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Georgia" svg:font-family="Georgia, 'Times New Roman', serif"/>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Body_20_Text.section-intro">
      <style:text-properties fo:background-color="#ffffff" loext:padding="0in" loext:border="none"/>
    </style:style>
    <style:style style:name="P2" style:family="paragraph" style:parent-style-name="Heading_20_1" style:master-page-name="HTML">
      <style:paragraph-properties fo:margin-left="0in" fo:margin-right="0in" fo:margin-top="0in" fo:margin-bottom="0.3126in" style:contextual-spacing="false" fo:text-indent="0in" style:auto-text-indent="false" style:page-number="auto"/>
      <style:text-properties fo:background-color="#ffffff" loext:padding-left="0in" loext:padding-right="0in" loext:padding-top="0in" loext:padding-bottom="0.2083in" loext:border-left="none" loext:border-right="none" loext:border-top="none" loext:border-bottom="2.24pt solid #1a5490"/>
    </style:style>
    <style:style style:name="P3" style:family="paragraph" style:parent-style-name="Heading_20_2">
      <style:paragraph-properties fo:margin-left="0in" fo:margin-right="0in" fo:margin-top="0.052in" fo:margin-bottom="0.3126in" style:contextual-spacing="false" fo:text-indent="0in" style:auto-text-indent="false" fo:padding="0in" fo:border="none"/>
      <style:text-properties fo:background-color="#ffffff" loext:padding-left="0in" loext:padding-right="0in" loext:padding-top="0in" loext:padding-bottom="0.2083in" loext:border-left="none" loext:border-right="none" loext:border-top="none" loext:border-bottom="2.24pt solid #1a5490"/>
    </style:style>
    <style:style style:name="P4" style:family="paragraph" style:parent-style-name="Heading_20_2">
      <style:paragraph-properties fo:text-indent="0in" style:auto-text-indent="false"/>
      <style:text-properties fo:background-color="#ffffff" loext:padding="0in" loext:border="none"/>
    </style:style>
    <style:style style:name="P5" style:family="paragraph" style:parent-style-name="Heading_20_2">
      <style:text-properties fo:background-color="#ffffff" loext:padding="0in" loext:border="none"/>
    </style:style>
    <style:style style:name="P6" style:family="paragraph" style:parent-style-name="Heading_20_2">
      <style:paragraph-properties fo:margin-left="0.4165in" fo:margin-right="0.4165in" fo:margin-top="0.4165in" fo:margin-bottom="0.4165in" style:contextual-spacing="false" fo:text-indent="0in" style:auto-text-indent="false"/>
      <style:text-properties fo:background-color="#f9f9f9" loext:padding-left="0.2083in" loext:padding-right="0in" loext:padding-top="0in" loext:padding-bottom="0in" loext:border-left="3pt solid #1a5490" loext:border-right="none" loext:border-top="none" loext:border-bottom="none"/>
    </style:style>
    <style:style style:name="P7" style:family="paragraph" style:parent-style-name="Heading_20_3">
      <style:paragraph-properties fo:margin-left="0.2083in" fo:margin-right="0.2083in" fo:margin-top="0.2083in" fo:margin-bottom="0.2083in" style:contextual-spacing="false" fo:text-indent="0in" style:auto-text-indent="false"/>
      <style:text-properties fo:background-color="#f0f0f0" loext:padding="0.1563in" loext:border="0.06pt solid #dddddd"/>
    </style:style>
    <style:style style:name="P8" style:family="paragraph" style:parent-style-name="Heading_20_3">
      <style:paragraph-properties fo:margin-left="0.4165in" fo:margin-right="0.4165in" fo:margin-top="0.4165in" fo:margin-bottom="0.4165in" style:contextual-spacing="false" fo:text-indent="0in" style:auto-text-indent="false"/>
      <style:text-properties fo:background-color="#f9f9f9" loext:padding-left="0.2083in" loext:padding-right="0in" loext:padding-top="0in" loext:padding-bottom="0in" loext:border-left="3pt solid #1a5490" loext:border-right="none" loext:border-top="none" loext:border-bottom="none"/>
    </style:style>
    <style:style style:name="P9" style:family="paragraph" style:parent-style-name="Heading_20_3">
      <style:text-properties fo:background-color="#ffffff" loext:padding="0in" loext:border="none"/>
    </style:style>
    <style:style style:name="P10" style:family="paragraph" style:parent-style-name="Heading_20_3">
      <style:paragraph-properties fo:margin-left="0.2083in" fo:margin-right="0.2083in" fo:margin-top="0.2083in" fo:margin-bottom="0.2083in" style:contextual-spacing="false" fo:text-indent="0in" style:auto-text-indent="false"/>
      <style:text-properties fo:background-color="#e7f3ff" loext:padding-left="0.1563in" loext:padding-right="0in" loext:padding-top="0in" loext:padding-bottom="0in" loext:border-left="3pt solid #1a5490" loext:border-right="none" loext:border-top="none" loext:border-bottom="none"/>
    </style:style>
    <style:style style:name="P11" style:family="paragraph" style:parent-style-name="Heading_20_3">
      <style:paragraph-properties fo:margin-left="0in" fo:margin-right="0in" fo:margin-top="0.5209in" fo:margin-bottom="0.1965in" style:contextual-spacing="false" fo:text-indent="0in" style:auto-text-indent="false"/>
      <style:text-properties fo:color="#666666" loext:opacity="100%" fo:background-color="#ffffff" loext:padding-left="0in" loext:padding-right="0in" loext:padding-top="0.2083in" loext:padding-bottom="0in" loext:border-left="none" loext:border-right="none" loext:border-top="1.5pt solid #e0e0e0" loext:border-bottom="none"/>
    </style:style>
    <style:style style:name="P12" style:family="paragraph" style:parent-style-name="Heading_20_3">
      <style:paragraph-properties fo:margin-top="0.5209in" fo:margin-bottom="0.1965in" style:contextual-spacing="false"/>
      <style:text-properties fo:color="#666666" loext:opacity="100%" fo:background-color="#ffffff" loext:padding-left="0in" loext:padding-right="0in" loext:padding-top="0.2083in" loext:padding-bottom="0in" loext:border-left="none" loext:border-right="none" loext:border-top="1.5pt solid #e0e0e0" loext:border-bottom="none"/>
    </style:style>
    <style:style style:name="P13" style:family="paragraph" style:parent-style-name="Heading_20_4">
      <style:paragraph-properties fo:margin-left="0.4165in" fo:margin-right="0.4165in" fo:margin-top="0.4165in" fo:margin-bottom="0.4165in" style:contextual-spacing="false" fo:text-indent="0in" style:auto-text-indent="false"/>
      <style:text-properties fo:background-color="#f9f9f9" loext:padding-left="0.2083in" loext:padding-right="0in" loext:padding-top="0in" loext:padding-bottom="0in" loext:border-left="3pt solid #1a5490" loext:border-right="none" loext:border-top="none" loext:border-bottom="none"/>
    </style:style>
    <style:style style:name="P14" style:family="paragraph" style:parent-style-name="Heading_20_4">
      <style:paragraph-properties fo:margin-left="0.4165in" fo:margin-right="0.4165in" fo:margin-top="0.4165in" fo:margin-bottom="0.4165in" style:contextual-spacing="false" fo:text-indent="0in" style:auto-text-indent="false"/>
      <style:text-properties fo:background-color="#fff3cd" loext:padding-left="0.0193in" loext:padding-right="0in" loext:padding-top="0in" loext:padding-bottom="0in" loext:border-left="3pt solid #000000" loext:border-right="none" loext:border-top="none" loext:border-bottom="none"/>
    </style:style>
    <style:style style:name="P15" style:family="paragraph" style:parent-style-name="Heading_20_4">
      <style:paragraph-properties fo:margin-left="0.6252in" fo:margin-right="0.6252in" fo:margin-top="0.2083in" fo:margin-bottom="0.2083in" style:contextual-spacing="false" fo:text-indent="0in" style:auto-text-indent="false"/>
      <style:text-properties fo:background-color="#e7f3ff" loext:padding-left="0.1563in" loext:padding-right="0in" loext:padding-top="0in" loext:padding-bottom="0in" loext:border-left="3pt solid #1a5490" loext:border-right="none" loext:border-top="none" loext:border-bottom="none"/>
    </style:style>
    <style:style style:name="P16" style:family="paragraph" style:parent-style-name="Text_20_body">
      <style:paragraph-properties fo:margin-left="0.2083in" fo:margin-right="0.2083in" fo:margin-top="0.2083in" fo:margin-bottom="0.2083in" style:contextual-spacing="false" fo:text-indent="0in" style:auto-text-indent="false"/>
    </style:style>
    <style:style style:name="P17" style:family="paragraph" style:parent-style-name="Text_20_body">
      <style:paragraph-properties fo:margin-left="0.4165in" fo:margin-right="0.4165in" fo:margin-top="0.4165in" fo:margin-bottom="0.4165in" style:contextual-spacing="false" fo:text-indent="0in" style:auto-text-indent="false"/>
    </style:style>
    <style:style style:name="P18" style:family="paragraph" style:parent-style-name="Text_20_body">
      <style:paragraph-properties fo:margin-left="0.6252in" fo:margin-right="0.6252in" fo:margin-top="0.2083in" fo:margin-bottom="0.2083in" style:contextual-spacing="false" fo:text-indent="0in" style:auto-text-indent="false"/>
    </style:style>
    <style:style style:name="P19" style:family="paragraph" style:parent-style-name="Text_20_body">
      <style:paragraph-properties fo:margin-left="0in" fo:margin-right="0in" fo:margin-top="0in" fo:margin-bottom="0.2083in" style:contextual-spacing="false" fo:text-indent="0in" style:auto-text-indent="false"/>
      <style:text-properties fo:color="#666666" loext:opacity="100%" fo:font-style="italic" fo:background-color="#ffffff" loext:padding-left="0in" loext:padding-right="0in" loext:padding-top="0in" loext:padding-bottom="0.2083in" loext:border-left="none" loext:border-right="none" loext:border-top="none" loext:border-bottom="2.24pt solid #1a5490"/>
    </style:style>
    <style:style style:name="P20" style:family="paragraph" style:parent-style-name="Text_20_body">
      <style:paragraph-properties fo:margin-top="0.5209in" fo:margin-bottom="0.1965in" style:contextual-spacing="false"/>
      <style:text-properties fo:color="#666666" loext:opacity="100%" fo:background-color="#ffffff" loext:padding-left="0in" loext:padding-right="0in" loext:padding-top="0.2083in" loext:padding-bottom="0in" loext:border-left="none" loext:border-right="none" loext:border-top="1.5pt solid #e0e0e0" loext:border-bottom="none"/>
    </style:style>
    <style:style style:name="P21" style:family="paragraph" style:parent-style-name="Text_20_body">
      <style:paragraph-properties fo:margin-left="0.2083in" fo:margin-right="0.2083in" fo:margin-top="0.2083in" fo:margin-bottom="0.2083in" style:contextual-spacing="false" fo:text-indent="0in" style:auto-text-indent="false"/>
      <style:text-properties fo:background-color="#f0f0f0" loext:padding="0.1563in" loext:border="0.06pt solid #dddddd"/>
    </style:style>
    <style:style style:name="P22" style:family="paragraph" style:parent-style-name="Text_20_body" style:list-style-name="L1">
      <style:paragraph-properties fo:margin-left="0.2083in" fo:margin-right="0.2083in" fo:margin-top="0.2083in" fo:margin-bottom="0.2083in" style:contextual-spacing="false" fo:text-indent="0in" style:auto-text-indent="false"/>
    </style:style>
    <style:style style:name="P23" style:family="paragraph" style:parent-style-name="Text_20_body" style:list-style-name="L2">
      <style:paragraph-properties fo:margin-left="0.4165in" fo:margin-right="0.4165in" fo:margin-top="0.4165in" fo:margin-bottom="0.4165in" style:contextual-spacing="false" fo:text-indent="0in" style:auto-text-indent="false"/>
    </style:style>
    <style:style style:name="P24" style:family="paragraph" style:parent-style-name="Text_20_body" style:list-style-name="L3">
      <style:paragraph-properties fo:margin-left="0.4165in" fo:margin-right="0.4165in" fo:margin-top="0.4165in" fo:margin-bottom="0.4165in" style:contextual-spacing="false" fo:text-indent="0in" style:auto-text-indent="false"/>
    </style:style>
    <style:style style:name="P25" style:family="paragraph" style:parent-style-name="Text_20_body" style:list-style-name="L3">
      <style:paragraph-properties fo:margin-left="0.4165in" fo:margin-right="0.4165in" fo:margin-top="0.4165in" fo:margin-bottom="0.4165in" style:contextual-spacing="false" fo:text-indent="0in" style:auto-text-indent="false"/>
      <style:text-properties fo:background-color="#f9f9f9" loext:padding-left="0.2083in" loext:padding-right="0in" loext:padding-top="0in" loext:padding-bottom="0in" loext:border-left="3pt solid #1a5490" loext:border-right="none" loext:border-top="none" loext:border-bottom="none"/>
    </style:style>
    <style:style style:name="P26" style:family="paragraph" style:parent-style-name="Text_20_body" style:list-style-name="L7">
      <style:paragraph-properties fo:margin-left="0.4165in" fo:margin-right="0.4165in" fo:margin-top="0.4165in" fo:margin-bottom="0.4165in" style:contextual-spacing="false" fo:text-indent="0in" style:auto-text-indent="false"/>
      <style:text-properties fo:background-color="#f9f9f9" loext:padding-left="0.2083in" loext:padding-right="0in" loext:padding-top="0in" loext:padding-bottom="0in" loext:border-left="3pt solid #1a5490" loext:border-right="none" loext:border-top="none" loext:border-bottom="none"/>
    </style:style>
    <style:style style:name="P27" style:family="paragraph" style:parent-style-name="Text_20_body" style:list-style-name="L10">
      <style:paragraph-properties fo:margin-left="0.4165in" fo:margin-right="0.4165in" fo:margin-top="0.4165in" fo:margin-bottom="0.4165in" style:contextual-spacing="false" fo:text-indent="0in" style:auto-text-indent="false"/>
      <style:text-properties fo:background-color="#f9f9f9" loext:padding-left="0.2083in" loext:padding-right="0in" loext:padding-top="0in" loext:padding-bottom="0in" loext:border-left="3pt solid #1a5490" loext:border-right="none" loext:border-top="none" loext:border-bottom="none"/>
    </style:style>
    <style:style style:name="P28" style:family="paragraph" style:parent-style-name="Text_20_body" style:list-style-name="L12">
      <style:paragraph-properties fo:margin-left="0.4165in" fo:margin-right="0.4165in" fo:margin-top="0.4165in" fo:margin-bottom="0.4165in" style:contextual-spacing="false" fo:text-indent="0in" style:auto-text-indent="false"/>
      <style:text-properties fo:background-color="#f9f9f9" loext:padding-left="0.2083in" loext:padding-right="0in" loext:padding-top="0in" loext:padding-bottom="0in" loext:border-left="3pt solid #1a5490" loext:border-right="none" loext:border-top="none" loext:border-bottom="none"/>
    </style:style>
    <style:style style:name="P29" style:family="paragraph" style:parent-style-name="Text_20_body" style:list-style-name="L15">
      <style:paragraph-properties fo:margin-left="0.4165in" fo:margin-right="0.4165in" fo:margin-top="0.4165in" fo:margin-bottom="0.4165in" style:contextual-spacing="false" fo:text-indent="0in" style:auto-text-indent="false"/>
      <style:text-properties fo:background-color="#f9f9f9" loext:padding-left="0.2083in" loext:padding-right="0in" loext:padding-top="0in" loext:padding-bottom="0in" loext:border-left="3pt solid #1a5490" loext:border-right="none" loext:border-top="none" loext:border-bottom="none"/>
    </style:style>
    <style:style style:name="P30" style:family="paragraph" style:parent-style-name="Text_20_body" style:list-style-name="L4">
      <style:paragraph-properties fo:margin-left="0.4165in" fo:margin-right="0.4165in" fo:margin-top="0.4165in" fo:margin-bottom="0.4165in" style:contextual-spacing="false" fo:text-indent="0in" style:auto-text-indent="false"/>
    </style:style>
    <style:style style:name="P31" style:family="paragraph" style:parent-style-name="Text_20_body" style:list-style-name="L4">
      <style:paragraph-properties fo:margin-left="0.4165in" fo:margin-right="0.4165in" fo:margin-top="0.4165in" fo:margin-bottom="0.4165in" style:contextual-spacing="false" fo:text-indent="0in" style:auto-text-indent="false"/>
      <style:text-properties fo:background-color="#fff3cd" loext:padding-left="0.0193in" loext:padding-right="0in" loext:padding-top="0in" loext:padding-bottom="0in" loext:border-left="3pt solid #000000" loext:border-right="none" loext:border-top="none" loext:border-bottom="none"/>
    </style:style>
    <style:style style:name="P32" style:family="paragraph" style:parent-style-name="Text_20_body" style:list-style-name="L5">
      <style:paragraph-properties fo:margin-left="0.4165in" fo:margin-right="0.4165in" fo:margin-top="0.4165in" fo:margin-bottom="0.4165in" style:contextual-spacing="false" fo:text-indent="0in" style:auto-text-indent="false"/>
    </style:style>
    <style:style style:name="P33" style:family="paragraph" style:parent-style-name="Text_20_body" style:list-style-name="L6">
      <style:paragraph-properties fo:margin-left="0.4165in" fo:margin-right="0.4165in" fo:margin-top="0.4165in" fo:margin-bottom="0.4165in" style:contextual-spacing="false" fo:text-indent="0in" style:auto-text-indent="false"/>
    </style:style>
    <style:style style:name="P34" style:family="paragraph" style:parent-style-name="Text_20_body" style:list-style-name="L8">
      <style:paragraph-properties fo:margin-left="0.6252in" fo:margin-right="0.6252in" fo:margin-top="0.2083in" fo:margin-bottom="0.2083in" style:contextual-spacing="false" fo:text-indent="0in" style:auto-text-indent="false"/>
    </style:style>
    <style:style style:name="P35" style:family="paragraph" style:parent-style-name="Text_20_body" style:list-style-name="L8">
      <style:paragraph-properties fo:margin-left="0.6252in" fo:margin-right="0.6252in" fo:margin-top="0.2083in" fo:margin-bottom="0.2083in" style:contextual-spacing="false" fo:text-indent="0in" style:auto-text-indent="false"/>
      <style:text-properties fo:background-color="#e7f3ff" loext:padding-left="0.1563in" loext:padding-right="0in" loext:padding-top="0in" loext:padding-bottom="0in" loext:border-left="3pt solid #1a5490" loext:border-right="none" loext:border-top="none" loext:border-bottom="none"/>
    </style:style>
    <style:style style:name="P36" style:family="paragraph" style:parent-style-name="Text_20_body" style:list-style-name="L16">
      <style:paragraph-properties fo:margin-left="0.6252in" fo:margin-right="0.6252in" fo:margin-top="0.2083in" fo:margin-bottom="0.2083in" style:contextual-spacing="false" fo:text-indent="0in" style:auto-text-indent="false"/>
      <style:text-properties fo:background-color="#e7f3ff" loext:padding-left="0.1563in" loext:padding-right="0in" loext:padding-top="0in" loext:padding-bottom="0in" loext:border-left="3pt solid #1a5490" loext:border-right="none" loext:border-top="none" loext:border-bottom="none"/>
    </style:style>
    <style:style style:name="P37" style:family="paragraph" style:parent-style-name="Text_20_body" style:list-style-name="L20">
      <style:paragraph-properties fo:margin-left="0.2083in" fo:margin-right="0.2083in" fo:margin-top="0.2083in" fo:margin-bottom="0.2083in" style:contextual-spacing="false" fo:text-indent="0in" style:auto-text-indent="false"/>
      <style:text-properties fo:background-color="#e7f3ff" loext:padding-left="0.1563in" loext:padding-right="0in" loext:padding-top="0in" loext:padding-bottom="0in" loext:border-left="3pt solid #1a5490" loext:border-right="none" loext:border-top="none" loext:border-bottom="none"/>
    </style:style>
    <style:style style:name="P38" style:family="paragraph" style:parent-style-name="Text_20_body" style:list-style-name="L21">
      <style:paragraph-properties fo:margin-left="0.2083in" fo:margin-right="0.2083in" fo:margin-top="0.2083in" fo:margin-bottom="0.2083in" style:contextual-spacing="false" fo:text-indent="0in" style:auto-text-indent="false"/>
      <style:text-properties fo:background-color="#e7f3ff" loext:padding-left="0.1563in" loext:padding-right="0in" loext:padding-top="0in" loext:padding-bottom="0in" loext:border-left="3pt solid #1a5490" loext:border-right="none" loext:border-top="none" loext:border-bottom="none"/>
    </style:style>
    <style:style style:name="P39" style:family="paragraph" style:parent-style-name="Text_20_body" style:list-style-name="L9">
      <style:paragraph-properties fo:margin-left="0.6252in" fo:margin-right="0.6252in" fo:margin-top="0.2083in" fo:margin-bottom="0.2083in" style:contextual-spacing="false" fo:text-indent="0in" style:auto-text-indent="false"/>
    </style:style>
    <style:style style:name="P40" style:family="paragraph" style:parent-style-name="Text_20_body" style:list-style-name="L10">
      <style:paragraph-properties fo:margin-left="0.4165in" fo:margin-right="0.4165in" fo:margin-top="0.4165in" fo:margin-bottom="0.4165in" style:contextual-spacing="false" fo:text-indent="0in" style:auto-text-indent="false"/>
    </style:style>
    <style:style style:name="P41" style:family="paragraph" style:parent-style-name="Text_20_body" style:list-style-name="L11">
      <style:paragraph-properties fo:margin-left="0.4165in" fo:margin-right="0.4165in" fo:margin-top="0.4165in" fo:margin-bottom="0.4165in" style:contextual-spacing="false" fo:text-indent="0in" style:auto-text-indent="false"/>
    </style:style>
    <style:style style:name="P42" style:family="paragraph" style:parent-style-name="Text_20_body" style:list-style-name="L12">
      <style:paragraph-properties fo:margin-left="0.4165in" fo:margin-right="0.4165in" fo:margin-top="0.4165in" fo:margin-bottom="0.4165in" style:contextual-spacing="false" fo:text-indent="0in" style:auto-text-indent="false"/>
    </style:style>
    <style:style style:name="P43" style:family="paragraph" style:parent-style-name="Text_20_body" style:list-style-name="L13">
      <style:paragraph-properties fo:margin-left="0.4165in" fo:margin-right="0.4165in" fo:margin-top="0.4165in" fo:margin-bottom="0.4165in" style:contextual-spacing="false" fo:text-indent="0in" style:auto-text-indent="false"/>
    </style:style>
    <style:style style:name="P44" style:family="paragraph" style:parent-style-name="Text_20_body" style:list-style-name="L14">
      <style:paragraph-properties fo:margin-left="0.4165in" fo:margin-right="0.4165in" fo:margin-top="0.4165in" fo:margin-bottom="0.4165in" style:contextual-spacing="false" fo:text-indent="0in" style:auto-text-indent="false"/>
    </style:style>
    <style:style style:name="P45" style:family="paragraph" style:parent-style-name="Text_20_body" style:list-style-name="L17">
      <style:paragraph-properties fo:margin-left="0.6252in" fo:margin-right="0.6252in" fo:margin-top="0.2083in" fo:margin-bottom="0.2083in" style:contextual-spacing="false" fo:text-indent="0in" style:auto-text-indent="false"/>
    </style:style>
    <style:style style:name="P46" style:family="paragraph" style:parent-style-name="Text_20_body" style:list-style-name="L18"/>
    <style:style style:name="P47" style:family="paragraph" style:parent-style-name="Text_20_body" style:list-style-name="L18">
      <style:paragraph-properties fo:margin-top="0in" fo:margin-bottom="0in" style:contextual-spacing="false"/>
    </style:style>
    <style:style style:name="P48" style:family="paragraph" style:parent-style-name="Text_20_body" style:list-style-name="L18">
      <style:paragraph-properties fo:margin-top="0in" fo:margin-bottom="0in" style:contextual-spacing="false"/>
      <style:text-properties fo:background-color="#ffffff" loext:padding="0in" loext:border="none"/>
    </style:style>
    <style:style style:name="P49" style:family="paragraph" style:parent-style-name="Text_20_body" style:list-style-name="L19">
      <style:paragraph-properties fo:margin-top="0in" fo:margin-bottom="0in" style:contextual-spacing="false"/>
      <style:text-properties fo:background-color="#ffffff" loext:padding="0in" loext:border="none"/>
    </style:style>
    <style:style style:name="P50" style:family="paragraph" style:parent-style-name="Text_20_body" style:list-style-name="L19"/>
    <style:style style:name="P51" style:family="paragraph" style:parent-style-name="Text_20_body" style:list-style-name="L19">
      <style:paragraph-properties fo:margin-top="0in" fo:margin-bottom="0in" style:contextual-spacing="false"/>
    </style:style>
    <style:style style:name="P52" style:family="paragraph" style:parent-style-name="Text_20_body" style:list-style-name="L20">
      <style:paragraph-properties fo:margin-left="0.2083in" fo:margin-right="0.2083in" fo:margin-top="0.2083in" fo:margin-bottom="0.2083in" style:contextual-spacing="false" fo:text-indent="0in" style:auto-text-indent="false"/>
    </style:style>
    <style:style style:name="P53" style:family="paragraph" style:parent-style-name="Text_20_body" style:list-style-name="L21">
      <style:paragraph-properties fo:margin-left="0.2083in" fo:margin-right="0.2083in" fo:margin-top="0.2083in" fo:margin-bottom="0.2083in" style:contextual-spacing="false" fo:text-indent="0in" style:auto-text-indent="false"/>
    </style:style>
    <style:style style:name="P54" style:family="paragraph" style:parent-style-name="Text_20_body">
      <style:paragraph-properties fo:margin-left="0in" fo:margin-right="0in" fo:margin-top="0.3126in" fo:margin-bottom="0.1965in" style:contextual-spacing="false" fo:text-align="center" style:justify-single-word="false" fo:text-indent="0in" style:auto-text-indent="false"/>
    </style:style>
    <style:style style:name="P55" style:family="paragraph" style:parent-style-name="Text_20_body">
      <style:paragraph-properties fo:margin-top="0.5209in" fo:margin-bottom="0.1965in" style:contextual-spacing="false"/>
    </style:style>
    <style:style style:name="T1" style:family="text">
      <style:text-properties fo:background-color="#f0f0f0" loext:char-shading-value="0" loext:padding="0.1563in" loext:border="0.06pt solid #dddddd"/>
    </style:style>
    <style:style style:name="T2" style:family="text">
      <style:text-properties fo:background-color="#f9f9f9" loext:char-shading-value="0" loext:padding-left="0.2083in" loext:padding-right="0in" loext:padding-top="0in" loext:padding-bottom="0in" loext:border-left="3pt solid #1a5490" loext:border-right="none" loext:border-top="none" loext:border-bottom="none"/>
    </style:style>
    <style:style style:name="T3" style:family="text">
      <style:text-properties fo:background-color="#fff3cd" loext:char-shading-value="0" loext:padding-left="0.0193in" loext:padding-right="0in" loext:padding-top="0in" loext:padding-bottom="0in" loext:border-left="3pt solid #000000" loext:border-right="none" loext:border-top="none" loext:border-bottom="none"/>
    </style:style>
    <style:style style:name="T4" style:family="text">
      <style:text-properties fo:background-color="#e7f3ff" loext:char-shading-value="0" loext:padding-left="0.1563in" loext:padding-right="0in" loext:padding-top="0in" loext:padding-bottom="0in" loext:border-left="3pt solid #1a5490" loext:border-right="none" loext:border-top="none" loext:border-bottom="none"/>
    </style:style>
    <style:style style:name="T5" style:family="text">
      <style:text-properties fo:background-color="#ffffff" loext:char-shading-value="0" loext:padding="0in" loext:border="none"/>
    </style:style>
    <style:style style:name="T6" style:family="text">
      <style:text-properties fo:color="#666666" loext:opacity="100%" fo:background-color="#ffffff" loext:char-shading-value="0" loext:padding-left="0in" loext:padding-right="0in" loext:padding-top="0.2083in" loext:padding-bottom="0in" loext:border-left="none" loext:border-right="none" loext:border-top="1.5pt solid #e0e0e0" loext:border-bottom="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ashington State Supreme Court 2026</text:p>
      <text:h text:style-name="P3" text:outline-level="2">Potential Candidates for Two Opening Seats</text:h>
      <text:p text:style-name="P19">Moses Lake Schools Transparency Project<text:line-break/>Research Report | January 30, 2026<text:line-break/>Document Version 1.0 | Page ID: WASC-2026-CANDIDATES </text:p>
      <text:h text:style-name="P7" text:outline-level="3">Background Context</text:h>
      <text:p text:style-name="P21">Two Washington State Supreme Court seats will open in 2026 due to mandatory retirement and voluntary departure. This report profiles potential candidates currently in the judicial pipeline who may seek these positions, based on deep biographical research that examines educational background, career patterns, professional associations, family networks, and life choices—the real indicators of judicial philosophy beyond campaign statements.</text:p>
      <text:p text:style-name="P16"><text:span text:style-name="Strong_20_Emphasis"><text:span text:style-name="T1">Seats Opening:</text:span></text:span></text:p>
      <text:list text:style-name="L1">
        <text:list-item>
          <text:p text:style-name="P22"><text:span text:style-name="Strong_20_Emphasis"><text:span text:style-name="T1">Position 4:</text:span></text:span><text:span text:style-name="T1"> Justice Charles Johnson (mandatory retirement at age 75) </text:span></text:p>
        </text:list-item>
        <text:list-item>
          <text:p text:style-name="P22"><text:span text:style-name="Strong_20_Emphasis"><text:span text:style-name="T1">Position 3:</text:span></text:span><text:span text:style-name="T1"> Justice Raquel Montoya-Lewis (choosing not to seek reelection) </text:span></text:p>
        </text:list-item>
      </text:list>
      <text:h text:style-name="P4" text:outline-level="2">Research Methodology Note</text:h>
      <text:p text:style-name="P1">Campaign statements are boilerplate and nearly worthless. This analysis examines who raised them, who mentored them, their actual life choices, who they married, where they live, where they send their children to school, their deeper biographical patterns, and their professional associations. These reveal far more than any judicial philosophy statement ever could.</text:p>
      <text:h text:style-name="P6" text:outline-level="2">Position 4: Candidates for Justice Charles Johnson's Seat</text:h>
      <text:h text:style-name="P8" text:outline-level="3">Judge Sean P. O'Donnell - King County Superior Court</text:h>
      <text:h text:style-name="P13" text:outline-level="4">Educational Background</text:h>
      <text:list text:style-name="L2">
        <text:list-item>
          <text:p text:style-name="P23"><text:span text:style-name="Strong_20_Emphasis"><text:span text:style-name="T2">Georgetown University</text:span></text:span><text:span text:style-name="T2"> (undergraduate) - Elite Jesuit university, moderate-to-liberal orientation </text:span></text:p>
        </text:list-item>
        <text:list-item>
          <text:p text:style-name="P23"><text:span text:style-name="Strong_20_Emphasis"><text:span text:style-name="T2">Seattle University School of Law</text:span></text:span><text:span text:style-name="T2"> (J.D., 2001) - Catholic Jesuit law school, generally liberal orientation </text:span></text:p>
        </text:list-item>
      </text:list>
      <text:h text:style-name="P13" text:outline-level="4">Professional Background</text:h>
      <text:list text:style-name="L3">
        <text:list-item>
          <text:p text:style-name="P24"><text:span text:style-name="Strong_20_Emphasis"><text:span text:style-name="T2">Boeing</text:span></text:span><text:span text:style-name="T2"> - Corporate speechwriter (early career) </text:span></text:p>
        </text:list-item>
        <text:list-item>
          <text:p text:style-name="P24"><text:span text:style-name="Strong_20_Emphasis"><text:span text:style-name="T2">King County Prosecutor's Office</text:span></text:span><text:span text:style-name="T2"> - Senior Deputy Prosecutor for 12 years </text:span></text:p>
          <text:list>
            <text:list-item>
              <text:p text:style-name="P25">Prosecuted state's first human trafficking case </text:p>
            </text:list-item>
            <text:list-item>
              <text:p text:style-name="P25">Prosecuted state's first commercial sexual abuse of a minor case </text:p>
            </text:list-item>
            <text:list-item>
              <text:p text:style-name="P25">Member of Green River Task Force (Gary Ridgway prosecution) </text:p>
            </text:list-item>
          </text:list>
        </text:list-item>
        <text:list-item>
          <text:p text:style-name="P24"><text:span text:style-name="Strong_20_Emphasis"><text:span text:style-name="T2">King County Superior Court Judge</text:span></text:span><text:span text:style-name="T2"> (elected 2013, Department 29) </text:span></text:p>
          <text:list>
            <text:list-item>
              <text:p text:style-name="P25">Chief Criminal Judge for King County Superior Court </text:p>
            </text:list-item>
            <text:list-item>
              <text:p text:style-name="P25">President, Superior Court Judges' Association </text:p>
            </text:list-item>
            <text:list-item>
              <text:p text:style-name="P25">Justice pro tem, Washington State Supreme Court </text:p>
            </text:list-item>
          </text:list>
        </text:list-item>
      </text:list>
      <text:h text:style-name="P14" text:outline-level="4">The Smoking Gun: Lakeside School Board Chair</text:h>
      <text:p text:style-name="P17"><text:span text:style-name="Strong_20_Emphasis"><text:span text:style-name="T3">This is the defining biographical fact.</text:span></text:span><text:span text:style-name="T3"> O'Donnell serves as Board Chair of Lakeside School, the most elite progressive private institution in the Pacific Northwest:</text:span></text:p>
      <text:list text:style-name="L4">
        <text:list-item>
          <text:p text:style-name="P30"><text:span text:style-name="Strong_20_Emphasis"><text:span text:style-name="T3">$44,000+ annual tuition</text:span></text:span><text:span text:style-name="T3"> (among highest in nation) </text:span></text:p>
        </text:list-item>
        <text:list-item>
          <text:p text:style-name="P30"><text:span text:style-name="Strong_20_Emphasis"><text:span text:style-name="T3">$260 million endowment</text:span></text:span><text:span text:style-name="T3"> </text:span></text:p>
        </text:list-item>
        <text:list-item>
          <text:p text:style-name="P31">Alumni include Bill Gates, Paul Allen, and Seattle tech billionaire class </text:p>
        </text:list-item>
        <text:list-item>
          <text:p text:style-name="P30"><text:span text:style-name="Strong_20_Emphasis"><text:span text:style-name="T3">Mission statement:</text:span></text:span><text:span text:style-name="T3"> "Diversity, inclusion, and global citizenship" (adopted 2003) </text:span></text:p>
        </text:list-item>
        <text:list-item>
          <text:p text:style-name="P31">Bill &amp; Melinda Gates Foundation donated $40 million for "global service learning" </text:p>
        </text:list-item>
        <text:list-item>
          <text:p text:style-name="P31">Students engage in service projects in China, India, Peru </text:p>
        </text:list-item>
      </text:list>
      <text:p text:style-name="P17"><text:span text:style-name="T3">You don't become </text:span><text:span text:style-name="Strong_20_Emphasis"><text:span text:style-name="T3">Board Chair</text:span></text:span><text:span text:style-name="T3"> of this institution by accident. This reveals his actual social network, values, and where his family likely sends their children to school.</text:span></text:p>
      <text:h text:style-name="P13" text:outline-level="4">Family and Social Networks</text:h>
      <text:list text:style-name="L5">
        <text:list-item>
          <text:p text:style-name="P32"><text:span text:style-name="Strong_20_Emphasis"><text:span text:style-name="T2">Father:</text:span></text:span><text:span text:style-name="T2"> Richard O'Donnell - Investment advisor at Ragen McKenzie (Bellevue), upper-middle class </text:span></text:p>
        </text:list-item>
        <text:list-item>
          <text:p text:style-name="P32"><text:span text:style-name="Strong_20_Emphasis"><text:span text:style-name="T2">Mother:</text:span></text:span><text:span text:style-name="T2"> Mary McDonald O'Donnell - Country club golfer, Bellevue resident, leisure class </text:span></text:p>
        </text:list-item>
        <text:list-item>
          <text:p text:style-name="P32"><text:span text:style-name="Strong_20_Emphasis"><text:span text:style-name="T2">Wife:</text:span></text:span><text:span text:style-name="T2"> Shelley O'Donnell - Operates autism clinic in Seattle, educated professional </text:span></text:p>
        </text:list-item>
        <text:list-item>
          <text:p text:style-name="P32"><text:span text:style-name="Strong_20_Emphasis"><text:span text:style-name="T2">Children:</text:span></text:span><text:span text:style-name="T2"> Two teenagers (Logan and Maria) </text:span></text:p>
        </text:list-item>
        <text:list-item>
          <text:p text:style-name="P32"><text:span text:style-name="Strong_20_Emphasis"><text:span text:style-name="T2">Residence:</text:span></text:span><text:span text:style-name="T2"> Seattle (city proper, not suburbs) </text:span></text:p>
        </text:list-item>
      </text:list>
      <text:h text:style-name="P13" text:outline-level="4">Additional Professional Associations</text:h>
      <text:list text:style-name="L6">
        <text:list-item>
          <text:p text:style-name="P33"><text:span text:style-name="Strong_20_Emphasis"><text:span text:style-name="T2">Rainier Scholars Resource Council</text:span></text:span><text:span text:style-name="T2"> - Organization focused on racial equity and educational opportunities for students of color </text:span></text:p>
        </text:list-item>
        <text:list-item>
          <text:p text:style-name="P33"><text:span text:style-name="Strong_20_Emphasis"><text:span text:style-name="T2">St. Joseph School</text:span></text:span><text:span text:style-name="T2"> - Catholic school involvement (suggests Catholic upbringing, but Lakeside choice for own children reveals actual values) </text:span></text:p>
        </text:list-item>
        <text:list-item>
          <text:p text:style-name="P33"><text:span text:style-name="Strong_20_Emphasis"><text:span text:style-name="T2">Washington State Bar Association AI Task Force</text:span></text:span><text:span text:style-name="T2"> </text:span></text:p>
        </text:list-item>
        <text:list-item>
          <text:p text:style-name="P33"><text:span text:style-name="Strong_20_Emphasis"><text:span text:style-name="T2">Washington Supreme Court AI Task Force</text:span></text:span><text:span text:style-name="T2"> </text:span></text:p>
        </text:list-item>
      </text:list>
      <text:h text:style-name="P13" text:outline-level="4">Awards and Recognition</text:h>
      <text:list text:style-name="L7">
        <text:list-item>
          <text:p text:style-name="P26">2004 "Outstanding Lawyer of the Year" - King County Bar Association (co-recipient) </text:p>
        </text:list-item>
        <text:list-item>
          <text:p text:style-name="P26">2018 "Judge of the Year" - Puget Sound Chapter, American Board of Trial Advocates </text:p>
        </text:list-item>
        <text:list-item>
          <text:p text:style-name="P26">Seattle Times endorsement (2012) </text:p>
        </text:list-item>
      </text:list>
      <text:h text:style-name="P15" text:outline-level="4">Political Assessment: Progressive Establishment Liberal</text:h>
      <text:p text:style-name="P18"><text:span text:style-name="Strong_20_Emphasis"><text:span text:style-name="T4">Profile:</text:span></text:span><text:span text:style-name="T4"> Classic progressive establishment liberal. Catholic upbringing but secular progressive in practice. Wealthy, well-connected, socially liberal. The Lakeside Board Chair position places him squarely in Seattle's progressive elite circles—the network of tech billionaires, corporate executives, and progressive philanthropists.</text:span></text:p>
      <text:p text:style-name="P18"><text:span text:style-name="Strong_20_Emphasis"><text:span text:style-name="T4">What His Life Choices Reveal:</text:span></text:span></text:p>
      <text:list text:style-name="L8">
        <text:list-item>
          <text:p text:style-name="P34"><text:span text:style-name="T4">Prosecutor background in </text:span><text:span text:style-name="Emphasis"><text:span text:style-name="T4">King County</text:span></text:span><text:span text:style-name="T4"> (very progressive jurisdiction) - not rural conservative county </text:span></text:p>
        </text:list-item>
        <text:list-item>
          <text:p text:style-name="P35">Involvement with racial equity organizations (Rainier Scholars) </text:p>
        </text:list-item>
        <text:list-item>
          <text:p text:style-name="P35">Catholic schooling background but chose elite progressive school network for own family </text:p>
        </text:list-item>
        <text:list-item>
          <text:p text:style-name="P35">Comfortable with extreme wealth AND progressive social causes - establishment liberal pattern </text:p>
        </text:list-item>
      </text:list>
      <text:p text:style-name="P18"><text:span text:style-name="Strong_20_Emphasis"><text:span text:style-name="T4">Likely Judicial Philosophy:</text:span></text:span><text:span text:style-name="T4"> Center-left to left. Would maintain or slightly increase liberal orientation of Justice Johnson's seat (Johnson's campaign finance score: -1.16, more liberal than WA average -0.91). On constitutional questions, would likely vote with progressive majority 85-95% of the time.</text:span></text:p>
      <text:p text:style-name="P18"><text:span text:style-name="Strong_20_Emphasis"><text:span text:style-name="T4">On Conservative Policy Issues:</text:span></text:span></text:p>
      <text:list text:style-name="L9">
        <text:list-item>
          <text:p text:style-name="P39"><text:span text:style-name="Strong_20_Emphasis"><text:span text:style-name="T4">Educational freedom/school choice:</text:span></text:span><text:span text:style-name="T4"> Likely opposes vouchers and charter expansion (elite private school for own kids reveals class perspective) </text:span></text:p>
        </text:list-item>
        <text:list-item>
          <text:p text:style-name="P39"><text:span text:style-name="Strong_20_Emphasis"><text:span text:style-name="T4">Parental rights:</text:span></text:span><text:span text:style-name="T4"> Would favor state/school authority over parental objections in most conflicts </text:span></text:p>
        </text:list-item>
        <text:list-item>
          <text:p text:style-name="P39"><text:span text:style-name="Strong_20_Emphasis"><text:span text:style-name="T4">Gun rights:</text:span></text:span><text:span text:style-name="T4"> Would uphold restrictions (assault weapon bans, capacity limits, waiting periods) </text:span></text:p>
        </text:list-item>
        <text:list-item>
          <text:p text:style-name="P39"><text:span text:style-name="Strong_20_Emphasis"><text:span text:style-name="T4">Abortion:</text:span></text:span><text:span text:style-name="T4"> Strong pro-choice, would strike down restrictions </text:span></text:p>
        </text:list-item>
        <text:list-item>
          <text:p text:style-name="P39"><text:span text:style-name="Strong_20_Emphasis"><text:span text:style-name="T4">Immigration:</text:span></text:span><text:span text:style-name="T4"> Pro-immigrant rights </text:span></text:p>
        </text:list-item>
      </text:list>
      <text:h text:style-name="P6" text:outline-level="2">Position 3: Candidates for Justice Raquel Montoya-Lewis's Seat</text:h>
      <text:h text:style-name="P8" text:outline-level="3">Judge J. Michael "Mike" Diaz - Washington Court of Appeals Division I</text:h>
      <text:h text:style-name="P13" text:outline-level="4">Educational Background</text:h>
      <text:list text:style-name="L10">
        <text:list-item>
          <text:p text:style-name="P40"><text:span text:style-name="Strong_20_Emphasis"><text:span text:style-name="T2">University of Notre Dame</text:span></text:span><text:span text:style-name="T2"> (B.A. Philosophy, magna cum laude, 1996) </text:span></text:p>
          <text:list>
            <text:list-item>
              <text:p text:style-name="P27">1990s Notre Dame: 85% Republican student body </text:p>
            </text:list-item>
            <text:list-item>
              <text:p text:style-name="P40"><text:span text:style-name="Strong_20_Emphasis"><text:span text:style-name="T2">BUT:</text:span></text:span><text:span text:style-name="T2"> Philosophy department represents liberal wing of Catholic thought </text:span></text:p>
            </text:list-item>
            <text:list-item>
              <text:p text:style-name="P27">NOT theology, NOT business - philosophy attracts social justice Catholics </text:p>
            </text:list-item>
            <text:list-item>
              <text:p text:style-name="P27">Liberation theology tradition, not pro-life conservatism </text:p>
            </text:list-item>
          </text:list>
        </text:list-item>
        <text:list-item>
          <text:p text:style-name="P40"><text:span text:style-name="Strong_20_Emphasis"><text:span text:style-name="T2">Princeton University</text:span></text:span><text:span text:style-name="T2"> (Graduate studies in classical philosophy, 2 years) </text:span></text:p>
          <text:list>
            <text:list-item>
              <text:p text:style-name="P27">VERY liberal graduate environment </text:p>
            </text:list-item>
          </text:list>
        </text:list-item>
        <text:list-item>
          <text:p text:style-name="P40"><text:span text:style-name="Strong_20_Emphasis"><text:span text:style-name="T2">Cornell Law School</text:span></text:span><text:span text:style-name="T2"> (J.D., 2002) </text:span></text:p>
          <text:list>
            <text:list-item>
              <text:p text:style-name="P27">Ivy League, liberal orientation </text:p>
            </text:list-item>
            <text:list-item>
              <text:p text:style-name="P27">Member, Cornell International Law Journal </text:p>
            </text:list-item>
            <text:list-item>
              <text:p text:style-name="P27">Met wife at Cornell Law </text:p>
            </text:list-item>
          </text:list>
        </text:list-item>
      </text:list>
      <text:h text:style-name="P14" text:outline-level="4">The Defining Life Pattern: Working-Class Immigrant to Civil Rights Champion</text:h>
      <text:p text:style-name="P17"><text:span text:style-name="Strong_20_Emphasis"><text:span text:style-name="T3">Classic progressive trajectory:</text:span></text:span></text:p>
      <text:list text:style-name="L11">
        <text:list-item>
          <text:p text:style-name="P41"><text:span text:style-name="Strong_20_Emphasis"><text:span text:style-name="T3">Immigrant origins:</text:span></text:span><text:span text:style-name="T3"> Born Lima, Peru; immigrated as infant </text:span></text:p>
        </text:list-item>
        <text:list-item>
          <text:p text:style-name="P41"><text:span text:style-name="Strong_20_Emphasis"><text:span text:style-name="T3">Working-class upbringing:</text:span></text:span><text:span text:style-name="T3"> Ballard → White Center/Burien (progressively lower-income neighborhoods) </text:span></text:p>
        </text:list-item>
        <text:list-item>
          <text:p text:style-name="P41"><text:span text:style-name="Strong_20_Emphasis"><text:span text:style-name="T3">Spanish-only household:</text:span></text:span><text:span text:style-name="T3"> First lawyer in large Latino family </text:span></text:p>
        </text:list-item>
        <text:list-item>
          <text:p text:style-name="P41"><text:span text:style-name="Strong_20_Emphasis"><text:span text:style-name="T3">Elite education as vehicle:</text:span></text:span><text:span text:style-name="T3"> Notre Dame → Princeton → Cornell </text:span></text:p>
        </text:list-item>
        <text:list-item>
          <text:p text:style-name="P41"><text:span text:style-name="Strong_20_Emphasis"><text:span text:style-name="T3">Dedication to civil rights over wealth:</text:span></text:span><text:span text:style-name="T3"> Left corporate law to prosecute civil rights violations </text:span></text:p>
        </text:list-item>
      </text:list>
      <text:h text:style-name="P13" text:outline-level="4">Professional Background - The Tell</text:h>
      <text:list text:style-name="L12">
        <text:list-item>
          <text:p text:style-name="P42"><text:span text:style-name="Strong_20_Emphasis"><text:span text:style-name="T2">Fulbright &amp; Jaworski LLP</text:span></text:span><text:span text:style-name="T2"> (Houston, 2002-2006) </text:span></text:p>
          <text:list>
            <text:list-item>
              <text:p text:style-name="P28">Elite corporate firm </text:p>
            </text:list-item>
            <text:list-item>
              <text:p text:style-name="P28">Complex commercial and white-collar litigation </text:p>
            </text:list-item>
            <text:list-item>
              <text:p text:style-name="P42"><text:span text:style-name="Strong_20_Emphasis"><text:span text:style-name="T2">QUIT</text:span></text:span><text:span text:style-name="T2"> to return to Seattle for public interest work </text:span></text:p>
            </text:list-item>
          </text:list>
        </text:list-item>
        <text:list-item>
          <text:p text:style-name="P42"><text:span text:style-name="Strong_20_Emphasis"><text:span text:style-name="T2">Yarmuth Wilsdon Calfo PLLC</text:span></text:span><text:span text:style-name="T2"> (Seattle, 2006-2008) </text:span></text:p>
          <text:list>
            <text:list-item>
              <text:p text:style-name="P28">Litigation boutique </text:p>
            </text:list-item>
          </text:list>
        </text:list-item>
        <text:list-item>
          <text:p text:style-name="P42"><text:span text:style-name="Strong_20_Emphasis"><text:span text:style-name="T2">U.S. Attorney's Office, Western District of Washington</text:span></text:span><text:span text:style-name="T2"> (2008-2018) </text:span></text:p>
          <text:list>
            <text:list-item>
              <text:p text:style-name="P42"><text:span text:style-name="Strong_20_Emphasis"><text:span text:style-name="T2">Founded the Civil Rights Program (2011)</text:span></text:span><text:span text:style-name="T2"> - this is his life's work </text:span></text:p>
            </text:list-item>
            <text:list-item>
              <text:p text:style-name="P42"><text:span text:style-name="T2">Investigated/prosecuted: housing discrimination, employment discrimination, education discrimination, </text:span><text:span text:style-name="Strong_20_Emphasis"><text:span text:style-name="T2">police misconduct</text:span></text:span><text:span text:style-name="T2">, disability rights </text:span></text:p>
            </text:list-item>
            <text:list-item>
              <text:p text:style-name="P28">DOJ National Advocacy Center faculty (2012-2017) - training prosecutors nationwide </text:p>
            </text:list-item>
            <text:list-item>
              <text:p text:style-name="P28">Lectured on Rule of Law in East Timor (DOJ/State Dept, 2016) </text:p>
            </text:list-item>
          </text:list>
        </text:list-item>
        <text:list-item>
          <text:p text:style-name="P42"><text:span text:style-name="Strong_20_Emphasis"><text:span text:style-name="T2">Obama Federal Nomination (2016)</text:span></text:span><text:span text:style-name="T2"> </text:span></text:p>
          <text:list>
            <text:list-item>
              <text:p text:style-name="P28">Nominated to U.S. District Court for Western District of Washington </text:p>
            </text:list-item>
            <text:list-item>
              <text:p text:style-name="P28">ABA rated "Qualified" unanimously </text:p>
            </text:list-item>
            <text:list-item>
              <text:p text:style-name="P42"><text:span text:style-name="Strong_20_Emphasis"><text:span text:style-name="T2">Republican Senate refused to act</text:span></text:span><text:span text:style-name="T2"> - they recognized him as too liberal </text:span></text:p>
            </text:list-item>
            <text:list-item>
              <text:p text:style-name="P28">Nomination expired without action (January 2017) </text:p>
            </text:list-item>
          </text:list>
        </text:list-item>
        <text:list-item>
          <text:p text:style-name="P42"><text:span text:style-name="Strong_20_Emphasis"><text:span text:style-name="T2">King County Superior Court Judge</text:span></text:span><text:span text:style-name="T2"> (Inslee appointment, January 2018-2022) </text:span></text:p>
          <text:list>
            <text:list-item>
              <text:p text:style-name="P28">Presided over ~50 trials (criminal, civil, domestic) </text:p>
            </text:list-item>
            <text:list-item>
              <text:p text:style-name="P28">Chief Judge, Patricia H. Clark Children &amp; Family Justice Center </text:p>
            </text:list-item>
          </text:list>
        </text:list-item>
        <text:list-item>
          <text:p text:style-name="P42"><text:span text:style-name="Strong_20_Emphasis"><text:span text:style-name="T2">Washington Court of Appeals Division I</text:span></text:span><text:span text:style-name="T2"> (Inslee appointment, September 2022-present) </text:span></text:p>
          <text:list>
            <text:list-item>
              <text:p text:style-name="P42"><text:span text:style-name="Strong_20_Emphasis"><text:span text:style-name="T2">Two Inslee appointments</text:span></text:span><text:span text:style-name="T2"> total </text:span></text:p>
            </text:list-item>
          </text:list>
        </text:list-item>
      </text:list>
      <text:h text:style-name="P13" text:outline-level="4">Awards and Recognition (Civil Rights Focus)</text:h>
      <text:list text:style-name="L13">
        <text:list-item>
          <text:p text:style-name="P43"><text:span text:style-name="Strong_20_Emphasis"><text:span text:style-name="T2">EOUSA Director's Award</text:span></text:span><text:span text:style-name="T2"> (2014) - "Extraordinary professional achievements and excellence" (among highest DOJ awards nationwide) </text:span></text:p>
        </text:list-item>
        <text:list-item>
          <text:p text:style-name="P43"><text:span text:style-name="Strong_20_Emphasis"><text:span text:style-name="T2">Thomas C. Wales Performance Award</text:span></text:span><text:span text:style-name="T2"> (2012) - Highest award at Seattle U.S. Attorney's Office </text:span></text:p>
        </text:list-item>
        <text:list-item>
          <text:p text:style-name="P43"><text:span text:style-name="Strong_20_Emphasis"><text:span text:style-name="T2">Assistant Attorney General for Civil Rights Division's Distinguished Service Award</text:span></text:span><text:span text:style-name="T2"> - Among highest awards in Civil Rights Division </text:span></text:p>
        </text:list-item>
        <text:list-item>
          <text:p text:style-name="P43"><text:span text:style-name="Strong_20_Emphasis"><text:span text:style-name="T2">WSBA Pro Bono Publico Service Commendation</text:span></text:span><text:span text:style-name="T2"> (2006) </text:span></text:p>
        </text:list-item>
      </text:list>
      <text:h text:style-name="P13" text:outline-level="4">Community Involvement</text:h>
      <text:list text:style-name="L14">
        <text:list-item>
          <text:p text:style-name="P44"><text:span text:style-name="Strong_20_Emphasis"><text:span text:style-name="T2">Washington State Supreme Court Minority and Justice Commission</text:span></text:span><text:span text:style-name="T2"> - Member </text:span></text:p>
        </text:list-item>
        <text:list-item>
          <text:p text:style-name="P44"><text:span text:style-name="Strong_20_Emphasis"><text:span text:style-name="T2">Spanish Language Legal Clinic</text:span></text:span><text:span text:style-name="T2"> (King County Bar Association Neighborhood Legal Clinic Program) - Volunteer </text:span></text:p>
        </text:list-item>
        <text:list-item>
          <text:p text:style-name="P44"><text:span text:style-name="Strong_20_Emphasis"><text:span text:style-name="T2">Teaches civil rights courses</text:span></text:span><text:span text:style-name="T2"> - Seattle University School of Law, adjunct faculty </text:span></text:p>
        </text:list-item>
        <text:list-item>
          <text:p text:style-name="P44"><text:span text:style-name="Strong_20_Emphasis"><text:span text:style-name="T2">Coaches daughters' school soccer team</text:span></text:span><text:span text:style-name="T2"> - involved father </text:span></text:p>
        </text:list-item>
      </text:list>
      <text:h text:style-name="P13" text:outline-level="4">What He DIDN'T Do (Revealing Absences)</text:h>
      <text:list text:style-name="L15">
        <text:list-item>
          <text:p text:style-name="P29">Didn't stay in corporate law making millions </text:p>
        </text:list-item>
        <text:list-item>
          <text:p text:style-name="P29">Didn't join Federalist Society </text:p>
        </text:list-item>
        <text:list-item>
          <text:p text:style-name="P29">Didn't prosecute gang/drug cases for "tough on crime" credentials </text:p>
        </text:list-item>
        <text:list-item>
          <text:p text:style-name="P29"><text:soft-page-break/>Didn't work for business interests </text:p>
        </text:list-item>
        <text:list-item>
          <text:p text:style-name="P29">Didn't seek judicial appointments from Republican governors </text:p>
        </text:list-item>
      </text:list>
      <text:h text:style-name="P15" text:outline-level="4">Political Assessment: Solid Progressive/Liberal</text:h>
      <text:p text:style-name="P18"><text:span text:style-name="Strong_20_Emphasis"><text:span text:style-name="T4">Profile:</text:span></text:span><text:span text:style-name="T4"> Clear progressive. Classic story: immigrant kid → elite education → dedicates entire career to civil rights enforcement. Obama nominee. Civil rights prosecutor. Two Inslee appointments. This is not a moderate—this represents the Bernie Sanders wing of the Democratic Party on the bench.</text:span></text:p>
      <text:p text:style-name="P18"><text:span text:style-name="Strong_20_Emphasis"><text:span text:style-name="T4">Career Pattern Analysis:</text:span></text:span><text:span text:style-name="T4"> Every single professional choice reveals commitment to progressive values:</text:span></text:p>
      <text:list text:style-name="L16">
        <text:list-item>
          <text:p text:style-name="P36">QUIT lucrative corporate career for civil rights work (salary cut to serve values) </text:p>
        </text:list-item>
        <text:list-item>
          <text:p text:style-name="P36">Founded Civil Rights Program (passion project, not resume builder) </text:p>
        </text:list-item>
        <text:list-item>
          <text:p text:style-name="P36">Highest DOJ civil rights awards (peers recognized dedication) </text:p>
        </text:list-item>
        <text:list-item>
          <text:p text:style-name="P36">Teaching civil rights (sharing knowledge, not maximizing income) </text:p>
        </text:list-item>
        <text:list-item>
          <text:p text:style-name="P36">Spanish legal clinic volunteer (serving immigrant community) </text:p>
        </text:list-item>
      </text:list>
      <text:p text:style-name="P18"><text:span text:style-name="Strong_20_Emphasis"><text:span text:style-name="T4">Obama Nomination Significance:</text:span></text:span><text:span text:style-name="T4"> In 2016, Obama nominated Diaz for federal bench. Republican Senate refused even a hearing. This was not accidental—they recognized his progressive credentials and blocked him accordingly. This is a key indicator.</text:span></text:p>
      <text:p text:style-name="P18"><text:span text:style-name="Strong_20_Emphasis"><text:span text:style-name="T4">Likely Judicial Philosophy:</text:span></text:span><text:span text:style-name="T4"> Would be among MOST liberal justices on Washington Supreme Court. Would likely be MORE progressive than Montoya-Lewis. On constitutional questions, would vote with progressive wing 95%+ of the time.</text:span></text:p>
      <text:p text:style-name="P18"><text:span text:style-name="Strong_20_Emphasis"><text:span text:style-name="T4">On Conservative Policy Issues:</text:span></text:span></text:p>
      <text:list text:style-name="L17">
        <text:list-item>
          <text:p text:style-name="P45"><text:span text:style-name="Strong_20_Emphasis"><text:span text:style-name="T4">Educational freedom/school choice:</text:span></text:span><text:span text:style-name="T4"> Strongly opposes—views as undermining public education and equal opportunity </text:span></text:p>
        </text:list-item>
        <text:list-item>
          <text:p text:style-name="P45"><text:span text:style-name="Strong_20_Emphasis"><text:span text:style-name="T4">Parental rights:</text:span></text:span><text:span text:style-name="T4"> Strongly favors individual child rights over parental authority (especially in gender identity, medical decisions) </text:span></text:p>
        </text:list-item>
        <text:list-item>
          <text:p text:style-name="P45"><text:span text:style-name="Strong_20_Emphasis"><text:span text:style-name="T4">Gun rights:</text:span></text:span><text:span text:style-name="T4"> Supports strong restrictions, would uphold virtually any gun control measure </text:span></text:p>
        </text:list-item>
        <text:list-item>
          <text:p text:style-name="P45"><text:span text:style-name="Strong_20_Emphasis"><text:span text:style-name="T4">Abortion:</text:span></text:span><text:span text:style-name="T4"> Extremely pro-choice, would strike down any restrictions </text:span></text:p>
        </text:list-item>
        <text:list-item>
          <text:p text:style-name="P45"><text:span text:style-name="Strong_20_Emphasis"><text:span text:style-name="T4">Immigration:</text:span></text:span><text:span text:style-name="T4"> MOST pro-immigrant voice on court (immigrant family background, Spanish clinic work) - would be strongest advocate for immigrant rights </text:span></text:p>
        </text:list-item>
        <text:list-item>
          <text:p text:style-name="P45"><text:span text:style-name="Strong_20_Emphasis"><text:span text:style-name="T4">Police accountability:</text:span></text:span><text:span text:style-name="T4"> Pro-reform (prosecuted police misconduct) - would favor restrictions on police authority </text:span></text:p>
        </text:list-item>
        <text:list-item>
          <text:p text:style-name="P45"><text:span text:style-name="Strong_20_Emphasis"><text:span text:style-name="T4">Racial justice:</text:span></text:span><text:span text:style-name="T4"> Strong advocate (entire career focus) - would support affirmative action, anti-discrimination enforcement </text:span></text:p>
        </text:list-item>
      </text:list>
      <text:p text:style-name="P18"><text:span text:style-name="Strong_20_Emphasis"><text:span text:style-name="T4">Comparison to Montoya-Lewis:</text:span></text:span><text:span text:style-name="T4"> Diaz would likely be MORE consistently progressive. While Montoya-Lewis brought important Native American perspective and social justice focus, Diaz brings decade-long federal civil rights enforcement background. This is not a moderate replacement—this is a progressive intensification of the seat.</text:span></text:p>
      <text:h text:style-name="P4" text:outline-level="2">Additional Context: The 2024 Race (Conservative Candidates Eliminated)</text:h>
      <text:p text:style-name="P1">The 2024 election for Position 2 (Justice Susan Owens' retirement seat) demonstrates the difficulty conservative candidates face in statewide judicial races.</text:p>
      <text:h text:style-name="P9" text:outline-level="3">Todd Bloom - Clear Conservative (Eliminated in Primary)</text:h>
      <text:list text:style-name="L18">
        <text:list-item>
          <text:p text:style-name="P47"><text:span text:style-name="Strong_20_Emphasis"><text:span text:style-name="T5">Federalist Society member</text:span></text:span><text:span text:style-name="T5"> - THE conservative legal organization </text:span></text:p>
        </text:list-item>
        <text:list-item>
          <text:p text:style-name="P47"><text:span text:style-name="Strong_20_Emphasis"><text:span text:style-name="T5">Ran for Congress as Republican</text:span></text:span><text:span text:style-name="T5"> (2016, 2020) </text:span></text:p>
        </text:list-item>
        <text:list-item>
          <text:p text:style-name="P47"><text:span text:style-name="Strong_20_Emphasis"><text:span text:style-name="T5">Catholic - Eucharistic Minister</text:span></text:span><text:span text:style-name="T5"> at Most Holy Name of Jesus Parish </text:span></text:p>
        </text:list-item>
        <text:list-item>
          <text:p text:style-name="P47"><text:span text:style-name="Strong_20_Emphasis"><text:span text:style-name="T5">Navy veteran</text:span></text:span><text:span text:style-name="T5"> (active duty 2002-2013) </text:span></text:p>
        </text:list-item>
        <text:list-item>
          <text:p text:style-name="P48">Tax attorney serving high-income families </text:p>
        </text:list-item>
        <text:list-item>
          <text:p text:style-name="P48">Public safety rhetoric: "Prosecutors who don't want to prosecute," "Judges who don't take public safety seriously" </text:p>
        </text:list-item>
        <text:list-item>
          <text:p text:style-name="P46"><text:span text:style-name="Strong_20_Emphasis"><text:span text:style-name="T5">Result:</text:span></text:span><text:span text:style-name="T5"> Finished 3rd in primary, eliminated </text:span></text:p>
        </text:list-item>
      </text:list>
      <text:h text:style-name="P9" text:outline-level="3">Dave Larson - Clear Conservative (Lost General Election)</text:h>
      <text:list text:style-name="L19">
        <text:list-item>
          <text:p text:style-name="P51"><text:span text:style-name="Strong_20_Emphasis"><text:span text:style-name="T5">Endorsed by Washington State Republican Party</text:span></text:span><text:span text:style-name="T5"> </text:span></text:p>
        </text:list-item>
        <text:list-item>
          <text:p text:style-name="P51"><text:span text:style-name="Strong_20_Emphasis"><text:span text:style-name="T5">Sued Governor Inslee</text:span></text:span><text:span text:style-name="T5"> over COVID vaccine mandates </text:span></text:p>
        </text:list-item>
        <text:list-item>
          <text:p text:style-name="P51"><text:span text:style-name="T5">Represented by </text:span><text:span text:style-name="Strong_20_Emphasis"><text:span text:style-name="T5">Silent Majority Foundation</text:span></text:span><text:span text:style-name="T5"> (conservative legal group) </text:span></text:p>
        </text:list-item>
        <text:list-item>
          <text:p text:style-name="P49">Spoke at Clallam County Republicans and Patriots United Washington events </text:p>
        </text:list-item>
        <text:list-item>
          <text:p text:style-name="P49">Civil Air Patrol involvement </text:p>
        </text:list-item>
        <text:list-item>
          <text:p text:style-name="P51"><text:span text:style-name="Strong_20_Emphasis"><text:span text:style-name="T5">Public positions:</text:span></text:span><text:span text:style-name="T5"> Called vaccine mandates "illegal," criticized Blake decision (drug decriminalization), opposed capital gains tax </text:span></text:p>
        </text:list-item>
        <text:list-item>
          <text:p text:style-name="P50"><text:span text:style-name="Strong_20_Emphasis"><text:span text:style-name="T5">Result:</text:span></text:span><text:span text:style-name="T5"> Lost to Sal Mungia in general election </text:span></text:p>
        </text:list-item>
      </text:list>
      <text:p text:style-name="Text_20_body"><text:span text:style-name="Strong_20_Emphasis"><text:span text:style-name="T5">Significance:</text:span></text:span><text:span text:style-name="T5"> Even in an open seat (no incumbent), conservative candidates could not advance. Bloom (explicit Federalist Society, Republican candidate) finished 3rd. Larson (Republican endorsed, anti-Inslee) lost general election. This demonstrates the progressive tilt of statewide judicial elections in Washington.</text:span></text:p>
      <text:h text:style-name="P5" text:outline-level="2">Summary: Impact on Washington Supreme Court</text:h>
      <text:h text:style-name="P10" text:outline-level="3">Neither Seat Will Move Conservative</text:h>
      <text:p text:style-name="P16"><text:span text:style-name="Strong_20_Emphasis"><text:span text:style-name="T4">Position 4 (Johnson's seat):</text:span></text:span></text:p>
      <text:list text:style-name="L20">
        <text:list-item>
          <text:p text:style-name="P37">Charles Johnson departing: Liberal (-1.16 campaign finance score) </text:p>
        </text:list-item>
        <text:list-item>
          <text:p text:style-name="P37">Sean O'Donnell likely: Progressive establishment liberal </text:p>
        </text:list-item>
        <text:list-item>
          <text:p text:style-name="P52"><text:span text:style-name="Strong_20_Emphasis"><text:span text:style-name="T4">Result:</text:span></text:span><text:span text:style-name="T4"> Maintains liberal orientation, possibly slightly more progressive </text:span></text:p>
        </text:list-item>
      </text:list>
      <text:p text:style-name="P16"><text:span text:style-name="Strong_20_Emphasis"><text:span text:style-name="T4">Position 3 (Montoya-Lewis's seat):</text:span></text:span></text:p>
      <text:list text:style-name="L21">
        <text:list-item>
          <text:p text:style-name="P38">Raquel Montoya-Lewis departing: Liberal/progressive (social justice focus) </text:p>
        </text:list-item>
        <text:list-item>
          <text:p text:style-name="P38">J. Michael Diaz likely: Solid progressive, possibly MOST liberal on court </text:p>
        </text:list-item>
        <text:list-item>
          <text:p text:style-name="P53"><text:span text:style-name="Strong_20_Emphasis"><text:span text:style-name="T4">Result:</text:span></text:span><text:span text:style-name="T4"> Maintains or INCREASES progressive orientation </text:span></text:p>
        </text:list-item>
      </text:list>
      <text:p text:style-name="P16"><text:span text:style-name="Strong_20_Emphasis"><text:span text:style-name="T4">Overall Court Direction:</text:span></text:span><text:span text:style-name="T4"> Washington Supreme Court will maintain or strengthen its liberal majority. A 2012 study ranked it as 5th most liberal state supreme court nationwide—these 2026 changes will not alter that positioning.</text:span></text:p>
      <text:h text:style-name="P11" text:outline-level="3">Document Information</text:h>
      <text:p text:style-name="P55"><text:span text:style-name="Strong_20_Emphasis"><text:span text:style-name="T6">Title:</text:span></text:span><text:span text:style-name="T6"> Washington State Supreme Court 2026: Potential Candidates for Two Opening Seats<text:line-break/></text:span><text:span text:style-name="Strong_20_Emphasis"><text:span text:style-name="T6">Publisher:</text:span></text:span><text:span text:style-name="T6"> Moses Lake Schools Transparency Project<text:line-break/></text:span><text:span text:style-name="Strong_20_Emphasis"><text:span text:style-name="T6">Page ID:</text:span></text:span><text:span text:style-name="T6"> WASC-2026-CANDIDATES<text:line-break/></text:span><text:span text:style-name="Strong_20_Emphasis"><text:span text:style-name="T6">Version:</text:span></text:span><text:span text:style-name="T6"> 1.0<text:line-break/></text:span><text:span text:style-name="Strong_20_Emphasis"><text:span text:style-name="T6">Created:</text:span></text:span><text:span text:style-name="T6"> January 30, 2026<text:line-break/></text:span><text:span text:style-name="Strong_20_Emphasis"><text:span text:style-name="T6">Last Modified:</text:span></text:span><text:span text:style-name="T6"> January 30, 2026<text:line-break/></text:span><text:span text:style-name="Strong_20_Emphasis"><text:span text:style-name="T6">Research Date:</text:span></text:span><text:span text:style-name="T6"> January 30, 2026<text:line-break/></text:span><text:span text:style-name="Strong_20_Emphasis"><text:span text:style-name="T6">Document Type:</text:span></text:span><text:span text:style-name="T6"> Research Report / Candidate Profile Analysis </text:span></text:p>
      <text:h text:style-name="P12" text:outline-level="3">Research Methodology</text:h>
      <text:p text:style-name="P20">This analysis relies on biographical research examining educational background, career trajectory, professional associations, family networks, philanthropic involvement, board memberships, personal life choices, and public records. Campaign statements and judicial philosophy essays are deliberately excluded as unreliable indicators. The analysis follows the principle that life choices reveal values more accurately than stated positions.</text:p>
      <text:h text:style-name="P12" text:outline-level="3">Disclaimer</text:h>
      <text:p text:style-name="P20">This document profiles potential candidates based on publicly available information and biographical analysis. Inclusion in this report does not indicate confirmed candidacy. The Moses Lake Schools Transparency Project provides factual information for educational purposes and does not endorse candidates.</text:p>
      <text:p text:style-name="P54"><text:span text:style-name="T6">© 2026 Moses Lake Schools Transparency Project<text:line-break/></text:span><text:a xlink:type="simple" xlink:href="https://moseslakeschools.info/" text:style-name="Internet_20_link" text:visited-style-name="Visited_20_Internet_20_Link">moseslakeschools.info</text:a><text:span text:style-name="T6">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Georgia" svg:font-family="Georgia, 'Times New Roman', serif"/>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Free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n" fo:country="US" style:font-name-asian="Noto Serif CJK SC" style:font-size-asian="12pt" style:language-asian="zh" style:country-asian="CN" style:font-name-complex="FreeSans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60%"/>
      <style:text-properties fo:color="#333333" loext:opacity="100%" style:font-name="Georgia" fo:font-family="Georgia, 'Times New Roman', serif" style:font-name-asian="Georgia" style:font-family-asian="Georgia, 'Times New Roman', serif" style:font-name-complex="Georgia" style:font-family-complex="Georgia, 'Times New Roman', serif"/>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class="text">
      <style:paragraph-properties fo:margin-top="0.1665in" fo:margin-bottom="0.1043in" style:contextual-spacing="false"/>
      <style:text-properties fo:color="#1a5490" loext:opacity="100%"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List" style:family="paragraph" style:parent-style-name="Text_20_body" style:class="list">
      <style:text-properties style:font-size-asian="12pt" style:font-name-complex="FreeSans" style:font-family-complex="FreeSans" style:font-family-generic-complex="swiss"/>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4165in" fo:margin-bottom="0.0835in" style:contextual-spacing="false" fo:padding-left="0in" fo:padding-right="0in" fo:padding-top="0in" fo:padding-bottom="0.1043in" fo:border-left="none" fo:border-right="none" fo:border-top="none" fo:border-bottom="1.5pt solid #e0e0e0"/>
      <style:text-properties fo:color="#2c5f8d" loext:opacity="100%"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602in" fo:margin-bottom="0.0835in" style:contextual-spacing="false"/>
      <style:text-properties fo:color="#2c5f8d" loext:opacity="100%"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Body_20_Text.section-intro" style:display-name="Body Text.section-intro" style:family="paragraph" style:parent-style-name="Text_20_body">
      <style:paragraph-properties fo:margin-left="0.1563in" fo:margin-right="0.1563in" fo:margin-top="0.1563in" fo:margin-bottom="0.1563in" style:contextual-spacing="false"/>
      <style:text-properties fo:color="#555555" loext:opacity="100%" fo:font-style="italic" style:font-style-asian="italic" style:font-style-complex="italic"/>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color="#1a5490" loext:opacity="100%"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order="none" fo:padding="0in" fo:background-color="#f5f5f5" style:writing-mode="lr-tb" style:layout-grid-color="#c0c0c0" style:layout-grid-lines="20" style:layout-grid-base-height="0.278in" style:layout-grid-ruby-height="0.139in" style:layout-grid-mode="none" style:layout-grid-ruby-below="false" style:layout-grid-print="false" style:layout-grid-display="false" draw:fill="solid" draw:fill-color="#f5f5f5"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5f5f5" draw:opacity="100%"/>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escription>Profiles of potential candidates for Washington State Supreme Court seats opening in 2026</dc:description>
    <meta:keyword>Washington Supreme Court</meta:keyword>
    <meta:keyword>judicial candidates</meta:keyword>
    <meta:keyword>2026 election</meta:keyword>
    <meta:keyword>Sean O'Donnell</meta:keyword>
    <meta:keyword>J. Michael Diaz</meta:keyword>
    <meta:initial-creator>Moses Lake Schools Transparency Project</meta:initial-creator>
    <dc:title>Washington Supreme Court 2026: Potential Candidates | MLSD Transparency Project</dc:title>
    <meta:document-statistic meta:table-count="0" meta:image-count="0" meta:object-count="0" meta:page-count="2" meta:paragraph-count="178" meta:word-count="2069" meta:character-count="14789" meta:non-whitespace-character-count="12902"/>
    <meta:generator>LibreOffice/24.2.7.2$Linux_X86_64 LibreOffice_project/420$Build-2</meta:generator>
    <meta:user-defined meta:name=""/>
    <meta:user-defined meta:name="dcterms.created">2026-01-30</meta:user-defined>
    <meta:user-defined meta:name="dcterms.modified">2026-01-30</meta:user-defined>
    <meta:user-defined meta:name="revision">1.0</meta:user-defined>
    <meta:user-defined meta:name="viewport" meta:value-type="string">width=device-width, initial-scale=1.0</meta:user-defined>
  </office:meta>
</office:document-meta>
</file>