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office:automatic-styles>
  <office:body>
    <office:text>
      <text:h text:style-name="Heading_20_1" text:outline-level="1"><text:bookmark-start text:name="the-true-cost-of-teaching"/>THE TRUE COST OF TEACHING<text:bookmark-end text:name="the-true-cost-of-teaching"/></text:h>
      <text:h text:style-name="Heading_20_2" text:outline-level="2"><text:bookmark-start text:name="what-education-actually-costs-vs.-what-the-system-costs"/>What Education Actually Costs vs. What the System Costs<text:bookmark-end text:name="what-education-actually-costs-vs.-what-the-system-costs"/></text:h>
      <text:p text:style-name="First_20_paragraph"><text:span text:style-name="T1">Separating Teaching from Bureaucracy</text:span></text:p>
      <text:p text:style-name="Horizontal_20_Line"/>
      <text:h text:style-name="Heading_20_2" text:outline-level="2"><text:bookmark-start text:name="the-question-nobody-asks"/>THE QUESTION NOBODY ASKS<text:bookmark-end text:name="the-question-nobody-asks"/></text:h>
      <text:p text:style-name="First_20_paragraph"><text:span text:style-name="T1">When you hear </text:span>“<text:span text:style-name="T1">Washington spends $20,000 per student,</text:span>”<text:span text:style-name="T1"> what does that actually mean?</text:span></text:p>
      <text:p text:style-name="Text_20_body">Most people assume it means: “It costs $20,000 to teach a child.”</text:p>
      <text:p text:style-name="Text_20_body"><text:span text:style-name="T1">That’s wrong.</text:span></text:p>
      <text:p text:style-name="Text_20_body"><text:span text:style-name="T1">It actually means:</text:span> “It costs $20,000 to operate the public school SYSTEM that happens to teach a child as one of many functions.”</text:p>
      <text:p text:style-name="Text_20_body"><text:span text:style-name="T1">There’s a huge difference.</text:span></text:p>
      <text:p text:style-name="Horizontal_20_Line"/>
      <text:h text:style-name="Heading_20_2" text:outline-level="2"><text:bookmark-start text:name="part-1-what-does-teaching-actually-cost"/>PART 1: WHAT DOES TEACHING ACTUALLY COST?<text:bookmark-end text:name="part-1-what-does-teaching-actually-cost"/></text:h>
      <text:h text:style-name="Heading_20_3" text:outline-level="3"><text:bookmark-start text:name="the-pure-cost-of-instruction"/>The Pure Cost of Instruction<text:bookmark-end text:name="the-pure-cost-of-instruction"/></text:h>
      <text:p text:style-name="First_20_paragraph"><text:span text:style-name="T1">Scenario:</text:span> One Washington State certified, experienced, quality teacher teaching a class of 28 students for one school year.</text:p>
      <text:p text:style-name="Text_20_body"><text:span text:style-name="T1">Teacher Compensation (2024-25):</text:span> - Average teacher salary: $77,000/year (Washington State) - Benefits (health insurance, retirement, payroll taxes): ~30% of salary - Benefits cost: $23,100/year - <text:span text:style-name="T1">Total teacher compensation: $100,100/year</text:span></text:p>
      <text:p text:style-name="Text_20_body"><text:span text:style-name="T1">Teaching Schedule:</text:span> - 180 instructional days per year - 6 hours of direct instruction per day (typical elementary) - <text:span text:style-name="T1">Total: 1,080 instructional hours per year</text:span></text:p>
      <text:p text:style-name="Text_20_body"><text:span text:style-name="T1">Students in class:</text:span> 28 (typical post-McCleary class size)</text:p>
      <text:h text:style-name="Heading_20_3" text:outline-level="3"><text:bookmark-start text:name="the-math"/>The Math<text:bookmark-end text:name="the-math"/></text:h>
      <text:p text:style-name="First_20_paragraph"><text:span text:style-name="T1">Cost per instructional hour:</text:span> $100,100 ÷ 1,080 hours = <text:span text:style-name="T1">$92.69 per hour</text:span></text:p>
      <text:p text:style-name="Text_20_body"><text:span text:style-name="T1">Cost per student per hour:</text:span> $92.69 ÷ 28 students = <text:span text:style-name="T1">$3.31 per student per hour</text:span></text:p>
      <text:p text:style-name="Text_20_body"><text:span text:style-name="T1">Cost per student per day:</text:span> $3.31 × 6 hours = <text:span text:style-name="T1">$19.86 per student per day</text:span></text:p>
      <text:p text:style-name="Text_20_body"><text:span text:style-name="T1">Cost per student per year:</text:span> $19.86 × 180 days = <text:span text:style-name="T1">$3,575 per student per year</text:span></text:p>
      <text:p text:style-name="Horizontal_20_Line"/>
      <text:h text:style-name="Heading_20_3" text:outline-level="3"><text:bookmark-start text:name="add-basic-materials-and-curriculum"/>Add Basic Materials and Curriculum<text:bookmark-end text:name="add-basic-materials-and-curriculum"/></text:h>
      <text:p text:style-name="First_20_paragraph"><text:span text:style-name="T1">What students actually use:</text:span> - Textbooks (amortized over 5 years): $100/year - Workbooks and consumables: $150/year - Basic supplies (paper, pencils, etc.): $100/year - Technology/software licenses: $150/year - <text:span text:style-name="T1">Total materials: $500/year</text:span></text:p>
      <text:h text:style-name="Heading_20_3" text:outline-level="3"><text:bookmark-start text:name="the-total-cost-of-actual-education"/>The Total Cost of ACTUAL EDUCATION<text:bookmark-end text:name="the-total-cost-of-actual-education"/></text:h>
      <text:p text:style-name="First_20_paragraph"><text:span text:style-name="T1">Teacher:</text:span> $3,575/student/year<text:line-break/><text:span text:style-name="T1">Materials:</text:span> $500/student/year<text:line-break/><text:span text:style-name="T1">TOTAL: $4,075/student/year</text:span></text:p>
      <text:p text:style-name="Horizontal_20_Line"/>
      <text:p text:style-name="First_20_paragraph"><text:span text:style-name="T1">That’s the cost to TEACH a child.</text:span></text:p>
      <text:p text:style-name="Text_20_body"><text:span text:style-name="T1">So where does the other $16,000 go?</text:span></text:p>
      <text:p text:style-name="Horizontal_20_Line"/>
      <text:h text:style-name="Heading_20_2" text:outline-level="2"><text:bookmark-start text:name="part-2-the-cost-of-the-system"/>PART 2: THE COST OF THE SYSTEM<text:bookmark-end text:name="part-2-the-cost-of-the-system"/></text:h>
      <text:h text:style-name="Heading_20_3" text:outline-level="3"><text:bookmark-start text:name="what-were-actually-paying-for"/>What We’re ACTUALLY Paying For<text:bookmark-end text:name="what-were-actually-paying-for"/></text:h>
      <text:p text:style-name="First_20_paragraph"><text:span text:style-name="T1">Official per-student cost: $20,040 (Washington 2024-25)</text:span></text:p>
      <text:p text:style-name="Text_20_body"><text:span text:style-name="T1">Actual teaching cost: $4,075</text:span></text:p>
      <text:p text:style-name="Text_20_body"><text:span text:style-name="T1">System overhead: $15,965 (80% of total cost)</text:span></text:p>
      <text:h text:style-name="Heading_20_3" text:outline-level="3"><text:bookmark-start text:name="where-that-16000-goes"/>Where That $16,000 Goes<text:bookmark-end text:name="where-that-16000-goes"/></text:h>
      <text:p text:style-name="First_20_paragraph"><text:span text:style-name="T1">1. Buildings and Facilities ($3,500-4,500/student/year)</text:span> - Construction debt service (bonds) - Maintenance and repairs - Utilities (heat, electricity, water) - Custodial services - Property insurance - Technology infrastructure - Security systems</text:p>
      <text:p text:style-name="Text_20_body"><text:span text:style-name="T1">2. Transportation ($1,200-1,500/student/year)</text:span> - School buses (purchase, maintenance, fuel) - Bus drivers and mechanics - Route planning and coordination - Insurance - (Note: Many students don’t ride the bus, but cost is averaged across all students)</text:p>
      <text:p text:style-name="Text_20_body"><text:span text:style-name="T1">3. Food Service ($1,000-1,200/student/year)</text:span> - Cafeteria workers - Kitchen equipment and maintenance - Food purchases - Federal meal program administration - (Note: Partially reimbursed by federal government, but state covers gap)</text:p>
      <text:p text:style-name="Text_20_body"><text:span text:style-name="T1">4. Administration ($2,500-3,500/student/year)</text:span> - District administrators (superintendents, assistant superintendents, directors) - Building principals and assistant principals - Central office staff (HR, payroll, purchasing, IT) - Compliance officers (Title IX, equity, safety) - Legal services - Accounting and financial services - Communications/public relations</text:p>
      <text:p text:style-name="Text_20_body"><text:span text:style-name="T1">5. Support Staff ($2,000-2,500/student/year)</text:span> - Counselors (mental health, academic, college/career) - Nurses - Psychologists and social workers - Special education support staff - Library/media specialists - Technology support staff - Para-educators and classroom aides</text:p>
      <text:p text:style-name="Text_20_body"><text:span text:style-name="T1">6. Special Education ($2,500-3,000/student/year averaged)</text:span> - Special education teachers - Specialized equipment and materials - Therapists (physical, occupational, speech) - Transportation for special needs - Compliance and documentation - (Note: Concentrated on ~16% of students, but cost averaged across all)</text:p>
      <text:p text:style-name="Text_20_body"><text:span text:style-name="T1">7. Mandated Programs and Compliance ($1,500-2,000/student/year)</text:span> - Standardized testing (SBAC, etc.) - State reporting and data systems - Program coordinators (ELL, CTE, athletics) - Professional development - Curriculum alignment to state standards - Grant administration (federal Title programs)</text:p>
      <text:p text:style-name="Text_20_body"><text:span text:style-name="T1">8. Other ($1,000-1,500/student/year)</text:span> - Athletics and extracurriculars - Insurance (liability, workers comp) - Reserve funds - Debt service on operational debt - Contingency</text:p>
      <text:p text:style-name="Horizontal_20_Line"/>
      <text:p text:style-name="First_20_paragraph"><text:span text:style-name="T1">TOTAL SYSTEM OVERHEAD: ~$15,000-16,000/student/year</text:span></text:p>
      <text:p text:style-name="Text_20_body"><text:span text:style-name="T1">ACTUAL TEACHING: ~$4,000/student/year</text:span></text:p>
      <text:p text:style-name="Text_20_body"><text:span text:style-name="T1">RATIO: 80% system / 20% teaching</text:span></text:p>
      <text:p text:style-name="Horizontal_20_Line"/>
      <text:h text:style-name="Heading_20_2" text:outline-level="2"><text:bookmark-start text:name="part-3-the-covid-revelation"/>PART 3: THE COVID REVELATION<text:bookmark-end text:name="part-3-the-covid-revelation"/></text:h>
      <text:h text:style-name="Heading_20_3" text:outline-level="3"><text:bookmark-start text:name="what-we-learned-when-schools-closed"/>What We Learned When Schools Closed<text:bookmark-end text:name="what-we-learned-when-schools-closed"/></text:h>
      <text:p text:style-name="First_20_paragraph"><text:span text:style-name="T1">March 2020:</text:span> Schools shut down. Kids sent home.</text:p>
      <text:p text:style-name="Text_20_body"><text:span text:style-name="T1">What happened to costs?</text:span> - Buildings still there (still had to maintain, heat, secure) - Buses parked (but still owned, still depreciate, still cost money) - Administrators still working (some might say working MORE) - Most staff kept on payroll</text:p>
      <text:p text:style-name="Text_20_body"><text:span text:style-name="T1">What happened to education?</text:span> - Teachers taught from home via Zoom/Google Classroom - Students learned from home - Some thrived, some struggled, most did okay</text:p>
      <text:p text:style-name="Text_20_body"><text:span text:style-name="T1">The revelation:</text:span> <text:span text:style-name="T1">You can deliver education without the $16,000 system overhead.</text:span></text:p>
      <text:h text:style-name="Heading_20_3" text:outline-level="3"><text:bookmark-start text:name="who-thrived-in-online-learning"/>Who Thrived in Online Learning?<text:bookmark-end text:name="who-thrived-in-online-learning"/></text:h>
      <text:p text:style-name="First_20_paragraph"><text:span text:style-name="T1">Students who did BETTER at home:</text:span> - Self-motivated learners - Kids bullied at school (suddenly safe) - Introverts who hated classroom chaos - Advanced students held back by class pace - Kids with sensory issues (autism spectrum, ADHD) - Those who needed flexible schedules (family obligations, health issues) - Rural students who spent 2+ hours/day on bus</text:p>
      <text:p text:style-name="Text_20_body"><text:span text:style-name="T1">What they loved:</text:span> - Learn at own pace - Rewind and re-watch lessons - No peer pressure - No classroom distractions - More sleep (no 6am bus) - Comfortable environment - Direct teacher communication (email, office hours)</text:p>
      <text:h text:style-name="Heading_20_3" text:outline-level="3"><text:bookmark-start text:name="who-struggled"/>Who Struggled?<text:bookmark-end text:name="who-struggled"/></text:h>
      <text:p text:style-name="First_20_paragraph"><text:span text:style-name="T1">Students who did WORSE at home:</text:span> - Kids without parent supervision - Students lacking internet/computers - Those who needed social interaction - Students with unstable home environments - Kids who needed structure and routine - Those without parental support for learning</text:p>
      <text:p text:style-name="Text_20_body"><text:span text:style-name="T1">But note:</text:span> These students struggled because of HOME factors (parental absence, poverty, dysfunction), NOT because online learning is inherently inferior.</text:p>
      <text:p text:style-name="Horizontal_20_Line"/>
      <text:h text:style-name="Heading_20_2" text:outline-level="2"><text:bookmark-start text:name="part-4-the-inconvenient-truth"/>PART 4: THE INCONVENIENT TRUTH<text:bookmark-end text:name="part-4-the-inconvenient-truth"/></text:h>
      <text:h text:style-name="Heading_20_3" text:outline-level="3"><text:bookmark-start text:name="the-system-exists-to-employ-people-not-just-teach-kids"/>The System Exists to Employ People, Not Just Teach Kids<text:bookmark-end text:name="the-system-exists-to-employ-people-not-just-teach-kids"/></text:h>
      <text:p text:style-name="First_20_paragraph"><text:span text:style-name="T1">Why is this controversial?</text:span></text:p>
      <text:p text:style-name="Text_20_body">Because if education can be delivered effectively for $4,000-5,000/student (teacher + materials), then we’re spending $15,000-16,000/student on things OTHER than education.</text:p>
      <text:p text:style-name="Text_20_body"><text:span text:style-name="T1">Those </text:span>“<text:span text:style-name="T1">other things</text:span>”<text:span text:style-name="T1"> employ a LOT of people:</text:span> - Administrators - Bus drivers - Cafeteria workers - Custodians - Security guards - Support staff - Bureaucrats</text:p>
      <text:p text:style-name="Text_20_body"><text:span text:style-name="T1">These are REAL JOBS held by REAL PEOPLE who depend on paychecks.</text:span></text:p>
      <text:p text:style-name="Text_20_body"><text:span text:style-name="T1">But are they NECESSARY for education?</text:span></text:p>
      <text:h text:style-name="Heading_20_3" text:outline-level="3"><text:bookmark-start text:name="the-homeschool-comparison"/>The Homeschool Comparison<text:bookmark-end text:name="the-homeschool-comparison"/></text:h>
      <text:p text:style-name="First_20_paragraph"><text:span text:style-name="T1">Average homeschool cost per student:</text:span> $500-2,000/year - Curriculum materials - Some online courses - Field trips, activities - Maybe part-time tutors for advanced subjects</text:p>
      <text:p text:style-name="Text_20_body"><text:span text:style-name="T1">How is this possible?</text:span> - No buildings to maintain - No buses to operate - No administrators to pay - No cafeteria to staff - No bureaucracy to feed</text:p>
      <text:p text:style-name="Text_20_body"><text:span text:style-name="T1">Parent provides:</text:span> - Instruction (free labor of love) - Supervision (already home anyway) - Space (already paying for home) - Utilities (already paying anyway)</text:p>
      <text:p text:style-name="Text_20_body"><text:span text:style-name="T1">Results:</text:span> - Homeschoolers typically score HIGHER on standardized tests than public school students - Better college admission rates - Lower cost per student</text:p>
      <text:p text:style-name="Text_20_body"><text:span text:style-name="T1">What this proves:</text:span> The expensive system is NOT necessary for education.</text:p>
      <text:h text:style-name="Heading_20_3" text:outline-level="3"><text:bookmark-start text:name="the-online-school-model"/>The Online School Model<text:bookmark-end text:name="the-online-school-model"/></text:h>
      <text:p text:style-name="First_20_paragraph"><text:span text:style-name="T1">Example: Washington Connections Academy (online public charter)</text:span></text:p>
      <text:p text:style-name="Text_20_body"><text:span text:style-name="T1">Cost per student:</text:span> ~$8,000-10,000/year (vs. $20,000 traditional)</text:p>
      <text:p text:style-name="Text_20_body"><text:span text:style-name="T1">What they DON’T pay for:</text:span> - ❌ Buildings (students learn at home) - ❌ Buses (no transportation needed) - ❌ Cafeterias (students eat at home) - ❌ Most custodians, security, etc.</text:p>
      <text:p text:style-name="Text_20_body"><text:span text:style-name="T1">What they DO pay for:</text:span> - ✅ Teachers (certified, paid competitively) - ✅ Curriculum (digital, comprehensive) - ✅ Technology (laptops/internet provided if needed) - ✅ Administration (much smaller, mostly digital) - ✅ Support services (counselors, special ed via video)</text:p>
      <text:p text:style-name="Text_20_body"><text:span text:style-name="T1">Results:</text:span> - Academic outcomes comparable to or better than traditional schools - HALF the cost - Proves the $16,000 overhead is NOT necessary for education</text:p>
      <text:p text:style-name="Horizontal_20_Line"/>
      <text:h text:style-name="Heading_20_2" text:outline-level="2"><text:bookmark-start text:name="part-5-breaking-down-the-costs-detailed"/>PART 5: BREAKING DOWN THE COSTS (Detailed)<text:bookmark-end text:name="part-5-breaking-down-the-costs-detailed"/></text:h>
      <text:h text:style-name="Heading_20_3" text:outline-level="3"><text:bookmark-start text:name="the-actual-cost-to-hire-a-great-teacher"/>The ACTUAL Cost to Hire a Great Teacher<text:bookmark-end text:name="the-actual-cost-to-hire-a-great-teacher"/></text:h>
      <text:p text:style-name="First_20_paragraph">Let’s get very specific. What does it ACTUALLY cost to employ one excellent Washington State certified teacher?</text:p>
      <text:p text:style-name="Text_20_body"><text:span text:style-name="T1">Annual Costs:</text:span></text:p>
      <text:p text:style-name="Text_20_body"><text:span text:style-name="T1">Base Salary:</text:span> $77,000 (average experienced teacher, 2024-25) - This is for 10-month contract (180 days) - Includes planning time, meetings, professional development days</text:p>
      <text:p text:style-name="Text_20_body"><text:span text:style-name="T1">Benefits (required by law and contract):</text:span> - Health insurance: $12,000/year (family coverage typical) - Retirement (TRS): $8,000/year (employer portion) - Social Security/Medicare: $5,900/year (7.65% of salary) - Unemployment insurance: $400/year - Workers compensation: $800/year - Life/disability insurance: $1,000/year - <text:span text:style-name="T1">Total benefits: $28,100/year</text:span></text:p>
      <text:p text:style-name="Text_20_body"><text:span text:style-name="T1">TOTAL TEACHER COST: $105,100/year</text:span></text:p>
      <text:h text:style-name="Heading_20_3" text:outline-level="3"><text:bookmark-start text:name="teaching-load-analysis"/>Teaching Load Analysis<text:bookmark-end text:name="teaching-load-analysis"/></text:h>
      <text:p text:style-name="First_20_paragraph"><text:span text:style-name="T1">Contract requirements:</text:span> - 180 student contact days - 7.5 hours at school per day - But not all is direct instruction</text:p>
      <text:p text:style-name="Text_20_body"><text:span text:style-name="T1">Time breakdown (typical day):</text:span> - Direct instruction: 6 hours - Planning/prep: 1 hour - Lunch/breaks: 0.5 hours</text:p>
      <text:p text:style-name="Text_20_body"><text:span text:style-name="T1">Annual instructional hours:</text:span> - 6 hours/day × 180 days = 1,080 hours</text:p>
      <text:p text:style-name="Text_20_body"><text:span text:style-name="T1">Actual hourly cost of instruction:</text:span> $105,100 ÷ 1,080 hours = <text:span text:style-name="T1">$97.31 per instructional hour</text:span></text:p>
      <text:h text:style-name="Heading_20_3" text:outline-level="3"><text:bookmark-start text:name="cost-per-student-class-size-28"/>Cost Per Student (Class Size: 28)<text:bookmark-end text:name="cost-per-student-class-size-28"/></text:h>
      <text:p text:style-name="First_20_paragraph"><text:span text:style-name="T1">Hourly:</text:span> $97.31 ÷ 28 students = <text:span text:style-name="T1">$3.48/student/hour</text:span></text:p>
      <text:p text:style-name="Text_20_body"><text:span text:style-name="T1">Daily:</text:span> $3.48 × 6 hours = <text:span text:style-name="T1">$20.88/student/day</text:span></text:p>
      <text:p text:style-name="Text_20_body"><text:span text:style-name="T1">Weekly:</text:span> $20.88 × 5 days = <text:span text:style-name="T1">$104.40/student/week</text:span></text:p>
      <text:p text:style-name="Text_20_body"><text:span text:style-name="T1">Monthly (4 weeks):</text:span> $104.40 × 4 = <text:span text:style-name="T1">$417.60/student/month</text:span></text:p>
      <text:p text:style-name="Text_20_body"><text:span text:style-name="T1">Annual (180 days = 36 weeks):</text:span> $104.40 × 36 = <text:span text:style-name="T1">$3,758/student/year</text:span></text:p>
      <text:p text:style-name="Horizontal_20_Line"/>
      <text:h text:style-name="Heading_20_3" text:outline-level="3"><text:bookmark-start text:name="add-minimal-support-and-materials"/>Add Minimal Support and Materials<text:bookmark-end text:name="add-minimal-support-and-materials"/></text:h>
      <text:p text:style-name="First_20_paragraph"><text:span text:style-name="T1">What a teacher ACTUALLY needs to teach effectively:</text:span></text:p>
      <text:p text:style-name="Text_20_body"><text:span text:style-name="T1">Classroom materials:</text:span> - Textbooks (amortized): $100/student - Workbooks/consumables: $150/student - Basic supplies: $100/student - <text:span text:style-name="T1">Subtotal: $350/student</text:span></text:p>
      <text:p text:style-name="Text_20_body"><text:span text:style-name="T1">Technology:</text:span> - Software licenses: $100/student - Online resources: $50/student - <text:span text:style-name="T1">Subtotal: $150/student</text:span></text:p>
      <text:p text:style-name="Text_20_body"><text:span text:style-name="T1">Minimal administrative support:</text:span> - Payroll processing: $25/student - HR/benefits admin: $25/student - Basic IT support: $50/student - <text:span text:style-name="T1">Subtotal: $100/student</text:span></text:p>
      <text:p text:style-name="Text_20_body"><text:span text:style-name="T1">TOTAL MATERIALS AND SUPPORT: $600/student/year</text:span></text:p>
      <text:p text:style-name="Horizontal_20_Line"/>
      <text:h text:style-name="Heading_20_3" text:outline-level="3"><text:bookmark-start text:name="the-bottom-line-per-student-per-year"/>THE BOTTOM LINE (Per Student, Per Year)<text:bookmark-end text:name="the-bottom-line-per-student-per-year"/></text:h>
      <text:p text:style-name="First_20_paragraph"><text:span text:style-name="T1">Teacher instruction:</text:span> $3,758<text:line-break/><text:span text:style-name="T1">Materials and minimal support:</text:span> $600<text:line-break/><text:span text:style-name="T1">TOTAL ACTUAL EDUCATION COST: $4,358</text:span></text:p>
      <text:p text:style-name="Text_20_body"><text:span text:style-name="T1">Official Washington cost: $20,040</text:span></text:p>
      <text:p text:style-name="Text_20_body"><text:span text:style-name="T1">System overhead: $15,682 (78% of total)</text:span></text:p>
      <text:p text:style-name="Horizontal_20_Line"/>
      <text:h text:style-name="Heading_20_2" text:outline-level="2"><text:bookmark-start text:name="part-6-the-breakdown-by-delivery-model"/>PART 6: THE BREAKDOWN BY DELIVERY MODEL<text:bookmark-end text:name="part-6-the-breakdown-by-delivery-model"/></text:h>
      <text:h text:style-name="Heading_20_3" text:outline-level="3"><text:bookmark-start text:name="three-ways-to-deliver-education"/>Three Ways to Deliver Education<text:bookmark-end text:name="three-ways-to-deliver-education"/></text:h>
      <table:table table:name="Table1" table:style-name="Table1">
        <table:table-column table:style-name="Table1.A"/>
        <table:table-column table:style-name="Table1.B"/>
        <table:table-column table:style-name="Table1.C"/>
        <table:table-column table:style-name="Table1.D"/>
        <table:table-header-rows>
          <table:table-row>
            <table:table-cell table:style-name="TableHeaderRowCell" office:value-type="string">
              <text:p text:style-name="Table_20_Heading">Cost Component</text:p>
            </table:table-cell>
            <table:table-cell table:style-name="TableHeaderRowCell" office:value-type="string">
              <text:p text:style-name="Table_20_Heading">Traditional School</text:p>
            </table:table-cell>
            <table:table-cell table:style-name="TableHeaderRowCell" office:value-type="string">
              <text:p text:style-name="Table_20_Heading">Online School</text:p>
            </table:table-cell>
            <table:table-cell table:style-name="TableHeaderRowCell" office:value-type="string">
              <text:p text:style-name="Table_20_Heading">Homeschool</text:p>
            </table:table-cell>
          </table:table-row>
        </table:table-header-rows>
        <table:table-row>
          <table:table-cell table:style-name="TableRowCell" office:value-type="string">
            <text:p text:style-name="Table_20_Contents"><text:span text:style-name="T1">Teacher</text:span></text:p>
          </table:table-cell>
          <table:table-cell table:style-name="TableRowCell" office:value-type="string">
            <text:p text:style-name="Table_20_Contents">$3,758</text:p>
          </table:table-cell>
          <table:table-cell table:style-name="TableRowCell" office:value-type="string">
            <text:p text:style-name="Table_20_Contents">$3,500-4,000</text:p>
          </table:table-cell>
          <table:table-cell table:style-name="TableRowCell" office:value-type="string">
            <text:p text:style-name="Table_20_Contents">$0 (parent)</text:p>
          </table:table-cell>
        </table:table-row>
        <table:table-row>
          <table:table-cell table:style-name="TableRowCell" office:value-type="string">
            <text:p text:style-name="Table_20_Contents"><text:span text:style-name="T1">Materials</text:span></text:p>
          </table:table-cell>
          <table:table-cell table:style-name="TableRowCell" office:value-type="string">
            <text:p text:style-name="Table_20_Contents">$600</text:p>
          </table:table-cell>
          <table:table-cell table:style-name="TableRowCell" office:value-type="string">
            <text:p text:style-name="Table_20_Contents">$800</text:p>
          </table:table-cell>
          <table:table-cell table:style-name="TableRowCell" office:value-type="string">
            <text:p text:style-name="Table_20_Contents">$500-2,000</text:p>
          </table:table-cell>
        </table:table-row>
        <table:table-row>
          <table:table-cell table:style-name="TableRowCell" office:value-type="string">
            <text:p text:style-name="Table_20_Contents"><text:span text:style-name="T1">Building</text:span></text:p>
          </table:table-cell>
          <table:table-cell table:style-name="TableRowCell" office:value-type="string">
            <text:p text:style-name="Table_20_Contents">$4,000</text:p>
          </table:table-cell>
          <table:table-cell table:style-name="TableRowCell" office:value-type="string">
            <text:p text:style-name="Table_20_Contents">$0</text:p>
          </table:table-cell>
          <table:table-cell table:style-name="TableRowCell" office:value-type="string">
            <text:p text:style-name="Table_20_Contents">$0</text:p>
          </table:table-cell>
        </table:table-row>
        <table:table-row>
          <table:table-cell table:style-name="TableRowCell" office:value-type="string">
            <text:p text:style-name="Table_20_Contents"><text:span text:style-name="T1">Transportation</text:span></text:p>
          </table:table-cell>
          <table:table-cell table:style-name="TableRowCell" office:value-type="string">
            <text:p text:style-name="Table_20_Contents">$1,400</text:p>
          </table:table-cell>
          <table:table-cell table:style-name="TableRowCell" office:value-type="string">
            <text:p text:style-name="Table_20_Contents">$0</text:p>
          </table:table-cell>
          <table:table-cell table:style-name="TableRowCell" office:value-type="string">
            <text:p text:style-name="Table_20_Contents">$0</text:p>
          </table:table-cell>
        </table:table-row>
        <table:table-row>
          <table:table-cell table:style-name="TableRowCell" office:value-type="string">
            <text:p text:style-name="Table_20_Contents"><text:span text:style-name="T1">Food Service</text:span></text:p>
          </table:table-cell>
          <table:table-cell table:style-name="TableRowCell" office:value-type="string">
            <text:p text:style-name="Table_20_Contents">$1,200</text:p>
          </table:table-cell>
          <table:table-cell table:style-name="TableRowCell" office:value-type="string">
            <text:p text:style-name="Table_20_Contents">$0</text:p>
          </table:table-cell>
          <table:table-cell table:style-name="TableRowCell" office:value-type="string">
            <text:p text:style-name="Table_20_Contents">$0</text:p>
          </table:table-cell>
        </table:table-row>
        <table:table-row>
          <table:table-cell table:style-name="TableRowCell" office:value-type="string">
            <text:p text:style-name="Table_20_Contents"><text:span text:style-name="T1">Administration</text:span></text:p>
          </table:table-cell>
          <table:table-cell table:style-name="TableRowCell" office:value-type="string">
            <text:p text:style-name="Table_20_Contents">$3,000</text:p>
          </table:table-cell>
          <table:table-cell table:style-name="TableRowCell" office:value-type="string">
            <text:p text:style-name="Table_20_Contents">$1,500</text:p>
          </table:table-cell>
          <table:table-cell table:style-name="TableRowCell" office:value-type="string">
            <text:p text:style-name="Table_20_Contents">$0</text:p>
          </table:table-cell>
        </table:table-row>
        <table:table-row>
          <table:table-cell table:style-name="TableRowCell" office:value-type="string">
            <text:p text:style-name="Table_20_Contents"><text:span text:style-name="T1">Support Staff</text:span></text:p>
          </table:table-cell>
          <table:table-cell table:style-name="TableRowCell" office:value-type="string">
            <text:p text:style-name="Table_20_Contents">$2,500</text:p>
          </table:table-cell>
          <table:table-cell table:style-name="TableRowCell" office:value-type="string">
            <text:p text:style-name="Table_20_Contents">$1,000</text:p>
          </table:table-cell>
          <table:table-cell table:style-name="TableRowCell" office:value-type="string">
            <text:p text:style-name="Table_20_Contents">$0</text:p>
          </table:table-cell>
        </table:table-row>
        <table:table-row>
          <table:table-cell table:style-name="TableRowCell" office:value-type="string">
            <text:p text:style-name="Table_20_Contents"><text:span text:style-name="T1">Special Ed (avg)</text:span></text:p>
          </table:table-cell>
          <table:table-cell table:style-name="TableRowCell" office:value-type="string">
            <text:p text:style-name="Table_20_Contents">$2,800</text:p>
          </table:table-cell>
          <table:table-cell table:style-name="TableRowCell" office:value-type="string">
            <text:p text:style-name="Table_20_Contents">$1,500</text:p>
          </table:table-cell>
          <table:table-cell table:style-name="TableRowCell" office:value-type="string">
            <text:p text:style-name="Table_20_Contents">Variable</text:p>
          </table:table-cell>
        </table:table-row>
        <table:table-row>
          <table:table-cell table:style-name="TableRowCell" office:value-type="string">
            <text:p text:style-name="Table_20_Contents"><text:span text:style-name="T1">Compliance</text:span></text:p>
          </table:table-cell>
          <table:table-cell table:style-name="TableRowCell" office:value-type="string">
            <text:p text:style-name="Table_20_Contents">$1,800</text:p>
          </table:table-cell>
          <table:table-cell table:style-name="TableRowCell" office:value-type="string">
            <text:p text:style-name="Table_20_Contents">$800</text:p>
          </table:table-cell>
          <table:table-cell table:style-name="TableRowCell" office:value-type="string">
            <text:p text:style-name="Table_20_Contents">Minimal</text:p>
          </table:table-cell>
        </table:table-row>
        <table:table-row>
          <table:table-cell table:style-name="TableRowCell" office:value-type="string">
            <text:p text:style-name="Table_20_Contents"><text:span text:style-name="T1">Other</text:span></text:p>
          </table:table-cell>
          <table:table-cell table:style-name="TableRowCell" office:value-type="string">
            <text:p text:style-name="Table_20_Contents">$1,200</text:p>
          </table:table-cell>
          <table:table-cell table:style-name="TableRowCell" office:value-type="string">
            <text:p text:style-name="Table_20_Contents">$400</text:p>
          </table:table-cell>
          <table:table-cell table:style-name="TableRowCell" office:value-type="string">
            <text:p text:style-name="Table_20_Contents">$0</text:p>
          </table:table-cell>
        </table:table-row>
        <table:table-row>
          <table:table-cell table:style-name="TableRowCell" office:value-type="string">
            <text:p text:style-name="Table_20_Contents"><text:span text:style-name="T1">TOTAL</text:span></text:p>
          </table:table-cell>
          <table:table-cell table:style-name="TableRowCell" office:value-type="string">
            <text:p text:style-name="Table_20_Contents"><text:span text:style-name="T1">$20,040</text:span></text:p>
          </table:table-cell>
          <table:table-cell table:style-name="TableRowCell" office:value-type="string">
            <text:p text:style-name="Table_20_Contents"><text:span text:style-name="T1">$8,000-10,000</text:span></text:p>
          </table:table-cell>
          <table:table-cell table:style-name="TableRowCell" office:value-type="string">
            <text:p text:style-name="Table_20_Contents"><text:span text:style-name="T1">$500-2,000</text:span></text:p>
          </table:table-cell>
        </table:table-row>
      </table:table>
      <text:p text:style-name="First_20_paragraph"><text:span text:style-name="T1">Cost per student decreases as you eliminate system overhead.</text:span></text:p>
      <text:p text:style-name="Text_20_body"><text:span text:style-name="T1">Question: Does educational quality decrease proportionally?</text:span></text:p>
      <text:p text:style-name="Text_20_body"><text:span text:style-name="T1">Answer: NO. Often it IMPROVES.</text:span></text:p>
      <text:p text:style-name="Horizontal_20_Line"/>
      <text:h text:style-name="Heading_20_2" text:outline-level="2"><text:bookmark-start text:name="part-7-why-the-system-resists-change"/>PART 7: WHY THE SYSTEM RESISTS CHANGE<text:bookmark-end text:name="part-7-why-the-system-resists-change"/></text:h>
      <text:h text:style-name="Heading_20_3" text:outline-level="3"><text:bookmark-start text:name="the-threat-to-the-establishment"/>The Threat to the Establishment<text:bookmark-end text:name="the-threat-to-the-establishment"/></text:h>
      <text:p text:style-name="First_20_paragraph"><text:span text:style-name="T1">If parents realize:</text:span> - Teaching only costs ~$4,000/student - System overhead costs ~$16,000/student - Online/homeschool can deliver quality education for half the cost or less</text:p>
      <text:p text:style-name="Text_20_body"><text:span text:style-name="T1">Then they might ask:</text:span> “Why are we spending $16,000 on overhead when education only costs $4,000?”</text:p>
      <text:h text:style-name="Heading_20_3" text:outline-level="3"><text:bookmark-start text:name="who-benefits-from-the-current-system"/>Who Benefits from the Current System?<text:bookmark-end text:name="who-benefits-from-the-current-system"/></text:h>
      <text:p text:style-name="First_20_paragraph"><text:span text:style-name="T1">Jobs dependent on system overhead:</text:span> - 66% increase in administrative positions (2000-2024) - Thousands of support staff - Transportation departments - Food service workers - Facility maintenance - Security personnel - Compliance officers</text:p>
      <text:p text:style-name="Text_20_body"><text:span text:style-name="T1">Businesses that profit:</text:span> - Construction companies (build schools) - Bus manufacturers - Food service vendors - Technology vendors - Consulting firms - Testing companies</text:p>
      <text:p text:style-name="Text_20_body"><text:span text:style-name="T1">Unions:</text:span> - Teachers unions (legit) - Support staff unions - Administrator associations - More employees = more dues = more political power</text:p>
      <text:h text:style-name="Heading_20_3" text:outline-level="3"><text:bookmark-start text:name="the-covid-panic"/>The COVID Panic<text:bookmark-end text:name="the-covid-panic"/></text:h>
      <text:p text:style-name="First_20_paragraph"><text:span text:style-name="T1">When schools closed in March 2020, the education establishment panicked.</text:span></text:p>
      <text:p text:style-name="Text_20_body"><text:span text:style-name="T1">Why?</text:span></text:p>
      <text:p text:style-name="Text_20_body"><text:span text:style-name="T1">Because parents discovered:</text:span> 1. Kids could learn at home 2. Many kids did BETTER at home 3. The expensive system wasn’t necessary 4. Homeschooling wasn’t scary or hard</text:p>
      <text:p text:style-name="Text_20_body"><text:span text:style-name="T1">Enrollment changes since COVID:</text:span> - Public school enrollment: -2.8% - Homeschool enrollment: +32.5% - Private school enrollment: +5-10%</text:p>
      <text:p text:style-name="Text_20_body"><text:span text:style-name="T1">The threat:</text:span> If this trend continues, the system collapses.</text:p>
      <text:p text:style-name="Text_20_body"><text:span text:style-name="T1">Response from establishment:</text:span> - Vilify homeschoolers (“kids need socialization!”) - Dismiss online learning (“not real education!”) - Demand students return to buildings - Push legislation to restrict alternatives - Emphasize “irreplaceable” role of schools</text:p>
      <text:p text:style-name="Text_20_body"><text:span text:style-name="T1">Why?</text:span></text:p>
      <text:p text:style-name="Text_20_body"><text:span text:style-name="T1">Because their jobs depend on maintaining the system.</text:span></text:p>
      <text:p text:style-name="Horizontal_20_Line"/>
      <text:h text:style-name="Heading_20_2" text:outline-level="2"><text:bookmark-start text:name="part-8-what-this-means-for-moses-lake-families"/>PART 8: WHAT THIS MEANS FOR MOSES LAKE FAMILIES<text:bookmark-end text:name="part-8-what-this-means-for-moses-lake-families"/></text:h>
      <text:h text:style-name="Heading_20_3" text:outline-level="3"><text:bookmark-start text:name="the-real-question"/>The Real Question<text:bookmark-end text:name="the-real-question"/></text:h>
      <text:p text:style-name="First_20_paragraph"><text:span text:style-name="T1">When Moses Lake School District asks you to approve a levy or bond, they say:</text:span></text:p>
      <text:p text:style-name="Text_20_body">“We need X million dollars for education.”</text:p>
      <text:p text:style-name="Text_20_body"><text:span text:style-name="T1">What they MEAN is:</text:span></text:p>
      <text:p text:style-name="Text_20_body">“We need X million dollars to operate the SYSTEM.”</text:p>
      <text:p text:style-name="Text_20_body"><text:span text:style-name="T1">Very little goes to actual teaching.</text:span></text:p>
      <text:h text:style-name="Heading_20_3" text:outline-level="3"><text:bookmark-start text:name="breaking-down-a-typical-levy-request"/>Breaking Down a Typical Levy Request<text:bookmark-end text:name="breaking-down-a-typical-levy-request"/></text:h>
      <text:p text:style-name="First_20_paragraph"><text:span text:style-name="T1">Example: $10 million levy over 4 years</text:span></text:p>
      <text:p text:style-name="Text_20_body"><text:span text:style-name="T1">District says:</text:span> “For our students’ education”</text:p>
      <text:p text:style-name="Text_20_body"><text:span text:style-name="T1">Reality:</text:span> - Teaching (20%): $2 million - System overhead (80%): $8 million</text:p>
      <text:p text:style-name="Text_20_body"><text:span text:style-name="T1">Where the $8 million goes:</text:span> - Buildings/maintenance: $2.5M - Transportation: $1.5M - Administration: $1.5M - Food service: $1.0M - Support staff: $1.0M - Compliance/programs: $0.5M</text:p>
      <text:p text:style-name="Text_20_body"><text:span text:style-name="T1">Is this bad?</text:span></text:p>
      <text:p text:style-name="Text_20_body"><text:span text:style-name="T1">Not necessarily. Buildings need maintenance. Buses need fuel. But voters deserve to know what they’re ACTUALLY paying for.</text:span></text:p>
      <text:h text:style-name="Heading_20_3" text:outline-level="3"><text:bookmark-start text:name="your-choices"/>Your Choices<text:bookmark-end text:name="your-choices"/></text:h>
      <text:p text:style-name="First_20_paragraph"><text:span text:style-name="T1">If you value the SYSTEM:</text:span> - Building-based socialization - School sports and activities - Structured environment - Meals provided - Transportation provided - Support services on-site</text:p>
      <text:p text:style-name="Text_20_body"><text:span text:style-name="T1">Then the $20,000 cost might be worth it.</text:span></text:p>
      <text:p text:style-name="Text_20_body"><text:span text:style-name="T1">But if you primarily value EDUCATION:</text:span> - Academic learning - Knowledge acquisition - College preparation - Basic skills mastery</text:p>
      <text:p text:style-name="Text_20_body"><text:span text:style-name="T1">Then you might ask why you’re paying $20,000 when education costs $4,000.</text:span></text:p>
      <text:h text:style-name="Heading_20_3" text:outline-level="3"><text:bookmark-start text:name="the-alternative-models"/>The Alternative Models<text:bookmark-end text:name="the-alternative-models"/></text:h>
      <text:p text:style-name="First_20_paragraph"><text:span text:style-name="T1">Moses Lake area families can:</text:span></text:p>
      <text:p text:style-name="Text_20_body"><text:span text:style-name="T1">1. Homeschool</text:span> - Cost: $500-2,000/year - Full control over curriculum - Flexible schedule - Individualized instruction - Legal in Washington (minimal requirements)</text:p>
      <text:p text:style-name="Text_20_body"><text:span text:style-name="T1">2. Online public school</text:span> - Cost: FREE (taxpayer funded, ~$8,000/student cost) - Washington Connections Academy - Insight School of Washington - Others available - Certified teachers, accredited curriculum</text:p>
      <text:p text:style-name="Text_20_body"><text:span text:style-name="T1">3. Hybrid models</text:span> - Homeschool + part-time enrollment in public school for specific classes - Homeschool co-ops (families share teaching) - Online courses + local tutoring</text:p>
      <text:p text:style-name="Text_20_body"><text:span text:style-name="T1">4. Private/religious school</text:span> - Cost: $5,000-12,000/year (Moses Lake area) - Smaller classes - Values-aligned education - Often better outcomes - Still cheaper than public school SYSTEM cost</text:p>
      <text:h text:style-name="Heading_20_3" text:outline-level="3"><text:bookmark-start text:name="the-math-for-your-family"/>The Math for Your Family<text:bookmark-end text:name="the-math-for-your-family"/></text:h>
      <text:p text:style-name="First_20_paragraph"><text:span text:style-name="T1">Scenario: 2 children in Moses Lake schools</text:span></text:p>
      <text:p text:style-name="Text_20_body"><text:span text:style-name="T1">Public school SYSTEM cost (to taxpayers):</text:span> $20,000 × 2 = $40,000/year</text:p>
      <text:p text:style-name="Text_20_body"><text:span text:style-name="T1">Your property tax contribution:</text:span> ~$3,500-4,500/year (typical Moses Lake home)</text:p>
      <text:p text:style-name="Text_20_body"><text:span text:style-name="T1">But actual EDUCATION cost:</text:span> $4,000 × 2 = $8,000/year</text:p>
      <text:p text:style-name="Text_20_body"><text:span text:style-name="T1">Homeschool cost:</text:span> $1,000-2,000/year total</text:p>
      <text:p text:style-name="Text_20_body"><text:span text:style-name="T1">If you homeschool, you SAVE taxpayers $32,000/year (system overhead not needed) while only spending $1,000-2,000 of your own money.</text:span></text:p>
      <text:p text:style-name="Text_20_body"><text:span text:style-name="T1">AND you still pay property taxes supporting a system you’re not using.</text:span></text:p>
      <text:p text:style-name="Horizontal_20_Line"/>
      <text:h text:style-name="Heading_20_2" text:outline-level="2"><text:bookmark-start text:name="part-9-the-questions-to-ask"/>PART 9: THE QUESTIONS TO ASK<text:bookmark-end text:name="part-9-the-questions-to-ask"/></text:h>
      <text:h text:style-name="Heading_20_3" text:outline-level="3"><text:bookmark-start text:name="when-school-board-asks-for-money"/>When School Board Asks for Money<text:bookmark-end text:name="when-school-board-asks-for-money"/></text:h>
      <text:p text:style-name="First_20_paragraph"><text:span text:style-name="T1">They say:</text:span> “We need $X million for education.”</text:p>
      <text:p text:style-name="Text_20_body"><text:span text:style-name="T1">You ask:</text:span> 1. “How much of this goes directly to classroom instruction?” 2. “How much goes to system overhead (buildings, buses, administration)?” 3. “What percentage of the budget is teachers vs. administrators?” 4. “Can you provide a breakdown showing actual teaching costs vs. delivery system costs?” 5. “Have you considered lower-cost delivery models like online or hybrid options?”</text:p>
      <text:h text:style-name="Heading_20_3" text:outline-level="3"><text:bookmark-start text:name="when-officials-claim-schools-need-more-money"/>When Officials Claim “Schools Need More Money”<text:bookmark-end text:name="when-officials-claim-schools-need-more-money"/></text:h>
      <text:p text:style-name="First_20_paragraph"><text:span text:style-name="T1">They say:</text:span> “Underfunded schools hurt student outcomes.”</text:p>
      <text:p text:style-name="Text_20_body"><text:span text:style-name="T1">You ask:</text:span> 1. “Spending doubled in the last 15 years. Test scores flat or declining. How does MORE money fix this?” 2. “Administrative staff grew 66% while students grew 5%. Can you justify this?” 3. “Online schools deliver education for half the cost with comparable outcomes. Why so expensive?” 4. “What percentage of each dollar goes to actual teaching vs. system maintenance?”</text:p>
      <text:h text:style-name="Heading_20_3" text:outline-level="3"><text:bookmark-start text:name="when-levy-fails-and-district-threatens-cuts"/>When Levy Fails and District Threatens Cuts<text:bookmark-end text:name="when-levy-fails-and-district-threatens-cuts"/></text:h>
      <text:p text:style-name="First_20_paragraph"><text:span text:style-name="T1">They say:</text:span> “We’ll have to cut teachers, sports, programs.”</text:p>
      <text:p text:style-name="Text_20_body"><text:span text:style-name="T1">You ask:</text:span> 1. “Why not cut administration first? They grew 66% in recent years.” 2. “Can you show us a budget where teaching is protected and overhead is cut instead?” 3. “What would it cost to deliver education without all the buildings, buses, and bureaucracy?”</text:p>
      <text:p text:style-name="Horizontal_20_Line"/>
      <text:h text:style-name="Heading_20_2" text:outline-level="2"><text:bookmark-start text:name="part-10-the-hard-truth"/>PART 10: THE HARD TRUTH<text:bookmark-end text:name="part-10-the-hard-truth"/></text:h>
      <text:h text:style-name="Heading_20_3" text:outline-level="3"><text:bookmark-start text:name="weve-built-a-system-not-just-schools"/>We’ve Built a System, Not Just Schools<text:bookmark-end text:name="weve-built-a-system-not-just-schools"/></text:h>
      <text:p text:style-name="First_20_paragraph"><text:span text:style-name="T1">The public education system is:</text:span> - Massive employer (thousands of jobs) - Huge industry (billions in contracts) - Political power center (unions, lobbying) - Community institution (sports, activities, tradition) - <text:span text:style-name="T1">AND somewhere in there, it teaches kids</text:span></text:p>
      <text:p text:style-name="Text_20_body"><text:span text:style-name="T1">But teaching kids is only 20% of what the system does (by cost).</text:span></text:p>
      <text:p text:style-name="Text_20_body"><text:span text:style-name="T1">The other 80% is maintaining the SYSTEM.</text:span></text:p>
      <text:h text:style-name="Heading_20_3" text:outline-level="3"><text:bookmark-start text:name="the-uncomfortable-questions"/>The Uncomfortable Questions<text:bookmark-end text:name="the-uncomfortable-questions"/></text:h>
      <text:p text:style-name="First_20_paragraph"><text:span text:style-name="T1">Q: Could we educate kids for 20% of current cost?</text:span> A: Yes. Homeschoolers and online schools prove this daily.</text:p>
      <text:p text:style-name="Text_20_body"><text:span text:style-name="T1">Q: Would outcomes be worse?</text:span> A: Not necessarily. Often better (homeschool test scores higher on average).</text:p>
      <text:p text:style-name="Text_20_body"><text:span text:style-name="T1">Q: Then why don’t we do it?</text:span> A: Because thousands of jobs depend on the current system. And change is hard. And tradition is powerful.</text:p>
      <text:p text:style-name="Text_20_body"><text:span text:style-name="T1">Q: Is the system worth the cost?</text:span> A: Depends what you value. If you value the SYSTEM (socialization, sports, meals, transportation, babysitting), then maybe yes. If you only value EDUCATION, then no.</text:p>
      <text:h text:style-name="Heading_20_3" text:outline-level="3"><text:bookmark-start text:name="what-were-really-paying-for"/>What We’re Really Paying For<text:bookmark-end text:name="what-were-really-paying-for"/></text:h>
      <text:p text:style-name="First_20_paragraph"><text:span text:style-name="T1">$4,000/student:</text:span> EDUCATION (teacher, materials)</text:p>
      <text:p text:style-name="Text_20_body"><text:span text:style-name="T1">$16,000/student:</text:span> SYSTEM (everything else)</text:p>
      <text:p text:style-name="Text_20_body"><text:span text:style-name="T1">Are both necessary?</text:span></text:p>
      <text:p text:style-name="Text_20_body"><text:span text:style-name="T1">For some families: YES.</text:span> They need/want the full system.</text:p>
      <text:p text:style-name="Text_20_body"><text:span text:style-name="T1">For other families: NO.</text:span> They’d prefer education without the overhead.</text:p>
      <text:p text:style-name="Text_20_body"><text:span text:style-name="T1">But currently, taxpayers pay for the full $20,000 system whether they use it or not.</text:span></text:p>
      <text:p text:style-name="Text_20_body"><text:span text:style-name="T1">And families who opt out (homeschool, private school) STILL pay taxes for a system they don’t use.</text:span></text:p>
      <text:p text:style-name="Horizontal_20_Line"/>
      <text:h text:style-name="Heading_20_2" text:outline-level="2"><text:bookmark-start text:name="conclusion"/>CONCLUSION<text:bookmark-end text:name="conclusion"/></text:h>
      <text:h text:style-name="Heading_20_3" text:outline-level="3"><text:bookmark-start text:name="the-bottom-line"/>The Bottom Line<text:bookmark-end text:name="the-bottom-line"/></text:h>
      <text:p text:style-name="First_20_paragraph"><text:span text:style-name="T1">When someone says </text:span>“<text:span text:style-name="T1">Washington spends $20,000 per student,</text:span>”<text:span text:style-name="T1"> you now know:</text:span></text:p>
      <text:p text:style-name="Text_20_body"><text:span text:style-name="T1">$4,000 = Teaching (instruction, materials)</text:span> <text:span text:style-name="T1">$16,000 = System (everything else)</text:span></text:p>
      <text:p text:style-name="Text_20_body"><text:span text:style-name="T1">Teaching is relatively cheap.</text:span> <text:span text:style-name="T1">The system is expensive.</text:span></text:p>
      <text:p text:style-name="Text_20_body"><text:span text:style-name="T1">COVID proved we don’t NEED the expensive system to deliver education.</text:span></text:p>
      <text:p text:style-name="Text_20_body"><text:span text:style-name="T1">But the system employs thousands of people and represents billions in economic activity.</text:span></text:p>
      <text:p text:style-name="Text_20_body"><text:span text:style-name="T1">So it won’t change easily.</text:span></text:p>
      <text:h text:style-name="Heading_20_3" text:outline-level="3"><text:bookmark-start text:name="for-moses-lake-families"/>For Moses Lake Families<text:bookmark-end text:name="for-moses-lake-families"/></text:h>
      <text:p text:style-name="First_20_paragraph"><text:span text:style-name="T1">You deserve to know:</text:span> - What you’re actually paying for - How much goes to teaching vs. overhead - What alternatives cost - Whether the system delivers value for money</text:p>
      <text:p text:style-name="Text_20_body"><text:span text:style-name="T1">Armed with this knowledge, you can:</text:span> - Vote informed on levies and bonds - Ask hard questions of school board - Consider alternatives if system doesn’t serve your family - Demand accountability for the $16,000 overhead</text:p>
      <text:p text:style-name="Text_20_body"><text:span text:style-name="T1">The question isn’t whether education is valuable.</text:span></text:p>
      <text:p text:style-name="Text_20_body"><text:span text:style-name="T1">It’s whether we’re paying $20,000 for something that costs $4,000.</text:span></text:p>
      <text:p text:style-name="Text_20_body"><text:span text:style-name="T1">And whether the $16,000 overhead is worth it.</text:span></text:p>
      <text:p text:style-name="Text_20_body"><text:span text:style-name="T1">That’s for each family to decide.</text:span></text:p>
      <text:p text:style-name="Text_20_body"><text:span text:style-name="T1">But you can’t decide without knowing the truth.</text:span></text:p>
      <text:p text:style-name="Text_20_body"><text:span text:style-name="T1">Now you know.</text:span></text:p>
      <text:p text:style-name="Horizontal_20_Line"/>
      <text:h text:style-name="Heading_20_2" text:outline-level="2"><text:bookmark-start text:name="appendix-the-cost-breakdowns"/>APPENDIX: THE COST BREAKDOWNS<text:bookmark-end text:name="appendix-the-cost-breakdowns"/></text:h>
      <text:h text:style-name="Heading_20_3" text:outline-level="3"><text:bookmark-start text:name="quick-reference-tables"/>Quick Reference Tables<text:bookmark-end text:name="quick-reference-tables"/></text:h>
      <text:p text:style-name="First_20_paragraph"><text:span text:style-name="T1">Cost per Student, per Year (Washington State 2024-25):</text:span></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Category</text:p>
            </table:table-cell>
            <table:table-cell table:style-name="TableHeaderRowCell" office:value-type="string">
              <text:p text:style-name="Table_20_Heading">Cost</text:p>
            </table:table-cell>
            <table:table-cell table:style-name="TableHeaderRowCell" office:value-type="string">
              <text:p text:style-name="Table_20_Heading">% of Total</text:p>
            </table:table-cell>
          </table:table-row>
        </table:table-header-rows>
        <table:table-row>
          <table:table-cell table:style-name="TableRowCell" office:value-type="string">
            <text:p text:style-name="Table_20_Contents">Teacher instruction</text:p>
          </table:table-cell>
          <table:table-cell table:style-name="TableRowCell" office:value-type="string">
            <text:p text:style-name="Table_20_Contents">$3,758</text:p>
          </table:table-cell>
          <table:table-cell table:style-name="TableRowCell" office:value-type="string">
            <text:p text:style-name="Table_20_Contents">19%</text:p>
          </table:table-cell>
        </table:table-row>
        <table:table-row>
          <table:table-cell table:style-name="TableRowCell" office:value-type="string">
            <text:p text:style-name="Table_20_Contents">Materials/curriculum</text:p>
          </table:table-cell>
          <table:table-cell table:style-name="TableRowCell" office:value-type="string">
            <text:p text:style-name="Table_20_Contents">$600</text:p>
          </table:table-cell>
          <table:table-cell table:style-name="TableRowCell" office:value-type="string">
            <text:p text:style-name="Table_20_Contents">3%</text:p>
          </table:table-cell>
        </table:table-row>
        <table:table-row>
          <table:table-cell table:style-name="TableRowCell" office:value-type="string">
            <text:p text:style-name="Table_20_Contents">Buildings/facilities</text:p>
          </table:table-cell>
          <table:table-cell table:style-name="TableRowCell" office:value-type="string">
            <text:p text:style-name="Table_20_Contents">$4,000</text:p>
          </table:table-cell>
          <table:table-cell table:style-name="TableRowCell" office:value-type="string">
            <text:p text:style-name="Table_20_Contents">20%</text:p>
          </table:table-cell>
        </table:table-row>
        <table:table-row>
          <table:table-cell table:style-name="TableRowCell" office:value-type="string">
            <text:p text:style-name="Table_20_Contents">Transportation</text:p>
          </table:table-cell>
          <table:table-cell table:style-name="TableRowCell" office:value-type="string">
            <text:p text:style-name="Table_20_Contents">$1,400</text:p>
          </table:table-cell>
          <table:table-cell table:style-name="TableRowCell" office:value-type="string">
            <text:p text:style-name="Table_20_Contents">7%</text:p>
          </table:table-cell>
        </table:table-row>
        <table:table-row>
          <table:table-cell table:style-name="TableRowCell" office:value-type="string">
            <text:p text:style-name="Table_20_Contents">Food service</text:p>
          </table:table-cell>
          <table:table-cell table:style-name="TableRowCell" office:value-type="string">
            <text:p text:style-name="Table_20_Contents">$1,200</text:p>
          </table:table-cell>
          <table:table-cell table:style-name="TableRowCell" office:value-type="string">
            <text:p text:style-name="Table_20_Contents">6%</text:p>
          </table:table-cell>
        </table:table-row>
        <table:table-row>
          <table:table-cell table:style-name="TableRowCell" office:value-type="string">
            <text:p text:style-name="Table_20_Contents">Administration</text:p>
          </table:table-cell>
          <table:table-cell table:style-name="TableRowCell" office:value-type="string">
            <text:p text:style-name="Table_20_Contents">$3,000</text:p>
          </table:table-cell>
          <table:table-cell table:style-name="TableRowCell" office:value-type="string">
            <text:p text:style-name="Table_20_Contents">15%</text:p>
          </table:table-cell>
        </table:table-row>
        <table:table-row>
          <table:table-cell table:style-name="TableRowCell" office:value-type="string">
            <text:p text:style-name="Table_20_Contents">Support staff</text:p>
          </table:table-cell>
          <table:table-cell table:style-name="TableRowCell" office:value-type="string">
            <text:p text:style-name="Table_20_Contents">$2,500</text:p>
          </table:table-cell>
          <table:table-cell table:style-name="TableRowCell" office:value-type="string">
            <text:p text:style-name="Table_20_Contents">12%</text:p>
          </table:table-cell>
        </table:table-row>
        <table:table-row>
          <table:table-cell table:style-name="TableRowCell" office:value-type="string">
            <text:p text:style-name="Table_20_Contents">Special ed (avg)</text:p>
          </table:table-cell>
          <table:table-cell table:style-name="TableRowCell" office:value-type="string">
            <text:p text:style-name="Table_20_Contents">$2,800</text:p>
          </table:table-cell>
          <table:table-cell table:style-name="TableRowCell" office:value-type="string">
            <text:p text:style-name="Table_20_Contents">14%</text:p>
          </table:table-cell>
        </table:table-row>
        <table:table-row>
          <table:table-cell table:style-name="TableRowCell" office:value-type="string">
            <text:p text:style-name="Table_20_Contents">Compliance/programs</text:p>
          </table:table-cell>
          <table:table-cell table:style-name="TableRowCell" office:value-type="string">
            <text:p text:style-name="Table_20_Contents">$1,800</text:p>
          </table:table-cell>
          <table:table-cell table:style-name="TableRowCell" office:value-type="string">
            <text:p text:style-name="Table_20_Contents">9%</text:p>
          </table:table-cell>
        </table:table-row>
        <table:table-row>
          <table:table-cell table:style-name="TableRowCell" office:value-type="string">
            <text:p text:style-name="Table_20_Contents">Other</text:p>
          </table:table-cell>
          <table:table-cell table:style-name="TableRowCell" office:value-type="string">
            <text:p text:style-name="Table_20_Contents">$1,200</text:p>
          </table:table-cell>
          <table:table-cell table:style-name="TableRowCell" office:value-type="string">
            <text:p text:style-name="Table_20_Contents">6%</text:p>
          </table:table-cell>
        </table:table-row>
        <table:table-row>
          <table:table-cell table:style-name="TableRowCell" office:value-type="string">
            <text:p text:style-name="Table_20_Contents"><text:span text:style-name="T1">TOTAL</text:span></text:p>
          </table:table-cell>
          <table:table-cell table:style-name="TableRowCell" office:value-type="string">
            <text:p text:style-name="Table_20_Contents"><text:span text:style-name="T1">$20,040</text:span></text:p>
          </table:table-cell>
          <table:table-cell table:style-name="TableRowCell" office:value-type="string">
            <text:p text:style-name="Table_20_Contents"><text:span text:style-name="T1">100%</text:span></text:p>
          </table:table-cell>
        </table:table-row>
      </table:table>
      <text:p text:style-name="First_20_paragraph"><text:span text:style-name="T1">Delivery Model Comparison:</text:span></text:p>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Model</text:p>
            </table:table-cell>
            <table:table-cell table:style-name="TableHeaderRowCell" office:value-type="string">
              <text:p text:style-name="Table_20_Heading">Annual Cost</text:p>
            </table:table-cell>
            <table:table-cell table:style-name="TableHeaderRowCell" office:value-type="string">
              <text:p text:style-name="Table_20_Heading">Outcomes</text:p>
            </table:table-cell>
            <table:table-cell table:style-name="TableHeaderRowCell" office:value-type="string">
              <text:p text:style-name="Table_20_Heading">Flexibility</text:p>
            </table:table-cell>
          </table:table-row>
        </table:table-header-rows>
        <table:table-row>
          <table:table-cell table:style-name="TableRowCell" office:value-type="string">
            <text:p text:style-name="Table_20_Contents">Traditional public school</text:p>
          </table:table-cell>
          <table:table-cell table:style-name="TableRowCell" office:value-type="string">
            <text:p text:style-name="Table_20_Contents">$20,000</text:p>
          </table:table-cell>
          <table:table-cell table:style-name="TableRowCell" office:value-type="string">
            <text:p text:style-name="Table_20_Contents">Average</text:p>
          </table:table-cell>
          <table:table-cell table:style-name="TableRowCell" office:value-type="string">
            <text:p text:style-name="Table_20_Contents">Low</text:p>
          </table:table-cell>
        </table:table-row>
        <table:table-row>
          <table:table-cell table:style-name="TableRowCell" office:value-type="string">
            <text:p text:style-name="Table_20_Contents">Online public school</text:p>
          </table:table-cell>
          <table:table-cell table:style-name="TableRowCell" office:value-type="string">
            <text:p text:style-name="Table_20_Contents">$8,000-10,000</text:p>
          </table:table-cell>
          <table:table-cell table:style-name="TableRowCell" office:value-type="string">
            <text:p text:style-name="Table_20_Contents">Average to above</text:p>
          </table:table-cell>
          <table:table-cell table:style-name="TableRowCell" office:value-type="string">
            <text:p text:style-name="Table_20_Contents">High</text:p>
          </table:table-cell>
        </table:table-row>
        <table:table-row>
          <table:table-cell table:style-name="TableRowCell" office:value-type="string">
            <text:p text:style-name="Table_20_Contents">Private school</text:p>
          </table:table-cell>
          <table:table-cell table:style-name="TableRowCell" office:value-type="string">
            <text:p text:style-name="Table_20_Contents">$5,000-12,000</text:p>
          </table:table-cell>
          <table:table-cell table:style-name="TableRowCell" office:value-type="string">
            <text:p text:style-name="Table_20_Contents">Above average</text:p>
          </table:table-cell>
          <table:table-cell table:style-name="TableRowCell" office:value-type="string">
            <text:p text:style-name="Table_20_Contents">Medium</text:p>
          </table:table-cell>
        </table:table-row>
        <table:table-row>
          <table:table-cell table:style-name="TableRowCell" office:value-type="string">
            <text:p text:style-name="Table_20_Contents">Homeschool</text:p>
          </table:table-cell>
          <table:table-cell table:style-name="TableRowCell" office:value-type="string">
            <text:p text:style-name="Table_20_Contents">$500-2,000</text:p>
          </table:table-cell>
          <table:table-cell table:style-name="TableRowCell" office:value-type="string">
            <text:p text:style-name="Table_20_Contents">Above average</text:p>
          </table:table-cell>
          <table:table-cell table:style-name="TableRowCell" office:value-type="string">
            <text:p text:style-name="Table_20_Contents">Highest</text:p>
          </table:table-cell>
        </table:table-row>
      </table:table>
      <text:p text:style-name="First_20_paragraph"><text:span text:style-name="T1">Teacher Cost Breakdown (One Teacher, 28 Students):</text:span></text:p>
      <table:table table:name="Table4" table:style-name="Table4">
        <table:table-column table:style-name="Table4.A"/>
        <table:table-column table:style-name="Table4.B"/>
        <table:table-column table:style-name="Table4.C"/>
        <table:table-column table:style-name="Table4.D"/>
        <table:table-header-rows>
          <table:table-row>
            <table:table-cell table:style-name="TableHeaderRowCell" office:value-type="string">
              <text:p text:style-name="Table_20_Heading">Item</text:p>
            </table:table-cell>
            <table:table-cell table:style-name="TableHeaderRowCell" office:value-type="string">
              <text:p text:style-name="Table_20_Heading">Annual Cost</text:p>
            </table:table-cell>
            <table:table-cell table:style-name="TableHeaderRowCell" office:value-type="string">
              <text:p text:style-name="Table_20_Heading">Per Student</text:p>
            </table:table-cell>
            <table:table-cell table:style-name="TableHeaderRowCell" office:value-type="string">
              <text:p text:style-name="Table_20_Heading">Per Hour</text:p>
            </table:table-cell>
          </table:table-row>
        </table:table-header-rows>
        <table:table-row>
          <table:table-cell table:style-name="TableRowCell" office:value-type="string">
            <text:p text:style-name="Table_20_Contents">Salary</text:p>
          </table:table-cell>
          <table:table-cell table:style-name="TableRowCell" office:value-type="string">
            <text:p text:style-name="Table_20_Contents">$77,000</text:p>
          </table:table-cell>
          <table:table-cell table:style-name="TableRowCell" office:value-type="string">
            <text:p text:style-name="Table_20_Contents">$2,750</text:p>
          </table:table-cell>
          <table:table-cell table:style-name="TableRowCell" office:value-type="string">
            <text:p text:style-name="Table_20_Contents">$71.30</text:p>
          </table:table-cell>
        </table:table-row>
        <table:table-row>
          <table:table-cell table:style-name="TableRowCell" office:value-type="string">
            <text:p text:style-name="Table_20_Contents">Benefits</text:p>
          </table:table-cell>
          <table:table-cell table:style-name="TableRowCell" office:value-type="string">
            <text:p text:style-name="Table_20_Contents">$28,100</text:p>
          </table:table-cell>
          <table:table-cell table:style-name="TableRowCell" office:value-type="string">
            <text:p text:style-name="Table_20_Contents">$1,004</text:p>
          </table:table-cell>
          <table:table-cell table:style-name="TableRowCell" office:value-type="string">
            <text:p text:style-name="Table_20_Contents">$26.01</text:p>
          </table:table-cell>
        </table:table-row>
        <table:table-row>
          <table:table-cell table:style-name="TableRowCell" office:value-type="string">
            <text:p text:style-name="Table_20_Contents"><text:span text:style-name="T1">Total</text:span></text:p>
          </table:table-cell>
          <table:table-cell table:style-name="TableRowCell" office:value-type="string">
            <text:p text:style-name="Table_20_Contents"><text:span text:style-name="T1">$105,100</text:span></text:p>
          </table:table-cell>
          <table:table-cell table:style-name="TableRowCell" office:value-type="string">
            <text:p text:style-name="Table_20_Contents"><text:span text:style-name="T1">$3,754</text:span></text:p>
          </table:table-cell>
          <table:table-cell table:style-name="TableRowCell" office:value-type="string">
            <text:p text:style-name="Table_20_Contents"><text:span text:style-name="T1">$97.31</text:span></text:p>
          </table:table-cell>
        </table:table-row>
      </table:table>
      <text:p text:style-name="Horizontal_20_Line"/>
      <text:p text:style-name="First_20_paragraph"><text:span text:style-name="T1">This analysis prepared December 2025 to provide transparency on actual education costs vs. system overhead.</text:span></text:p>
      <text:p text:style-name="Text_20_body"><text:span text:style-name="T1">Parents deserve to know what they’re paying for.</text:span></text:p>
      <text:p text:style-name="Text_20_body"><text:span text:style-name="T1">Now they d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
    <dc:description/>
    <dc:subject/>
    <meta:keyword/>
    <meta:initial-creator/>
    <dc:creator/>
    <meta:creation-date>2025-12-14T20:13:16Z</meta:creation-date>
    <dc:date>2025-12-14T20:13:16Z</dc:date>
  </office:meta>
</office:document-meta>
</file>