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9" style:family="table">
      <style:table-properties table:align="center"/>
    </style:style>
    <style:style style:name="Table9.A" style:family="table-column"/>
    <style:style style:name="Table9.B" style:family="table-column"/>
  </office:automatic-styles>
  <office:body>
    <office:text>
      <text:h text:style-name="Heading_20_1" text:outline-level="1"><text:bookmark-start text:name="education-spending-vs.-student-outcomes"/>EDUCATION SPENDING VS. STUDENT OUTCOMES<text:bookmark-end text:name="education-spending-vs.-student-outcomes"/></text:h>
      <text:h text:style-name="Heading_20_2" text:outline-level="2"><text:bookmark-start text:name="a-50-year-analysis-for-washington-state-families"/>A 50-Year Analysis for Washington State Families<text:bookmark-end text:name="a-50-year-analysis-for-washington-state-families"/></text:h>
      <text:p text:style-name="First_20_paragraph"><text:span text:style-name="T1">What We Spent, What We Got, and Why It Matters</text:span></text:p>
      <text:p text:style-name="Horizontal_20_Line"/>
      <text:p text:style-name="First_20_paragraph"><text:span text:style-name="T1">A Non-Partisan Analysis Prepared December 2025</text:span></text:p>
      <text:p text:style-name="Horizontal_20_Line"/>
      <text:h text:style-name="Heading_20_2" text:outline-level="2"><text:bookmark-start text:name="executive-summary-the-bottom-line"/>EXECUTIVE SUMMARY: THE BOTTOM LINE<text:bookmark-end text:name="executive-summary-the-bottom-line"/></text:h>
      <text:p text:style-name="First_20_paragraph"><text:span text:style-name="T1">Question:</text:span> Has increased education spending improved student outcomes in Washington State?</text:p>
      <text:p text:style-name="Text_20_body"><text:span text:style-name="T1">Answer:</text:span> NO. Spending has more than doubled (inflation-adjusted), while test scores have remained flat or declined.</text:p>
      <text:p text:style-name="Text_20_body"><text:span text:style-name="T1">The Numbers:</text:span> - <text:span text:style-name="T1">Spending:</text:span> 100%+ increase per student (2011-2024, inflation-adjusted) - <text:span text:style-name="T1">Test Scores:</text:span> Flat to declining (NAEP 2009-2024) - <text:span text:style-name="T1">Administrative Staff:</text:span> 66% increase (far exceeding student enrollment growth) - <text:span text:style-name="T1">Return on Investment:</text:span> NEGATIVE</text:p>
      <text:p text:style-name="Text_20_body"><text:span text:style-name="T1">The Uncomfortable Truth:</text:span> The biggest predictor of educational outcomes isn’t how much schools spend - it’s family structure. And American family structure has collapsed during the same period that education spending skyrocketed.</text:p>
      <text:p text:style-name="Text_20_body"><text:span text:style-name="T1">For Moses Lake Families:</text:span> This matters because state and local officials will continue asking you to approve tax increases for education. Before you vote, you deserve to know: Does more money actually help kids learn?</text:p>
      <text:p text:style-name="Text_20_body"><text:span text:style-name="T1">The data says no.</text:span></text:p>
      <text:p text:style-name="Horizontal_20_Line"/>
      <text:h text:style-name="Heading_20_2" text:outline-level="2"><text:bookmark-start text:name="part-1-the-spending-explosion"/>PART 1: THE SPENDING EXPLOSION<text:bookmark-end text:name="part-1-the-spending-explosion"/></text:h>
      <text:h text:style-name="Heading_20_3" text:outline-level="3"><text:bookmark-start text:name="washington-state-education-spending-inflation-adjusted"/>Washington State Education Spending (Inflation-Adjusted)<text:bookmark-end text:name="washington-state-education-spending-inflation-adjusted"/></text:h>
      <text:p text:style-name="First_20_paragraph"><text:span text:style-name="T1">Per Student Annual Spending:</text:span></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Year</text:p>
            </table:table-cell>
            <table:table-cell table:style-name="TableHeaderRowCell" office:value-type="string">
              <text:p text:style-name="Table_20_Heading">Per Student</text:p>
            </table:table-cell>
            <table:table-cell table:style-name="TableHeaderRowCell" office:value-type="string">
              <text:p text:style-name="Table_20_Heading">Increase from Baseline</text:p>
            </table:table-cell>
          </table:table-row>
        </table:table-header-rows>
        <table:table-row>
          <table:table-cell table:style-name="TableRowCell" office:value-type="string">
            <text:p text:style-name="Table_20_Contents">2011-12</text:p>
          </table:table-cell>
          <table:table-cell table:style-name="TableRowCell" office:value-type="string">
            <text:p text:style-name="Table_20_Contents">$10,000</text:p>
          </table:table-cell>
          <table:table-cell table:style-name="TableRowCell" office:value-type="string">
            <text:p text:style-name="Table_20_Contents">Baseline</text:p>
          </table:table-cell>
        </table:table-row>
        <table:table-row>
          <table:table-cell table:style-name="TableRowCell" office:value-type="string">
            <text:p text:style-name="Table_20_Contents">2015-16</text:p>
          </table:table-cell>
          <table:table-cell table:style-name="TableRowCell" office:value-type="string">
            <text:p text:style-name="Table_20_Contents">$12,000</text:p>
          </table:table-cell>
          <table:table-cell table:style-name="TableRowCell" office:value-type="string">
            <text:p text:style-name="Table_20_Contents">+20%</text:p>
          </table:table-cell>
        </table:table-row>
        <table:table-row>
          <table:table-cell table:style-name="TableRowCell" office:value-type="string">
            <text:p text:style-name="Table_20_Contents">2019-20</text:p>
          </table:table-cell>
          <table:table-cell table:style-name="TableRowCell" office:value-type="string">
            <text:p text:style-name="Table_20_Contents">$18,000</text:p>
          </table:table-cell>
          <table:table-cell table:style-name="TableRowCell" office:value-type="string">
            <text:p text:style-name="Table_20_Contents">+80%</text:p>
          </table:table-cell>
        </table:table-row>
        <table:table-row>
          <table:table-cell table:style-name="TableRowCell" office:value-type="string">
            <text:p text:style-name="Table_20_Contents">2023-24</text:p>
          </table:table-cell>
          <table:table-cell table:style-name="TableRowCell" office:value-type="string">
            <text:p text:style-name="Table_20_Contents">$19,100</text:p>
          </table:table-cell>
          <table:table-cell table:style-name="TableRowCell" office:value-type="string">
            <text:p text:style-name="Table_20_Contents">+91%</text:p>
          </table:table-cell>
        </table:table-row>
        <table:table-row>
          <table:table-cell table:style-name="TableRowCell" office:value-type="string">
            <text:p text:style-name="Table_20_Contents">2024-25</text:p>
          </table:table-cell>
          <table:table-cell table:style-name="TableRowCell" office:value-type="string">
            <text:p text:style-name="Table_20_Contents">$20,040</text:p>
          </table:table-cell>
          <table:table-cell table:style-name="TableRowCell" office:value-type="string">
            <text:p text:style-name="Table_20_Contents"><text:span text:style-name="T1">+100%</text:span></text:p>
          </table:table-cell>
        </table:table-row>
      </table:table>
      <text:p text:style-name="First_20_paragraph"><text:span text:style-name="T1">Source:</text:span> OSPI budget data, Washington Office of Financial Management</text:p>
      <text:p text:style-name="Text_20_body"><text:span text:style-name="T1">In other words:</text:span> We’re spending TWICE as much per student today as we did in 2011, after adjusting for inflation.</text:p>
      <text:h text:style-name="Heading_20_3" text:outline-level="3"><text:bookmark-start text:name="state-biennial-k-12-budget"/>State Biennial K-12 Budget<text:bookmark-end text:name="state-biennial-k-12-budge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Biennium</text:p>
            </table:table-cell>
            <table:table-cell table:style-name="TableHeaderRowCell" office:value-type="string">
              <text:p text:style-name="Table_20_Heading">Total Budget</text:p>
            </table:table-cell>
            <table:table-cell table:style-name="TableHeaderRowCell" office:value-type="string">
              <text:p text:style-name="Table_20_Heading">Increase</text:p>
            </table:table-cell>
          </table:table-row>
        </table:table-header-rows>
        <table:table-row>
          <table:table-cell table:style-name="TableRowCell" office:value-type="string">
            <text:p text:style-name="Table_20_Contents">2011-13</text:p>
          </table:table-cell>
          <table:table-cell table:style-name="TableRowCell" office:value-type="string">
            <text:p text:style-name="Table_20_Contents">$13.1 billion</text:p>
          </table:table-cell>
          <table:table-cell table:style-name="TableRowCell" office:value-type="string">
            <text:p text:style-name="Table_20_Contents">Baseline</text:p>
          </table:table-cell>
        </table:table-row>
        <table:table-row>
          <table:table-cell table:style-name="TableRowCell" office:value-type="string">
            <text:p text:style-name="Table_20_Contents">2015-17</text:p>
          </table:table-cell>
          <table:table-cell table:style-name="TableRowCell" office:value-type="string">
            <text:p text:style-name="Table_20_Contents">$18.5 billion</text:p>
          </table:table-cell>
          <table:table-cell table:style-name="TableRowCell" office:value-type="string">
            <text:p text:style-name="Table_20_Contents">+41%</text:p>
          </table:table-cell>
        </table:table-row>
        <table:table-row>
          <table:table-cell table:style-name="TableRowCell" office:value-type="string">
            <text:p text:style-name="Table_20_Contents">2019-21</text:p>
          </table:table-cell>
          <table:table-cell table:style-name="TableRowCell" office:value-type="string">
            <text:p text:style-name="Table_20_Contents">$24.4 billion</text:p>
          </table:table-cell>
          <table:table-cell table:style-name="TableRowCell" office:value-type="string">
            <text:p text:style-name="Table_20_Contents">+86%</text:p>
          </table:table-cell>
        </table:table-row>
        <table:table-row>
          <table:table-cell table:style-name="TableRowCell" office:value-type="string">
            <text:p text:style-name="Table_20_Contents">2023-25</text:p>
          </table:table-cell>
          <table:table-cell table:style-name="TableRowCell" office:value-type="string">
            <text:p text:style-name="Table_20_Contents">$30.6 billion</text:p>
          </table:table-cell>
          <table:table-cell table:style-name="TableRowCell" office:value-type="string">
            <text:p text:style-name="Table_20_Contents">+134%</text:p>
          </table:table-cell>
        </table:table-row>
        <table:table-row>
          <table:table-cell table:style-name="TableRowCell" office:value-type="string">
            <text:p text:style-name="Table_20_Contents">2025-27</text:p>
          </table:table-cell>
          <table:table-cell table:style-name="TableRowCell" office:value-type="string">
            <text:p text:style-name="Table_20_Contents">$33.6 billion</text:p>
          </table:table-cell>
          <table:table-cell table:style-name="TableRowCell" office:value-type="string">
            <text:p text:style-name="Table_20_Contents"><text:span text:style-name="T1">+157%</text:span></text:p>
          </table:table-cell>
        </table:table-row>
      </table:table>
      <text:p text:style-name="First_20_paragraph"><text:span text:style-name="T1">That’s an extra $20.5 BILLION per biennium compared to 2011-13.</text:span></text:p>
      <text:h text:style-name="Heading_20_3" text:outline-level="3"><text:bookmark-start text:name="what-drove-the-increases"/>What Drove the Increases?<text:bookmark-end text:name="what-drove-the-increases"/></text:h>
      <text:p text:style-name="First_20_paragraph"><text:span text:style-name="T1">1. McCleary Court Decision (2012)</text:span> - Washington Supreme Court ruled state wasn’t fully funding basic education - Mandated massive increases in state funding - Required property tax increases to replace local levy funding - Full implementation 2017-2018</text:p>
      <text:p text:style-name="Text_20_body"><text:span text:style-name="T1">2. Teacher Salary Increases</text:span> - Governor’s 2025-27 budget includes $1.3 billion for teacher inflation adjustments - Washington now competitive nationally for teacher pay - Average teacher salary approximately $77,000 (2024)</text:p>
      <text:p text:style-name="Text_20_body"><text:span text:style-name="T1">3. Administrative Growth</text:span> - Non-teaching staff increased 66% (2000-2024) - Teaching staff increased only 25% (same period) - Student enrollment increased only 5% - <text:span text:style-name="T1">Administrative staff grew 13x faster than students</text:span></text:p>
      <text:p text:style-name="Text_20_body"><text:span text:style-name="T1">4. Special Education</text:span> - Enrollment cap raised from 15% to 16% (2024-25) - Additional $351 million in 2025-27 budget - But still underfunded by $529.8 million (2022-23 shortfall)</text:p>
      <text:p text:style-name="Text_20_body"><text:span text:style-name="T1">5. Benefits Costs</text:span> - Health insurance costs tripled - Retirement contribution increases - Benefits now represent larger share of compensation</text:p>
      <text:p text:style-name="Text_20_body"><text:span text:style-name="T1">6. New Mandates</text:span> - Technology infrastructure (computers, software, internet) - School security (resource officers, systems, drills) - Support services (counselors, nurses, psychologists, social workers) - English Language Learner programs - Free meals for all students (Community Eligibility Provision)</text:p>
      <text:p text:style-name="Text_20_body"><text:span text:style-name="T1">7. Materials and Operating Costs (MSOC)</text:span> - Increased by $21 per student (2024-25) - But chronically underfunded relative to actual costs - Everything costs more: curriculum, insurance, fuel, utilities</text:p>
      <text:h text:style-name="Heading_20_3" text:outline-level="3"><text:bookmark-start text:name="property-tax-impact-on-moses-lake-families"/>Property Tax Impact on Moses Lake Families<text:bookmark-end text:name="property-tax-impact-on-moses-lake-families"/></text:h>
      <text:p text:style-name="First_20_paragraph"><text:span text:style-name="T1">Example: $300,000 Home in Grant County</text:span></text:p>
      <table:table table:name="Table3" table:style-name="Table3">
        <table:table-column table:style-name="Table3.A"/>
        <table:table-column table:style-name="Table3.B"/>
        <table:table-header-rows>
          <table:table-row>
            <table:table-cell table:style-name="TableHeaderRowCell" office:value-type="string">
              <text:p text:style-name="Table_20_Heading">Year</text:p>
            </table:table-cell>
            <table:table-cell table:style-name="TableHeaderRowCell" office:value-type="string">
              <text:p text:style-name="Table_20_Heading">Annual Property Tax (Education Portion)</text:p>
            </table:table-cell>
          </table:table-row>
        </table:table-header-rows>
        <table:table-row>
          <table:table-cell table:style-name="TableRowCell" office:value-type="string">
            <text:p text:style-name="Table_20_Contents">2010</text:p>
          </table:table-cell>
          <table:table-cell table:style-name="TableRowCell" office:value-type="string">
            <text:p text:style-name="Table_20_Contents">~$2,400</text:p>
          </table:table-cell>
        </table:table-row>
        <table:table-row>
          <table:table-cell table:style-name="TableRowCell" office:value-type="string">
            <text:p text:style-name="Table_20_Contents">2018</text:p>
          </table:table-cell>
          <table:table-cell table:style-name="TableRowCell" office:value-type="string">
            <text:p text:style-name="Table_20_Contents">~$3,600 (McCleary implementation)</text:p>
          </table:table-cell>
        </table:table-row>
        <table:table-row>
          <table:table-cell table:style-name="TableRowCell" office:value-type="string">
            <text:p text:style-name="Table_20_Contents">2024</text:p>
          </table:table-cell>
          <table:table-cell table:style-name="TableRowCell" office:value-type="string">
            <text:p text:style-name="Table_20_Contents">~$4,200</text:p>
          </table:table-cell>
        </table:table-row>
      </table:table>
      <text:p text:style-name="First_20_paragraph"><text:span text:style-name="T1">That’s a 75% increase in education property taxes since 2010.</text:span></text:p>
      <text:p text:style-name="Text_20_body">For many Moses Lake homeowners, this represents $150-200 MORE per month going to schools than 14 years ago.</text:p>
      <text:p text:style-name="Horizontal_20_Line"/>
      <text:h text:style-name="Heading_20_2" text:outline-level="2"><text:bookmark-start text:name="part-2-the-test-score-flatline"/>PART 2: THE TEST SCORE FLATLINE<text:bookmark-end text:name="part-2-the-test-score-flatline"/></text:h>
      <text:h text:style-name="Heading_20_3" text:outline-level="3"><text:bookmark-start text:name="national-assessment-of-educational-progress-naep"/>National Assessment of Educational Progress (NAEP)<text:bookmark-end text:name="national-assessment-of-educational-progress-naep"/></text:h>
      <text:p text:style-name="First_20_paragraph"><text:span text:style-name="T1">The NAEP is called </text:span>“<text:span text:style-name="T1">The Nation’s Report Card.</text:span>” It’s the only consistent national measure of student performance over time. Administered to representative samples of students since the 1970s.</text:p>
      <text:p text:style-name="Text_20_body"><text:span text:style-name="T1">Washington State 4th Grade Reading (Scale 0-500):</text:span></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Year</text:p>
            </table:table-cell>
            <table:table-cell table:style-name="TableHeaderRowCell" office:value-type="string">
              <text:p text:style-name="Table_20_Heading">Average Score</text:p>
            </table:table-cell>
            <table:table-cell table:style-name="TableHeaderRowCell" office:value-type="string">
              <text:p text:style-name="Table_20_Heading">Change from 2009</text:p>
            </table:table-cell>
          </table:table-row>
        </table:table-header-rows>
        <table:table-row>
          <table:table-cell table:style-name="TableRowCell" office:value-type="string">
            <text:p text:style-name="Table_20_Contents">2009</text:p>
          </table:table-cell>
          <table:table-cell table:style-name="TableRowCell" office:value-type="string">
            <text:p text:style-name="Table_20_Contents">223</text:p>
          </table:table-cell>
          <table:table-cell table:style-name="TableRowCell" office:value-type="string">
            <text:p text:style-name="Table_20_Contents">Baseline</text:p>
          </table:table-cell>
        </table:table-row>
        <table:table-row>
          <table:table-cell table:style-name="TableRowCell" office:value-type="string">
            <text:p text:style-name="Table_20_Contents">2011</text:p>
          </table:table-cell>
          <table:table-cell table:style-name="TableRowCell" office:value-type="string">
            <text:p text:style-name="Table_20_Contents">223</text:p>
          </table:table-cell>
          <table:table-cell table:style-name="TableRowCell" office:value-type="string">
            <text:p text:style-name="Table_20_Contents">0</text:p>
          </table:table-cell>
        </table:table-row>
        <table:table-row>
          <table:table-cell table:style-name="TableRowCell" office:value-type="string">
            <text:p text:style-name="Table_20_Contents">2013</text:p>
          </table:table-cell>
          <table:table-cell table:style-name="TableRowCell" office:value-type="string">
            <text:p text:style-name="Table_20_Contents">223</text:p>
          </table:table-cell>
          <table:table-cell table:style-name="TableRowCell" office:value-type="string">
            <text:p text:style-name="Table_20_Contents">0</text:p>
          </table:table-cell>
        </table:table-row>
        <table:table-row>
          <table:table-cell table:style-name="TableRowCell" office:value-type="string">
            <text:p text:style-name="Table_20_Contents">2015</text:p>
          </table:table-cell>
          <table:table-cell table:style-name="TableRowCell" office:value-type="string">
            <text:p text:style-name="Table_20_Contents">221</text:p>
          </table:table-cell>
          <table:table-cell table:style-name="TableRowCell" office:value-type="string">
            <text:p text:style-name="Table_20_Contents">-2</text:p>
          </table:table-cell>
        </table:table-row>
        <table:table-row>
          <table:table-cell table:style-name="TableRowCell" office:value-type="string">
            <text:p text:style-name="Table_20_Contents">2017</text:p>
          </table:table-cell>
          <table:table-cell table:style-name="TableRowCell" office:value-type="string">
            <text:p text:style-name="Table_20_Contents">221</text:p>
          </table:table-cell>
          <table:table-cell table:style-name="TableRowCell" office:value-type="string">
            <text:p text:style-name="Table_20_Contents">-2</text:p>
          </table:table-cell>
        </table:table-row>
        <table:table-row>
          <table:table-cell table:style-name="TableRowCell" office:value-type="string">
            <text:p text:style-name="Table_20_Contents">2019</text:p>
          </table:table-cell>
          <table:table-cell table:style-name="TableRowCell" office:value-type="string">
            <text:p text:style-name="Table_20_Contents">223</text:p>
          </table:table-cell>
          <table:table-cell table:style-name="TableRowCell" office:value-type="string">
            <text:p text:style-name="Table_20_Contents">0</text:p>
          </table:table-cell>
        </table:table-row>
        <table:table-row>
          <table:table-cell table:style-name="TableRowCell" office:value-type="string">
            <text:p text:style-name="Table_20_Contents">2022</text:p>
          </table:table-cell>
          <table:table-cell table:style-name="TableRowCell" office:value-type="string">
            <text:p text:style-name="Table_20_Contents">215</text:p>
          </table:table-cell>
          <table:table-cell table:style-name="TableRowCell" office:value-type="string">
            <text:p text:style-name="Table_20_Contents"><text:span text:style-name="T1">-8</text:span></text:p>
          </table:table-cell>
        </table:table-row>
        <table:table-row>
          <table:table-cell table:style-name="TableRowCell" office:value-type="string">
            <text:p text:style-name="Table_20_Contents">2024</text:p>
          </table:table-cell>
          <table:table-cell table:style-name="TableRowCell" office:value-type="string">
            <text:p text:style-name="Table_20_Contents">217</text:p>
          </table:table-cell>
          <table:table-cell table:style-name="TableRowCell" office:value-type="string">
            <text:p text:style-name="Table_20_Contents"><text:span text:style-name="T1">-6</text:span></text:p>
          </table:table-cell>
        </table:table-row>
      </table:table>
      <text:p text:style-name="First_20_paragraph"><text:span text:style-name="T1">Verdict:</text:span> FLAT from 2009-2019, then DECLINED significantly post-pandemic.</text:p>
      <text:p text:style-name="Text_20_body"><text:span text:style-name="T1">Washington State 4th Grade Math (Scale 0-500):</text:span></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Year</text:p>
            </table:table-cell>
            <table:table-cell table:style-name="TableHeaderRowCell" office:value-type="string">
              <text:p text:style-name="Table_20_Heading">Average Score</text:p>
            </table:table-cell>
            <table:table-cell table:style-name="TableHeaderRowCell" office:value-type="string">
              <text:p text:style-name="Table_20_Heading">Change from 2009</text:p>
            </table:table-cell>
          </table:table-row>
        </table:table-header-rows>
        <table:table-row>
          <table:table-cell table:style-name="TableRowCell" office:value-type="string">
            <text:p text:style-name="Table_20_Contents">2009</text:p>
          </table:table-cell>
          <table:table-cell table:style-name="TableRowCell" office:value-type="string">
            <text:p text:style-name="Table_20_Contents">242</text:p>
          </table:table-cell>
          <table:table-cell table:style-name="TableRowCell" office:value-type="string">
            <text:p text:style-name="Table_20_Contents">Baseline</text:p>
          </table:table-cell>
        </table:table-row>
        <table:table-row>
          <table:table-cell table:style-name="TableRowCell" office:value-type="string">
            <text:p text:style-name="Table_20_Contents">2011</text:p>
          </table:table-cell>
          <table:table-cell table:style-name="TableRowCell" office:value-type="string">
            <text:p text:style-name="Table_20_Contents">244</text:p>
          </table:table-cell>
          <table:table-cell table:style-name="TableRowCell" office:value-type="string">
            <text:p text:style-name="Table_20_Contents">+2</text:p>
          </table:table-cell>
        </table:table-row>
        <table:table-row>
          <table:table-cell table:style-name="TableRowCell" office:value-type="string">
            <text:p text:style-name="Table_20_Contents">2013</text:p>
          </table:table-cell>
          <table:table-cell table:style-name="TableRowCell" office:value-type="string">
            <text:p text:style-name="Table_20_Contents">244</text:p>
          </table:table-cell>
          <table:table-cell table:style-name="TableRowCell" office:value-type="string">
            <text:p text:style-name="Table_20_Contents">+2</text:p>
          </table:table-cell>
        </table:table-row>
        <table:table-row>
          <table:table-cell table:style-name="TableRowCell" office:value-type="string">
            <text:p text:style-name="Table_20_Contents">2015</text:p>
          </table:table-cell>
          <table:table-cell table:style-name="TableRowCell" office:value-type="string">
            <text:p text:style-name="Table_20_Contents">242</text:p>
          </table:table-cell>
          <table:table-cell table:style-name="TableRowCell" office:value-type="string">
            <text:p text:style-name="Table_20_Contents">0</text:p>
          </table:table-cell>
        </table:table-row>
        <table:table-row>
          <table:table-cell table:style-name="TableRowCell" office:value-type="string">
            <text:p text:style-name="Table_20_Contents">2017</text:p>
          </table:table-cell>
          <table:table-cell table:style-name="TableRowCell" office:value-type="string">
            <text:p text:style-name="Table_20_Contents">244</text:p>
          </table:table-cell>
          <table:table-cell table:style-name="TableRowCell" office:value-type="string">
            <text:p text:style-name="Table_20_Contents">+2</text:p>
          </table:table-cell>
        </table:table-row>
        <table:table-row>
          <table:table-cell table:style-name="TableRowCell" office:value-type="string">
            <text:p text:style-name="Table_20_Contents">2019</text:p>
          </table:table-cell>
          <table:table-cell table:style-name="TableRowCell" office:value-type="string">
            <text:p text:style-name="Table_20_Contents">242</text:p>
          </table:table-cell>
          <table:table-cell table:style-name="TableRowCell" office:value-type="string">
            <text:p text:style-name="Table_20_Contents">0</text:p>
          </table:table-cell>
        </table:table-row>
        <table:table-row>
          <table:table-cell table:style-name="TableRowCell" office:value-type="string">
            <text:p text:style-name="Table_20_Contents">2022</text:p>
          </table:table-cell>
          <table:table-cell table:style-name="TableRowCell" office:value-type="string">
            <text:p text:style-name="Table_20_Contents">234</text:p>
          </table:table-cell>
          <table:table-cell table:style-name="TableRowCell" office:value-type="string">
            <text:p text:style-name="Table_20_Contents"><text:span text:style-name="T1">-8</text:span></text:p>
          </table:table-cell>
        </table:table-row>
        <table:table-row>
          <table:table-cell table:style-name="TableRowCell" office:value-type="string">
            <text:p text:style-name="Table_20_Contents">2024</text:p>
          </table:table-cell>
          <table:table-cell table:style-name="TableRowCell" office:value-type="string">
            <text:p text:style-name="Table_20_Contents">239</text:p>
          </table:table-cell>
          <table:table-cell table:style-name="TableRowCell" office:value-type="string">
            <text:p text:style-name="Table_20_Contents"><text:span text:style-name="T1">-3</text:span></text:p>
          </table:table-cell>
        </table:table-row>
      </table:table>
      <text:p text:style-name="First_20_paragraph"><text:span text:style-name="T1">Verdict:</text:span> FLAT from 2009-2019, then DECLINED post-pandemic. As of 2024, scores are LOWER than 2009 despite 100% spending increase.</text:p>
      <text:p text:style-name="Text_20_body"><text:span text:style-name="T1">Washington State 8th Grade Reading (Scale 0-500):</text:span></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Year</text:p>
            </table:table-cell>
            <table:table-cell table:style-name="TableHeaderRowCell" office:value-type="string">
              <text:p text:style-name="Table_20_Heading">Average Score</text:p>
            </table:table-cell>
            <table:table-cell table:style-name="TableHeaderRowCell" office:value-type="string">
              <text:p text:style-name="Table_20_Heading">Change from 2009</text:p>
            </table:table-cell>
          </table:table-row>
        </table:table-header-rows>
        <table:table-row>
          <table:table-cell table:style-name="TableRowCell" office:value-type="string">
            <text:p text:style-name="Table_20_Contents">2009</text:p>
          </table:table-cell>
          <table:table-cell table:style-name="TableRowCell" office:value-type="string">
            <text:p text:style-name="Table_20_Contents">267</text:p>
          </table:table-cell>
          <table:table-cell table:style-name="TableRowCell" office:value-type="string">
            <text:p text:style-name="Table_20_Contents">Baseline</text:p>
          </table:table-cell>
        </table:table-row>
        <table:table-row>
          <table:table-cell table:style-name="TableRowCell" office:value-type="string">
            <text:p text:style-name="Table_20_Contents">2011</text:p>
          </table:table-cell>
          <table:table-cell table:style-name="TableRowCell" office:value-type="string">
            <text:p text:style-name="Table_20_Contents">267</text:p>
          </table:table-cell>
          <table:table-cell table:style-name="TableRowCell" office:value-type="string">
            <text:p text:style-name="Table_20_Contents">0</text:p>
          </table:table-cell>
        </table:table-row>
        <table:table-row>
          <table:table-cell table:style-name="TableRowCell" office:value-type="string">
            <text:p text:style-name="Table_20_Contents">2013</text:p>
          </table:table-cell>
          <table:table-cell table:style-name="TableRowCell" office:value-type="string">
            <text:p text:style-name="Table_20_Contents">270</text:p>
          </table:table-cell>
          <table:table-cell table:style-name="TableRowCell" office:value-type="string">
            <text:p text:style-name="Table_20_Contents">+3</text:p>
          </table:table-cell>
        </table:table-row>
        <table:table-row>
          <table:table-cell table:style-name="TableRowCell" office:value-type="string">
            <text:p text:style-name="Table_20_Contents">2015</text:p>
          </table:table-cell>
          <table:table-cell table:style-name="TableRowCell" office:value-type="string">
            <text:p text:style-name="Table_20_Contents">267</text:p>
          </table:table-cell>
          <table:table-cell table:style-name="TableRowCell" office:value-type="string">
            <text:p text:style-name="Table_20_Contents">0</text:p>
          </table:table-cell>
        </table:table-row>
        <table:table-row>
          <table:table-cell table:style-name="TableRowCell" office:value-type="string">
            <text:p text:style-name="Table_20_Contents">2017</text:p>
          </table:table-cell>
          <table:table-cell table:style-name="TableRowCell" office:value-type="string">
            <text:p text:style-name="Table_20_Contents">266</text:p>
          </table:table-cell>
          <table:table-cell table:style-name="TableRowCell" office:value-type="string">
            <text:p text:style-name="Table_20_Contents">-1</text:p>
          </table:table-cell>
        </table:table-row>
        <table:table-row>
          <table:table-cell table:style-name="TableRowCell" office:value-type="string">
            <text:p text:style-name="Table_20_Contents">2019</text:p>
          </table:table-cell>
          <table:table-cell table:style-name="TableRowCell" office:value-type="string">
            <text:p text:style-name="Table_20_Contents">267</text:p>
          </table:table-cell>
          <table:table-cell table:style-name="TableRowCell" office:value-type="string">
            <text:p text:style-name="Table_20_Contents">0</text:p>
          </table:table-cell>
        </table:table-row>
        <table:table-row>
          <table:table-cell table:style-name="TableRowCell" office:value-type="string">
            <text:p text:style-name="Table_20_Contents">2022</text:p>
          </table:table-cell>
          <table:table-cell table:style-name="TableRowCell" office:value-type="string">
            <text:p text:style-name="Table_20_Contents">259</text:p>
          </table:table-cell>
          <table:table-cell table:style-name="TableRowCell" office:value-type="string">
            <text:p text:style-name="Table_20_Contents"><text:span text:style-name="T1">-8</text:span></text:p>
          </table:table-cell>
        </table:table-row>
        <table:table-row>
          <table:table-cell table:style-name="TableRowCell" office:value-type="string">
            <text:p text:style-name="Table_20_Contents">2024</text:p>
          </table:table-cell>
          <table:table-cell table:style-name="TableRowCell" office:value-type="string">
            <text:p text:style-name="Table_20_Contents">261</text:p>
          </table:table-cell>
          <table:table-cell table:style-name="TableRowCell" office:value-type="string">
            <text:p text:style-name="Table_20_Contents"><text:span text:style-name="T1">-6</text:span></text:p>
          </table:table-cell>
        </table:table-row>
      </table:table>
      <text:p text:style-name="First_20_paragraph"><text:span text:style-name="T1">Verdict:</text:span> FLAT from 2009-2019, then DECLINED. Back to early 1990s levels.</text:p>
      <text:p text:style-name="Text_20_body"><text:span text:style-name="T1">Washington State 8th Grade Math (Scale 0-500):</text:span></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Year</text:p>
            </table:table-cell>
            <table:table-cell table:style-name="TableHeaderRowCell" office:value-type="string">
              <text:p text:style-name="Table_20_Heading">Average Score</text:p>
            </table:table-cell>
            <table:table-cell table:style-name="TableHeaderRowCell" office:value-type="string">
              <text:p text:style-name="Table_20_Heading">Change from 2009</text:p>
            </table:table-cell>
          </table:table-row>
        </table:table-header-rows>
        <table:table-row>
          <table:table-cell table:style-name="TableRowCell" office:value-type="string">
            <text:p text:style-name="Table_20_Contents">2009</text:p>
          </table:table-cell>
          <table:table-cell table:style-name="TableRowCell" office:value-type="string">
            <text:p text:style-name="Table_20_Contents">287</text:p>
          </table:table-cell>
          <table:table-cell table:style-name="TableRowCell" office:value-type="string">
            <text:p text:style-name="Table_20_Contents">Baseline</text:p>
          </table:table-cell>
        </table:table-row>
        <table:table-row>
          <table:table-cell table:style-name="TableRowCell" office:value-type="string">
            <text:p text:style-name="Table_20_Contents">2011</text:p>
          </table:table-cell>
          <table:table-cell table:style-name="TableRowCell" office:value-type="string">
            <text:p text:style-name="Table_20_Contents">287</text:p>
          </table:table-cell>
          <table:table-cell table:style-name="TableRowCell" office:value-type="string">
            <text:p text:style-name="Table_20_Contents">0</text:p>
          </table:table-cell>
        </table:table-row>
        <table:table-row>
          <table:table-cell table:style-name="TableRowCell" office:value-type="string">
            <text:p text:style-name="Table_20_Contents">2013</text:p>
          </table:table-cell>
          <table:table-cell table:style-name="TableRowCell" office:value-type="string">
            <text:p text:style-name="Table_20_Contents">289</text:p>
          </table:table-cell>
          <table:table-cell table:style-name="TableRowCell" office:value-type="string">
            <text:p text:style-name="Table_20_Contents">+2</text:p>
          </table:table-cell>
        </table:table-row>
        <table:table-row>
          <table:table-cell table:style-name="TableRowCell" office:value-type="string">
            <text:p text:style-name="Table_20_Contents">2015</text:p>
          </table:table-cell>
          <table:table-cell table:style-name="TableRowCell" office:value-type="string">
            <text:p text:style-name="Table_20_Contents">286</text:p>
          </table:table-cell>
          <table:table-cell table:style-name="TableRowCell" office:value-type="string">
            <text:p text:style-name="Table_20_Contents">-1</text:p>
          </table:table-cell>
        </table:table-row>
        <table:table-row>
          <table:table-cell table:style-name="TableRowCell" office:value-type="string">
            <text:p text:style-name="Table_20_Contents">2017</text:p>
          </table:table-cell>
          <table:table-cell table:style-name="TableRowCell" office:value-type="string">
            <text:p text:style-name="Table_20_Contents">285</text:p>
          </table:table-cell>
          <table:table-cell table:style-name="TableRowCell" office:value-type="string">
            <text:p text:style-name="Table_20_Contents">-2</text:p>
          </table:table-cell>
        </table:table-row>
        <table:table-row>
          <table:table-cell table:style-name="TableRowCell" office:value-type="string">
            <text:p text:style-name="Table_20_Contents">2019</text:p>
          </table:table-cell>
          <table:table-cell table:style-name="TableRowCell" office:value-type="string">
            <text:p text:style-name="Table_20_Contents">287</text:p>
          </table:table-cell>
          <table:table-cell table:style-name="TableRowCell" office:value-type="string">
            <text:p text:style-name="Table_20_Contents">0</text:p>
          </table:table-cell>
        </table:table-row>
        <table:table-row>
          <table:table-cell table:style-name="TableRowCell" office:value-type="string">
            <text:p text:style-name="Table_20_Contents">2022</text:p>
          </table:table-cell>
          <table:table-cell table:style-name="TableRowCell" office:value-type="string">
            <text:p text:style-name="Table_20_Contents">276</text:p>
          </table:table-cell>
          <table:table-cell table:style-name="TableRowCell" office:value-type="string">
            <text:p text:style-name="Table_20_Contents"><text:span text:style-name="T1">-11</text:span></text:p>
          </table:table-cell>
        </table:table-row>
        <table:table-row>
          <table:table-cell table:style-name="TableRowCell" office:value-type="string">
            <text:p text:style-name="Table_20_Contents">2024</text:p>
          </table:table-cell>
          <table:table-cell table:style-name="TableRowCell" office:value-type="string">
            <text:p text:style-name="Table_20_Contents">278</text:p>
          </table:table-cell>
          <table:table-cell table:style-name="TableRowCell" office:value-type="string">
            <text:p text:style-name="Table_20_Contents"><text:span text:style-name="T1">-9</text:span></text:p>
          </table:table-cell>
        </table:table-row>
      </table:table>
      <text:p text:style-name="First_20_paragraph"><text:span text:style-name="T1">Verdict:</text:span> FLAT 2009-2019, then MAJOR DECLINE. This is the most concerning trend - 8th grade math scores dropped significantly and have not recovered.</text:p>
      <text:p text:style-name="Text_20_body"><text:span text:style-name="T1">Source:</text:span> National Center for Education Statistics, NAEP Data Explorer</text:p>
      <text:h text:style-name="Heading_20_3" text:outline-level="3"><text:bookmark-start text:name="the-long-view-1971-2024"/>The Long View (1971-2024)<text:bookmark-end text:name="the-long-view-1971-2024"/></text:h>
      <text:p text:style-name="First_20_paragraph"><text:span text:style-name="T1">National NAEP Trends (9-year-olds):</text:span> - <text:span text:style-name="T1">Reading:</text:span> Up 7 points over 49 years (about 3% improvement), then recent decline erased most gains - <text:span text:style-name="T1">Math:</text:span> Up 15 points over 47 years (about 7% improvement), then recent decline erased half the gains</text:p>
      <text:p text:style-name="Text_20_body"><text:span text:style-name="T1">Translation:</text:span> Over 50+ years, we’ve spent 2-3 times more money (inflation-adjusted) and gotten essentially FLAT performance, with recent declines.</text:p>
      <text:h text:style-name="Heading_20_3" text:outline-level="3"><text:bookmark-start text:name="washington-state-specific-outcomes"/>Washington State Specific Outcomes<text:bookmark-end text:name="washington-state-specific-outcomes"/></text:h>
      <text:p text:style-name="First_20_paragraph"><text:span text:style-name="T1">High School Graduation Rate:</text:span> - 2011: 76.5% - 2024: 83.7% - <text:span text:style-name="T1">+7.2 percentage points</text:span> (this is the ONE metric that improved significantly)</text:p>
      <text:p text:style-name="Text_20_body"><text:span text:style-name="T1">SBAC (Smarter Balanced Assessment) Proficiency:</text:span> - Math proficiency: 40-50% statewide (varies by grade) - Reading proficiency: 50-60% statewide (varies by grade) - <text:span text:style-name="T1">Translation:</text:span> Half of Washington students are NOT proficient in core subjects</text:p>
      <text:p text:style-name="Text_20_body"><text:span text:style-name="T1">College Remediation:</text:span> - ~35% of Washington high school graduates require remedial courses in college - <text:span text:style-name="T1">Translation:</text:span> High school diplomas don’t guarantee college readiness despite increased spending</text:p>
      <text:p text:style-name="Horizontal_20_Line"/>
      <text:h text:style-name="Heading_20_2" text:outline-level="2"><text:bookmark-start text:name="part-3-the-return-on-investment-roi-calculation"/>PART 3: THE RETURN ON INVESTMENT (ROI) CALCULATION<text:bookmark-end text:name="part-3-the-return-on-investment-roi-calculation"/></text:h>
      <text:h text:style-name="Heading_20_3" text:outline-level="3"><text:bookmark-start text:name="what-did-we-get-for-doubling-education-spending"/>What Did We Get for Doubling Education Spending?<text:bookmark-end text:name="what-did-we-get-for-doubling-education-spending"/></text:h>
      <text:p text:style-name="First_20_paragraph"><text:span text:style-name="T1">INVESTED:</text:span> - 100%+ increase in per-student spending (2011-2024) - $20.5 billion MORE per biennium than 2011-13 - 75% increase in property taxes for homeowners - Billions in bond measures and local levies</text:p>
      <text:p text:style-name="Text_20_body"><text:span text:style-name="T1">RECEIVED:</text:span> - 4th grade reading: -6 points (WORSE than 2009) - 4th grade math: -3 points (WORSE than 2009) - 8th grade reading: -6 points (WORSE than 2009) - 8th grade math: -9 points (SIGNIFICANTLY WORSE than 2009) - Graduation rate: +7.2 points (ONLY major improvement)</text:p>
      <text:p text:style-name="Text_20_body"><text:span text:style-name="T1">ROI Verdict: NEGATIVE</text:span></text:p>
      <text:h text:style-name="Heading_20_3" text:outline-level="3"><text:bookmark-start text:name="where-did-the-money-go"/>Where Did the Money Go?<text:bookmark-end text:name="where-did-the-money-go"/></text:h>
      <text:p text:style-name="First_20_paragraph"><text:span text:style-name="T1">NOT to test score improvement</text:span> (scores flat to declining)</text:p>
      <text:p text:style-name="Text_20_body"><text:span text:style-name="T1">It went to:</text:span> 1. <text:span text:style-name="T1">Administrative bloat</text:span> (66% increase in non-teaching staff vs. 25% teachers) 2. <text:span text:style-name="T1">Benefits costs</text:span> (health insurance, retirement) 3. <text:span text:style-name="T1">Mandates</text:span> (special ed, technology, security, support services) 4. <text:span text:style-name="T1">Teacher salaries</text:span> (competitive pay, but not translating to better outcomes) 5. <text:span text:style-name="T1">Operating costs</text:span> (everything costs more, but MSOC still underfunded)</text:p>
      <text:p text:style-name="Text_20_body"><text:span text:style-name="T1">The uncomfortable question:</text:span> If spending doubled but outcomes didn’t improve, where did the money go?</text:p>
      <text:p text:style-name="Text_20_body"><text:span text:style-name="T1">The answer:</text:span> Much of it went to things that SHOULD improve outcomes but DIDN’T: - Smaller class sizes (student-teacher ratio improved, but test scores didn’t) - More support staff (counselors, nurses, social workers added, but outcomes flat) - Technology (every student has devices, but scores declining) - More programs (intervention programs, remedial support, but proficiency rates stuck at 50%)</text:p>
      <text:p text:style-name="Text_20_body"><text:span text:style-name="T1">Why didn’t these things work?</text:span></text:p>
      <text:p text:style-name="Horizontal_20_Line"/>
      <text:h text:style-name="Heading_20_2" text:outline-level="2"><text:bookmark-start text:name="part-4-the-elephant-in-the-classroom"/>PART 4: THE ELEPHANT IN THE CLASSROOM<text:bookmark-end text:name="part-4-the-elephant-in-the-classroom"/></text:h>
      <text:h text:style-name="Heading_20_3" text:outline-level="3"><text:bookmark-start text:name="what-else-changed-between-1970-and-2024"/>What Else Changed Between 1970 and 2024?<text:bookmark-end text:name="what-else-changed-between-1970-and-2024"/></text:h>
      <text:p text:style-name="First_20_paragraph">Schools don’t educate children in a vacuum. They receive children from families and communities that have undergone PROFOUND transformation during the same 50+ years that education spending skyrocketed.</text:p>
      <text:h text:style-name="Heading_20_3" text:outline-level="3"><text:bookmark-start text:name="the-american-family-structure-collapse"/>The American Family Structure Collapse<text:bookmark-end text:name="the-american-family-structure-collapse"/></text:h>
      <text:p text:style-name="First_20_paragraph"><text:span text:style-name="T1">Children Living in Single-Parent Homes:</text:span></text:p>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Year</text:p>
            </table:table-cell>
            <table:table-cell table:style-name="TableHeaderRowCell" office:value-type="string">
              <text:p text:style-name="Table_20_Heading">Percentage</text:p>
            </table:table-cell>
            <table:table-cell table:style-name="TableHeaderRowCell" office:value-type="string">
              <text:p text:style-name="Table_20_Heading">Change</text:p>
            </table:table-cell>
          </table:table-row>
        </table:table-header-rows>
        <table:table-row>
          <table:table-cell table:style-name="TableRowCell" office:value-type="string">
            <text:p text:style-name="Table_20_Contents">1960</text:p>
          </table:table-cell>
          <table:table-cell table:style-name="TableRowCell" office:value-type="string">
            <text:p text:style-name="Table_20_Contents">9%</text:p>
          </table:table-cell>
          <table:table-cell table:style-name="TableRowCell" office:value-type="string">
            <text:p text:style-name="Table_20_Contents">Baseline</text:p>
          </table:table-cell>
        </table:table-row>
        <table:table-row>
          <table:table-cell table:style-name="TableRowCell" office:value-type="string">
            <text:p text:style-name="Table_20_Contents">1980</text:p>
          </table:table-cell>
          <table:table-cell table:style-name="TableRowCell" office:value-type="string">
            <text:p text:style-name="Table_20_Contents">20%</text:p>
          </table:table-cell>
          <table:table-cell table:style-name="TableRowCell" office:value-type="string">
            <text:p text:style-name="Table_20_Contents">+11 points</text:p>
          </table:table-cell>
        </table:table-row>
        <table:table-row>
          <table:table-cell table:style-name="TableRowCell" office:value-type="string">
            <text:p text:style-name="Table_20_Contents">2000</text:p>
          </table:table-cell>
          <table:table-cell table:style-name="TableRowCell" office:value-type="string">
            <text:p text:style-name="Table_20_Contents">23%</text:p>
          </table:table-cell>
          <table:table-cell table:style-name="TableRowCell" office:value-type="string">
            <text:p text:style-name="Table_20_Contents">+14 points</text:p>
          </table:table-cell>
        </table:table-row>
        <table:table-row>
          <table:table-cell table:style-name="TableRowCell" office:value-type="string">
            <text:p text:style-name="Table_20_Contents">2024</text:p>
          </table:table-cell>
          <table:table-cell table:style-name="TableRowCell" office:value-type="string">
            <text:p text:style-name="Table_20_Contents">25%</text:p>
          </table:table-cell>
          <table:table-cell table:style-name="TableRowCell" office:value-type="string">
            <text:p text:style-name="Table_20_Contents"><text:span text:style-name="T1">+16 points</text:span></text:p>
          </table:table-cell>
        </table:table-row>
      </table:table>
      <text:p text:style-name="First_20_paragraph"><text:span text:style-name="T1">Nearly TRIPLED since 1960.</text:span></text:p>
      <text:p text:style-name="Text_20_body"><text:span text:style-name="T1">Out-of-Wedlock Births (All Races):</text:span></text:p>
      <table:table table:name="Table9" table:style-name="Table9">
        <table:table-column table:style-name="Table9.A"/>
        <table:table-column table:style-name="Table9.B"/>
        <table:table-header-rows>
          <table:table-row>
            <table:table-cell table:style-name="TableHeaderRowCell" office:value-type="string">
              <text:p text:style-name="Table_20_Heading">Year</text:p>
            </table:table-cell>
            <table:table-cell table:style-name="TableHeaderRowCell" office:value-type="string">
              <text:p text:style-name="Table_20_Heading">Percentage</text:p>
            </table:table-cell>
          </table:table-row>
        </table:table-header-rows>
        <table:table-row>
          <table:table-cell table:style-name="TableRowCell" office:value-type="string">
            <text:p text:style-name="Table_20_Contents">1960</text:p>
          </table:table-cell>
          <table:table-cell table:style-name="TableRowCell" office:value-type="string">
            <text:p text:style-name="Table_20_Contents">5%</text:p>
          </table:table-cell>
        </table:table-row>
        <table:table-row>
          <table:table-cell table:style-name="TableRowCell" office:value-type="string">
            <text:p text:style-name="Table_20_Contents">1980</text:p>
          </table:table-cell>
          <table:table-cell table:style-name="TableRowCell" office:value-type="string">
            <text:p text:style-name="Table_20_Contents">18%</text:p>
          </table:table-cell>
        </table:table-row>
        <table:table-row>
          <table:table-cell table:style-name="TableRowCell" office:value-type="string">
            <text:p text:style-name="Table_20_Contents">2000</text:p>
          </table:table-cell>
          <table:table-cell table:style-name="TableRowCell" office:value-type="string">
            <text:p text:style-name="Table_20_Contents">33%</text:p>
          </table:table-cell>
        </table:table-row>
        <table:table-row>
          <table:table-cell table:style-name="TableRowCell" office:value-type="string">
            <text:p text:style-name="Table_20_Contents">2020</text:p>
          </table:table-cell>
          <table:table-cell table:style-name="TableRowCell" office:value-type="string">
            <text:p text:style-name="Table_20_Contents">40%</text:p>
          </table:table-cell>
        </table:table-row>
      </table:table>
      <text:p text:style-name="First_20_paragraph"><text:span text:style-name="T1">EIGHT TIMES HIGHER than 1960.</text:span></text:p>
      <text:p text:style-name="Text_20_body"><text:span text:style-name="T1">By Race (2020 Data):</text:span> - Asian families: 11% - White families: 28% - Hispanic families: 52% - Black families: 69%</text:p>
      <text:p text:style-name="Text_20_body"><text:span text:style-name="T1">See Part 10 of Curriculum History Guide for complete analysis of family breakdown across all races.</text:span></text:p>
      <text:h text:style-name="Heading_20_3" text:outline-level="3"><text:bookmark-start text:name="why-family-structure-matters-for-education"/>Why Family Structure Matters for Education<text:bookmark-end text:name="why-family-structure-matters-for-education"/></text:h>
      <text:p text:style-name="First_20_paragraph"><text:span text:style-name="T1">Research consistently shows children in single-parent households face statistical disadvantages:</text:span></text:p>
      <text:list text:style-name="L1">
        <text:list-item>
          <text:p text:style-name="P1"><text:span text:style-name="T1">Nearly 4x more likely to live in poverty</text:span></text:p>
          <text:list text:style-name="L2">
            <text:list-item>
              <text:p text:style-name="P2">Poverty directly impacts educational outcomes</text:p>
            </text:list-item>
            <text:list-item>
              <text:p text:style-name="P2">Less money for books, tutoring, enrichment</text:p>
            </text:list-item>
            <text:list-item>
              <text:p text:style-name="P2">More likely to move frequently, changing schools</text:p>
            </text:list-item>
          </text:list>
        </text:list-item>
        <text:list-item>
          <text:p text:style-name="P1"><text:span text:style-name="T1">Score lower on reading and math tests</text:span></text:p>
          <text:list text:style-name="L3">
            <text:list-item>
              <text:p text:style-name="P3">NAEP data shows 20-30 point gaps between two-parent and single-parent households</text:p>
            </text:list-item>
            <text:list-item>
              <text:p text:style-name="P3">Gap persists across all income levels (not just poverty effect)</text:p>
            </text:list-item>
          </text:list>
        </text:list-item>
        <text:list-item>
          <text:p text:style-name="P1"><text:span text:style-name="T1">More likely to drop out of school</text:span></text:p>
          <text:list text:style-name="L4">
            <text:list-item>
              <text:p text:style-name="P4">High school completion rates significantly lower</text:p>
            </text:list-item>
          </text:list>
        </text:list-item>
        <text:list-item>
          <text:p text:style-name="P1"><text:span text:style-name="T1">More likely to have behavioral problems</text:span></text:p>
          <text:list text:style-name="L5">
            <text:list-item>
              <text:p text:style-name="P5">Discipline issues interfere with learning</text:p>
            </text:list-item>
            <text:list-item>
              <text:p text:style-name="P5">Takes teacher time away from instruction</text:p>
            </text:list-item>
          </text:list>
        </text:list-item>
        <text:list-item>
          <text:p text:style-name="P1"><text:span text:style-name="T1">Less parental time available</text:span></text:p>
          <text:list text:style-name="L6">
            <text:list-item>
              <text:p text:style-name="P6">Single parents (often) working multiple jobs</text:p>
            </text:list-item>
            <text:list-item>
              <text:p text:style-name="P6">Less time for homework help, reading together, school involvement</text:p>
            </text:list-item>
            <text:list-item>
              <text:p text:style-name="P6">Exhaustion limits engagement capacity</text:p>
            </text:list-item>
          </text:list>
        </text:list-item>
      </text:list>
      <text:p text:style-name="First_20_paragraph"><text:span text:style-name="T1">THIS IS NOT ABOUT JUDGING SINGLE PARENTS.</text:span></text:p>
      <text:p text:style-name="Text_20_body">Single mothers and fathers are often doing HEROIC work raising children alone. Many work multiple jobs, sacrifice everything for their kids, and do an amazing job despite enormous obstacles.</text:p>
      <text:p text:style-name="Text_20_body"><text:span text:style-name="T1">But the DATA is clear:</text:span> Children in single-parent homes face statistical disadvantages that schools struggle to overcome, no matter how much money is spent.</text:p>
      <text:h text:style-name="Heading_20_3" text:outline-level="3"><text:bookmark-start text:name="the-impossible-math"/>The Impossible Math<text:bookmark-end text:name="the-impossible-math"/></text:h>
      <text:p text:style-name="First_20_paragraph"><text:span text:style-name="T1">Consider:</text:span> - A teacher has 25 students in class (good ratio, post-McCleary) - Half come from two-parent homes (stable, homework help, reading support) - Half come from single-parent homes (parent working two jobs, exhausted, can’t help with homework)</text:p>
      <text:p text:style-name="Text_20_body"><text:span text:style-name="T1">The teacher is expected to:</text:span> - Close a 20-30 point test score gap - Compensate for lack of reading at home - Provide emotional support for stressed kids - Deal with behavioral issues from unstable homes - Communicate with parents who work multiple shifts - Still cover all required curriculum - Meet state proficiency standards</text:p>
      <text:p text:style-name="Text_20_body"><text:span text:style-name="T1">All in 6 hours per day, 180 days per year.</text:span></text:p>
      <text:p text:style-name="Text_20_body"><text:span text:style-name="T1">This is asking schools to FIX family breakdown.</text:span></text:p>
      <text:p text:style-name="Text_20_body"><text:span text:style-name="T1">Schools cannot do this, no matter how much money we spend.</text:span></text:p>
      <text:h text:style-name="Heading_20_3" text:outline-level="3"><text:bookmark-start text:name="other-social-changes-1970-2024"/>Other Social Changes (1970-2024)<text:bookmark-end text:name="other-social-changes-1970-2024"/></text:h>
      <text:p text:style-name="First_20_paragraph"><text:span text:style-name="T1">Screen Time:</text:span> - 1970: 2-3 hours TV per day (average child) - 2024: 7-9 hours total screen time (TV, phones, tablets, gaming) - <text:span text:style-name="T1">Result:</text:span> Less reading, less conversation, less family interaction</text:p>
      <text:p text:style-name="Text_20_body"><text:span text:style-name="T1">Two-Income Necessity:</text:span> - 1970: Most families had one income earner - 2024: Most families REQUIRE two incomes to maintain middle-class lifestyle - <text:span text:style-name="T1">Result:</text:span> Both parents working, less time for children, more exhaustion</text:p>
      <text:p text:style-name="Text_20_body"><text:span text:style-name="T1">Community Decline:</text:span> - 1970: Strong neighborhood ties, church attendance, extended family nearby - 2024: Isolation, mobility, weakened social bonds - <text:span text:style-name="T1">Result:</text:span> Less support system for families, more pressure on parents</text:p>
      <text:p text:style-name="Text_20_body"><text:span text:style-name="T1">Childhood Independence:</text:span> - 1970: Kids played outside unsupervised, walked to school, had neighborhood freedom - 2024: Supervised constantly, driven everywhere, scheduled activities - <text:span text:style-name="T1">Result:</text:span> Less self-directed learning, less problem-solving practice, less resilience</text:p>
      <text:p text:style-name="Text_20_body"><text:span text:style-name="T1">Mental Health Crisis:</text:span> - 1970: Rare for children to have diagnosed anxiety/depression - 2024: Teen mental health crisis (see Curriculum Guide Part 10) - Major depressive episodes: 8% (2009) → 20% (2021) - Girls especially: 13% (2011) → 30% (2021) depressed - ER visits for self-harm: UP 188%</text:p>
      <text:p text:style-name="Text_20_body"><text:span text:style-name="T1">These changes all happened during the SAME period that education spending doubled.</text:span></text:p>
      <text:p text:style-name="Text_20_body"><text:span text:style-name="T1">Schools are being asked to compensate for:</text:span> - Family breakdown - Screen addiction - Mental health crisis - Community collapse - Childhood stress</text:p>
      <text:p text:style-name="Text_20_body"><text:span text:style-name="T1">No amount of money can fix these social problems through schools alone.</text:span></text:p>
      <text:p text:style-name="Horizontal_20_Line"/>
      <text:h text:style-name="Heading_20_2" text:outline-level="2"><text:bookmark-start text:name="part-5-what-this-means-for-moses-lake"/>PART 5: WHAT THIS MEANS FOR MOSES LAKE<text:bookmark-end text:name="part-5-what-this-means-for-moses-lake"/></text:h>
      <text:h text:style-name="Heading_20_3" text:outline-level="3"><text:bookmark-start text:name="your-tax-dollars"/>Your Tax Dollars<text:bookmark-end text:name="your-tax-dollars"/></text:h>
      <text:p text:style-name="First_20_paragraph"><text:span text:style-name="T1">Moses Lake School District Budget (approximate):</text:span> - Total operating budget: ~$85-90 million (2024-25) - Revenue sources: - State funding: ~70% - Local property taxes: ~20% - Federal funds: ~10%</text:p>
      <text:p text:style-name="Text_20_body"><text:span text:style-name="T1">Your Property Taxes:</text:span> - Education represents largest portion of property tax bill - McCleary implementation (2018) shifted burden to homeowners - Moses Lake homeowners pay ~$3,500-4,500 annually in education taxes (typical home)</text:p>
      <text:p text:style-name="Text_20_body"><text:span text:style-name="T1">What You’re Getting:</text:span> - NAEP scores: Washington near or slightly above national average - Moses Lake specifically: Generally tracks state averages - Graduation rates improved - But proficiency rates still ~50% in math and reading</text:p>
      <text:p text:style-name="Text_20_body"><text:span text:style-name="T1">The Moses Lake Question:</text:span> “We’re paying more. Are our kids learning more?”</text:p>
      <text:p text:style-name="Text_20_body"><text:span text:style-name="T1">The honest answer:</text:span> Not really. Test scores are flat to declining statewide, including Grant County.</text:p>
      <text:h text:style-name="Heading_20_3" text:outline-level="3"><text:bookmark-start text:name="the-moses-lake-context"/>The Moses Lake Context<text:bookmark-end text:name="the-moses-lake-context"/></text:h>
      <text:p text:style-name="First_20_paragraph"><text:span text:style-name="T1">Local Challenges:</text:span> 1. <text:span text:style-name="T1">Rural district</text:span> - higher transportation costs per student 2. <text:span text:style-name="T1">Economic stress</text:span> - many families living paycheck to paycheck 3. <text:span text:style-name="T1">Family structure</text:span> - Moses Lake mirrors national trends in single-parent households 4. <text:span text:style-name="T1">Limited resources</text:span> - can’t compete with Seattle suburbs for top teachers 5. <text:span text:style-name="T1">Agricultural community</text:span> - seasonal employment creates instability for some families</text:p>
      <text:p text:style-name="Text_20_body"><text:span text:style-name="T1">What Moses Lake Schools Are Doing RIGHT:</text:span> - Caring teachers who know students personally (small-town advantage) - Community support for schools (high voter approval for levies) - Lower cost structure than urban districts - Focus on practical education (CTE programs, ag education)</text:p>
      <text:p text:style-name="Text_20_body"><text:span text:style-name="T1">But Moses Lake Schools CANNOT:</text:span> - Fix family breakdown - Replace absent parents - Solve poverty - Cure mental health crisis - Overcome years of educational neglect at home - Eliminate screen addiction - Create stable two-parent homes</text:p>
      <text:p text:style-name="Text_20_body"><text:span text:style-name="T1">No matter how much money the state spends.</text:span></text:p>
      <text:h text:style-name="Heading_20_3" text:outline-level="3"><text:bookmark-start text:name="the-local-tax-dilemma"/>The Local Tax Dilemma<text:bookmark-end text:name="the-local-tax-dilemma"/></text:h>
      <text:p text:style-name="First_20_paragraph"><text:span text:style-name="T1">Moses Lake families face a choice:</text:span></text:p>
      <text:p text:style-name="Text_20_body"><text:span text:style-name="T1">Option 1: Approve school levies and bond measures</text:span> - Maintain current funding levels - Support teacher salaries and programs - Keep schools adequately resourced - <text:span text:style-name="T1">But:</text:span> Higher property taxes, with unclear benefit to outcomes</text:p>
      <text:p text:style-name="Text_20_body"><text:span text:style-name="T1">Option 2: Reject school levies and bond measures</text:span> - Lower property taxes - Force district to make cuts - Possibly worse outcomes (though data unclear) - <text:span text:style-name="T1">But:</text:span> Risk harming the ONE institution trying to help kids</text:p>
      <text:p text:style-name="Text_20_body"><text:span text:style-name="T1">The trap:</text:span> Neither option fixes the underlying problem (family breakdown, social dysfunction, government mandates that don’t work).</text:p>
      <text:p text:style-name="Horizontal_20_Line"/>
      <text:h text:style-name="Heading_20_2" text:outline-level="2"><text:bookmark-start text:name="part-6-why-doesnt-more-money-help"/>PART 6: WHY DOESN’T MORE MONEY HELP?<text:bookmark-end text:name="part-6-why-doesnt-more-money-help"/></text:h>
      <text:h text:style-name="Heading_20_3" text:outline-level="3"><text:bookmark-start text:name="the-law-of-diminishing-returns"/>The Law of Diminishing Returns<text:bookmark-end text:name="the-law-of-diminishing-returns"/></text:h>
      <text:p text:style-name="First_20_paragraph"><text:span text:style-name="T1">In economics:</text:span> Adding more of one input (money) while holding other inputs constant (family structure, student motivation, community support) eventually produces smaller and smaller returns.</text:p>
      <text:p text:style-name="Text_20_body"><text:span text:style-name="T1">In education:</text:span> - <text:span text:style-name="T1">First $5,000 per student:</text:span> Hire teachers, buy books, maintain buildings → BIG IMPACT - <text:span text:style-name="T1">Next $5,000 per student:</text:span> Reduce class sizes, add support staff, buy technology → MEDIUM IMPACT - <text:span text:style-name="T1">Next $5,000 per student:</text:span> More administrators, more programs, more consultants → SMALL IMPACT - <text:span text:style-name="T1">Next $5,000 per student:</text:span> Diminishing returns → MINIMAL TO NEGATIVE IMPACT</text:p>
      <text:p text:style-name="Text_20_body"><text:span text:style-name="T1">We’ve reached the point where additional spending produces little to no improvement in outcomes.</text:span></text:p>
      <text:h text:style-name="Heading_20_3" text:outline-level="3"><text:bookmark-start text:name="what-money-can-buy"/>What Money CAN Buy<text:bookmark-end text:name="what-money-can-buy"/></text:h>
      <text:p text:style-name="First_20_paragraph"><text:span text:style-name="T1">Effective:</text:span> - Good teacher salaries (attracts and retains talent) - Adequate facilities (safe, warm, functional buildings) - Basic supplies and materials (textbooks, paper, pencils) - Special education services (required by law, genuinely helps disabled students) - School meals (hungry kids can’t learn)</text:p>
      <text:p text:style-name="Text_20_body"><text:span text:style-name="T1">Marginally Effective:</text:span> - Smaller class sizes (helps, but effect is small) - Technology (useful tool, not magic solution) - Support staff (counselors, nurses help, but can’t fix broken homes) - Professional development (good teachers get better, bad teachers stay bad)</text:p>
      <text:p text:style-name="Text_20_body"><text:span text:style-name="T1">Not Effective:</text:span> - Administrative bloat (creates bureaucracy, not learning) - Consultants and “experts” (often push failed theories like Common Core) - Expensive programs with no evidence (see Curriculum Guide for examples) - Standardized testing infrastructure (costs billions, measures but doesn’t improve)</text:p>
      <text:h text:style-name="Heading_20_3" text:outline-level="3"><text:bookmark-start text:name="what-money-cannot-buy"/>What Money CANNOT Buy<text:bookmark-end text:name="what-money-cannot-buy"/></text:h>
      <text:p text:style-name="First_20_paragraph"><text:span text:style-name="T1">Cannot be purchased:</text:span> - Two-parent stable homes - Parents who read to their children - Parents who help with homework - Parents who attend school meetings - Parents who limit screen time - Parents who prioritize education - Children who arrive at school ready to learn - Community support systems - Cultural values that honor education - Student motivation and work ethic</text:p>
      <text:p text:style-name="Text_20_body"><text:span text:style-name="T1">These factors predict educational success MORE than school spending.</text:span></text:p>
      <text:p text:style-name="Text_20_body"><text:span text:style-name="T1">And these factors have DECLINED during the same period spending increased.</text:span></text:p>
      <text:p text:style-name="Horizontal_20_Line"/>
      <text:h text:style-name="Heading_20_2" text:outline-level="2"><text:bookmark-start text:name="part-7-the-uncomfortable-conclusions"/>PART 7: THE UNCOMFORTABLE CONCLUSIONS<text:bookmark-end text:name="part-7-the-uncomfortable-conclusions"/></text:h>
      <text:h text:style-name="Heading_20_3" text:outline-level="3"><text:bookmark-start text:name="what-the-data-actually-shows"/>What the Data Actually Shows<text:bookmark-end text:name="what-the-data-actually-shows"/></text:h>
      <text:p text:style-name="First_20_paragraph"><text:span text:style-name="T1">1. Spending doubled, outcomes flat to declining</text:span> - Cannot be disputed - Inflation-adjusted per-student spending: 100%+ increase (2011-2024) - NAEP scores: Flat 2009-2019, declining 2019-2024 - ROI: NEGATIVE</text:p>
      <text:p text:style-name="Text_20_body"><text:span text:style-name="T1">2. Administrative bloat consumed much of the increase</text:span> - Non-teaching staff: 66% increase - Teaching staff: 25% increase - Student enrollment: 5% increase - Administrative growth 13x faster than student growth</text:p>
      <text:p text:style-name="Text_20_body"><text:span text:style-name="T1">3. Family structure collapse correlates with flat scores</text:span> - Single-parent households tripled (1960-2024) - Test scores flat over same period - Children from intact families score 20-30 points higher (NAEP) - Money cannot overcome family dysfunction</text:p>
      <text:p text:style-name="Text_20_body"><text:span text:style-name="T1">4. Schools are being asked to do the impossible</text:span> - Replace parents - Fix poverty - Solve mental health crisis - Overcome screen addiction - Teach academics - All with 6 hours/day, 180 days/year</text:p>
      <text:p text:style-name="Text_20_body"><text:span text:style-name="T1">5. More money won’t fix the core problem</text:span> - Core problem: Family and community breakdown - Schools can’t fix families, no matter how much money spent - We keep spending more hoping for different results - Definition of insanity</text:p>
      <text:h text:style-name="Heading_20_3" text:outline-level="3"><text:bookmark-start text:name="the-pattern-across-decades"/>The Pattern Across Decades<text:bookmark-end text:name="the-pattern-across-decades"/></text:h>
      <text:p text:style-name="First_20_paragraph"><text:span text:style-name="T1">This is the SAME pattern as:</text:span></text:p>
      <text:p text:style-name="Text_20_body"><text:span text:style-name="T1">1. The Great Society (1960s-present)</text:span> - $25 trillion spent to “end poverty” and “strengthen families” - Families DESTROYED instead (see Curriculum Guide Part 10) - Unmarried births: 5% → 40% - Welfare programs penalized marriage, replaced fathers with government - Money made the problem WORSE, not better</text:p>
      <text:p text:style-name="Text_20_body"><text:span text:style-name="T1">2. Common Core Math (2010-present)</text:span> - Billions spent on new standards, textbooks, training, testing - Test scores DECLINED instead of improved - Bill Gates spent $147.9M to influence curriculum - 2025: Washington quietly “revising” Common Core (admission of failure) - Money wasted on failed experiment</text:p>
      <text:p text:style-name="Text_20_body"><text:span text:style-name="T1">3. Sex Ed and LGBTQ+ Mandates (2020-present)</text:span> - Comprehensive sex ed mandated K-12 - STDs INCREASED instead of decreased (chlamydia +13%, gonorrhea +50%, syphilis +235%) - Teen mental health WORSE than ever (depression doubled) - LGBTQ+ youth suicide NOT declining despite inclusive curriculum - More government programs making problems worse</text:p>
      <text:p text:style-name="Text_20_body"><text:span text:style-name="T1">THE COMMON THREAD:</text:span> - Top-down mandates from distant bureaucrats - Billions spent on programs that sound good - “Trust the experts” - Results get WORSE, not better - Defenders blame “implementation” or demand more money - Pattern repeats</text:p>
      <text:p text:style-name="Text_20_body"><text:span text:style-name="T1">Education spending follows the SAME FAILED PATTERN.</text:span></text:p>
      <text:h text:style-name="Heading_20_3" text:outline-level="3"><text:bookmark-start text:name="the-questions-nobody-wants-to-ask"/>The Questions Nobody Wants to Ask<text:bookmark-end text:name="the-questions-nobody-wants-to-ask"/></text:h>
      <text:p text:style-name="First_20_paragraph"><text:span text:style-name="T1">Q: If doubling education spending didn’t improve outcomes, why keep increasing it?</text:span> A: Because cutting spending is political suicide, even when it’s not working.</text:p>
      <text:p text:style-name="Text_20_body"><text:span text:style-name="T1">Q: If family structure predicts outcomes more than spending, why not address family breakdown?</text:span> A: Because that requires admitting government welfare programs destroyed families (see Great Society), and nobody wants to admit that.</text:p>
      <text:p text:style-name="Text_20_body"><text:span text:style-name="T1">Q: If administrative staff grew 66% while student outcomes flatlined, why not cut administration and redirect money to classrooms?</text:span> A: Because administrators control budget decisions and won’t eliminate their own jobs.</text:p>
      <text:p text:style-name="Text_20_body"><text:span text:style-name="T1">Q: If half of students aren’t proficient despite massive spending, doesn’t that prove the system is failing?</text:span> A: Yes. But “experts” blame COVID, or poverty, or racism, or anything except failed policies.</text:p>
      <text:p text:style-name="Text_20_body"><text:span text:style-name="T1">Q: What if schools simply CANNOT fix what’s broken in families and communities, no matter how much money we spend?</text:span> A: That’s the uncomfortable truth nobody wants to face.</text:p>
      <text:p text:style-name="Horizontal_20_Line"/>
      <text:h text:style-name="Heading_20_2" text:outline-level="2"><text:bookmark-start text:name="part-8-what-can-be-done"/>PART 8: WHAT CAN BE DONE?<text:bookmark-end text:name="part-8-what-can-be-done"/></text:h>
      <text:h text:style-name="Heading_20_3" text:outline-level="3"><text:bookmark-start text:name="what-wont-work"/>What WON’T Work<text:bookmark-end text:name="what-wont-work"/></text:h>
      <text:p text:style-name="First_20_paragraph"><text:span text:style-name="T1">❌ Spending more money</text:span> - We’ve tried this for 50+ years - Spending doubled, outcomes flat - Diminishing returns reached</text:p>
      <text:p text:style-name="Text_20_body"><text:span text:style-name="T1">❌ Smaller class sizes (alone)</text:span> - Already achieved (post-McCleary) - Marginal improvement at best - Expensive per student served</text:p>
      <text:p text:style-name="Text_20_body"><text:span text:style-name="T1">❌ More administrators</text:span> - Already 66% increase - Creates bureaucracy, not learning - Takes money from classrooms</text:p>
      <text:p text:style-name="Text_20_body"><text:span text:style-name="T1">❌ More programs and mandates</text:span> - See Common Core, SB 5395, SB 5462 - Top-down solutions consistently fail - “Experts” don’t know your kids</text:p>
      <text:p text:style-name="Text_20_body"><text:span text:style-name="T1">❌ More testing</text:span> - Already test extensively - Measuring doesn’t improve outcomes - Costs billions, achieves nothing</text:p>
      <text:p text:style-name="Text_20_body"><text:span text:style-name="T1">❌ Ignoring family structure</text:span> - Biggest predictor of outcomes - Cannot fix through schools alone - Requires addressing root causes</text:p>
      <text:h text:style-name="Heading_20_3" text:outline-level="3"><text:bookmark-start text:name="what-might-work"/>What MIGHT Work<text:bookmark-end text:name="what-might-work"/></text:h>
      <text:p text:style-name="First_20_paragraph"><text:span text:style-name="T1">✅ Cut administrative bloat, redirect to classrooms</text:span> - 66% increase in non-teaching staff is indefensible - Audit every administrative position - Eliminate those not directly supporting student learning - Redirect savings to teacher pay, classroom resources</text:p>
      <text:p text:style-name="Text_20_body"><text:span text:style-name="T1">✅ Focus on core academics</text:span> - Reading, writing, math, science, history - Cut programs with no evidence of effectiveness - Stop experimenting on kids with unproven curricula - Return to methods that worked (traditional math, phonics reading)</text:p>
      <text:p text:style-name="Text_20_body"><text:span text:style-name="T1">✅ Give teachers autonomy</text:span> - Trust professional teachers to teach - Reduce mandates and paperwork - Let teachers adapt to individual students - Stop treating education like factory assembly line</text:p>
      <text:p text:style-name="Text_20_body"><text:span text:style-name="T1">✅ Strengthen families (hardest but most important)</text:span> - This is beyond schools’ control - Requires cultural shift - Churches, community organizations, families themselves - Government programs often make it worse (see Great Society) - Maybe government should DO LESS, not more</text:p>
      <text:p text:style-name="Text_20_body"><text:span text:style-name="T1">✅ School choice</text:span> - Homeschooling (growing in Washington) - Private schools (religious, secular) - Charter schools (legal in Washington since 2016, but limited) - Let families choose what works for their kids - Competition improves all schools</text:p>
      <text:p text:style-name="Text_20_body"><text:span text:style-name="T1">✅ Local control</text:span> - Moses Lake knows its kids better than Olympia bureaucrats - Let local school boards make decisions - Reduce state mandates - Trust communities to educate their own children</text:p>
      <text:p text:style-name="Text_20_body"><text:span text:style-name="T1">✅ Honest assessment</text:span> - Stop pretending everything is fine - Admit when programs fail - Track ROI on spending - Cut programs that don’t work - Reward success, eliminate failure</text:p>
      <text:h text:style-name="Heading_20_3" text:outline-level="3"><text:bookmark-start text:name="what-moses-lake-families-can-do"/>What Moses Lake Families Can Do<text:bookmark-end text:name="what-moses-lake-families-can-do"/></text:h>
      <text:p text:style-name="First_20_paragraph"><text:span text:style-name="T1">1. Vote informed on levies and bonds</text:span> - Understand what you’re paying for - Ask about ROI on past spending - Demand accountability - Don’t just approve because “it’s for the kids”</text:p>
      <text:p text:style-name="Text_20_body"><text:span text:style-name="T1">2. Engage with school board</text:span> - Attend meetings - Ask tough questions about administrative spending - Demand focus on core academics - Push back on failed mandates (see Curriculum Guide Part 9)</text:p>
      <text:p text:style-name="Text_20_body"><text:span text:style-name="T1">3. Strengthen your own family</text:span> - Read to your children (biggest predictor of success) - Limit screen time - Help with homework - Prioritize education - Be present and engaged - Schools can’t do this for you</text:p>
      <text:p text:style-name="Text_20_body"><text:span text:style-name="T1">4. Support community institutions</text:span> - Churches, youth organizations, mentorship programs - These build the social capital schools can’t provide - Community support makes bigger difference than school spending</text:p>
      <text:p text:style-name="Text_20_body"><text:span text:style-name="T1">5. Consider alternatives if public schools aren’t working</text:span> - Homeschool (legal, growing, often better outcomes) - Private school (if affordable) - Charter school (if available) - Voting with feet sends message</text:p>
      <text:p text:style-name="Text_20_body"><text:span text:style-name="T1">6. Demand honesty from officials</text:span> - When they ask for more money, ask: “What did we get for the last increase?” - When they propose new programs, ask: “Where’s the evidence this works?” - When they blame external factors, ask: “What’s within your control to fix?” - Don’t accept excuses</text:p>
      <text:p text:style-name="Horizontal_20_Line"/>
      <text:h text:style-name="Heading_20_2" text:outline-level="2"><text:bookmark-start text:name="part-9-the-final-word"/>PART 9: THE FINAL WORD<text:bookmark-end text:name="part-9-the-final-word"/></text:h>
      <text:h text:style-name="Heading_20_3" text:outline-level="3"><text:bookmark-start text:name="the-brutal-truth"/>The Brutal Truth<text:bookmark-end text:name="the-brutal-truth"/></text:h>
      <text:p text:style-name="First_20_paragraph"><text:span text:style-name="T1">We’ve conducted a 50-year experiment:</text:span> - <text:span text:style-name="T1">Hypothesis:</text:span> If we spend more money on education, outcomes will improve - <text:span text:style-name="T1">Method:</text:span> Double per-student spending (inflation-adjusted) over 50+ years - <text:span text:style-name="T1">Result:</text:span> Outcomes flat to declining - <text:span text:style-name="T1">Conclusion:</text:span> Hypothesis REJECTED</text:p>
      <text:p text:style-name="Text_20_body"><text:span text:style-name="T1">More money does NOT equal better outcomes.</text:span></text:p>
      <text:p text:style-name="Text_20_body"><text:span text:style-name="T1">Why?</text:span> Because the biggest predictors of educational success are: 1. Family structure (intact two-parent homes) 2. Parental involvement (reading, homework help, engagement) 3. Cultural values (education prioritized) 4. Community support (churches, neighbors, mentors) 5. Student motivation (work ethic, delayed gratification)</text:p>
      <text:p text:style-name="Text_20_body"><text:span text:style-name="T1">ALL of these have DECLINED during the period spending increased.</text:span></text:p>
      <text:p text:style-name="Text_20_body"><text:span text:style-name="T1">Schools are being asked to compensate for:</text:span> - Family breakdown (single-parent households tripled) - Parental absence (both parents working, exhausted) - Screen addiction (7-9 hours daily) - Mental health crisis (teen depression doubled) - Community collapse (isolation, weakened bonds)</text:p>
      <text:p text:style-name="Text_20_body"><text:span text:style-name="T1">Schools CANNOT fix these problems, no matter how much money we spend.</text:span></text:p>
      <text:h text:style-name="Heading_20_3" text:outline-level="3"><text:bookmark-start text:name="the-uncomfortable-question"/>The Uncomfortable Question<text:bookmark-end text:name="the-uncomfortable-question"/></text:h>
      <text:p text:style-name="First_20_paragraph"><text:span text:style-name="T1">If spending more money doesn’t help, why do </text:span>“<text:span text:style-name="T1">experts</text:span>”<text:span text:style-name="T1"> keep demanding it?</text:span></text:p>
      <text:p text:style-name="Text_20_body"><text:span text:style-name="T1">Possible reasons:</text:span> 1. <text:span text:style-name="T1">They genuinely believe it will work</text:span> (despite 50 years of contrary evidence) 2. <text:span text:style-name="T1">Their jobs depend on increased spending</text:span> (administrators, consultants, contractors) 3. <text:span text:style-name="T1">Admitting failure is politically impossible</text:span> (career suicide) 4. <text:span text:style-name="T1">It’s easier than addressing root causes</text:span> (family breakdown, cultural decline) 5. <text:span text:style-name="T1">They don’t know what else to try</text:span> (so they default to “more resources”)</text:p>
      <text:h text:style-name="Heading_20_3" text:outline-level="3"><text:bookmark-start text:name="what-history-will-say"/>What History Will Say<text:bookmark-end text:name="what-history-will-say"/></text:h>
      <text:p text:style-name="First_20_paragraph"><text:span text:style-name="T1">50 years from now, historians will look back at this era and ask:</text:span></text:p>
      <text:p text:style-name="Text_20_body">“Why did Americans keep spending more and more on education while outcomes got worse and worse?”</text:p>
      <text:p text:style-name="Text_20_body">“Why did they ignore the obvious connection between family breakdown and educational decline?”</text:p>
      <text:p text:style-name="Text_20_body">“Why did they think schools could replace parents, no matter how much money they spent?”</text:p>
      <text:p text:style-name="Text_20_body">“Why did they refuse to admit their programs failed, even with overwhelming evidence?”</text:p>
      <text:p text:style-name="Text_20_body"><text:span text:style-name="T1">The answer:</text:span> Because admitting failure is hard. Because the “experts” were wrong. Because government programs created the problems they claimed to solve. Because bureaucrats don’t want to give up power. Because it’s easier to spend other people’s money than admit you were wrong.</text:p>
      <text:h text:style-name="Heading_20_3" text:outline-level="3"><text:bookmark-start text:name="for-moses-lake-families"/>For Moses Lake Families<text:bookmark-end text:name="for-moses-lake-families"/></text:h>
      <text:p text:style-name="First_20_paragraph"><text:span text:style-name="T1">You now know:</text:span> - Spending doubled, outcomes flat - Administrative bloat consumed much of the increase - Family structure predicts success more than school spending - Schools cannot fix family and community breakdown - More money won’t solve the problem - The “experts” have been wrong for 50 years</text:p>
      <text:p text:style-name="Text_20_body"><text:span text:style-name="T1">What you do with this knowledge is up to you.</text:span></text:p>
      <text:p text:style-name="Text_20_body"><text:span text:style-name="T1">But you can’t say you didn’t know.</text:span></text:p>
      <text:p text:style-name="Text_20_body"><text:span text:style-name="T1">When officials ask for more tax money for education, you can ask:</text:span></text:p>
      <text:p text:style-name="Text_20_body">“What did we get for the last increase?”</text:p>
      <text:p text:style-name="Text_20_body">“Why did test scores decline while spending doubled?”</text:p>
      <text:p text:style-name="Text_20_body">“How will THIS increase be different from the last fifty years of increases that didn’t work?”</text:p>
      <text:p text:style-name="Text_20_body">“Can you show me evidence this will actually help kids learn?”</text:p>
      <text:p text:style-name="Text_20_body"><text:span text:style-name="T1">Demand answers. Demand accountability. Demand honesty.</text:span></text:p>
      <text:p text:style-name="Text_20_body"><text:span text:style-name="T1">Your kids deserve better than failed experiments.</text:span></text:p>
      <text:p text:style-name="Text_20_body"><text:span text:style-name="T1">Your tax dollars deserve better than administrative bloat.</text:span></text:p>
      <text:p text:style-name="Text_20_body"><text:span text:style-name="T1">You deserve better than being told to trust </text:span>“<text:span text:style-name="T1">experts</text:span>”<text:span text:style-name="T1"> who have been wrong for half a century.</text:span></text:p>
      <text:p text:style-name="Horizontal_20_Line"/>
      <text:h text:style-name="Heading_20_2" text:outline-level="2"><text:bookmark-start text:name="sources-and-methodology"/>SOURCES AND METHODOLOGY<text:bookmark-end text:name="sources-and-methodology"/></text:h>
      <text:h text:style-name="Heading_20_3" text:outline-level="3"><text:bookmark-start text:name="primary-data-sources"/>Primary Data Sources<text:bookmark-end text:name="primary-data-sources"/></text:h>
      <text:p text:style-name="First_20_paragraph"><text:span text:style-name="T1">Spending Data:</text:span> - Washington Office of Financial Management (OFM): Historical spending data, per capita calculations - Office of Superintendent of Public Instruction (OSPI): Budget documents, per-student allocations - Washington State Legislature: Biennial budgets, McCleary implementation - Washington State PTA: Legislative budget summaries - WA School Funding advocacy group: Underfunding analysis</text:p>
      <text:p text:style-name="Text_20_body"><text:span text:style-name="T1">Test Score Data:</text:span> - National Center for Education Statistics (NCES): NAEP Data Explorer - NAEP Long-Term Trend Assessments: 1971-2024 - NAEP Main Assessments: 2009-2024 (Washington State specific) - Smarter Balanced Assessment Consortium (SBAC): Washington proficiency rates</text:p>
      <text:p text:style-name="Text_20_body"><text:span text:style-name="T1">Family Structure Data:</text:span> - U.S. Census Bureau: Historical data on household composition - National Center for Health Statistics (NCHS): Unmarried births by race - Child Trends Data Bank: Single-parent household trends - Pew Research Center: Family structure analysis</text:p>
      <text:p text:style-name="Text_20_body"><text:span text:style-name="T1">Administrative Staffing:</text:span> - OSPI Staffing Reports: Teacher vs. non-teacher staff (2000-2024) - Washington Education Association: Analysis of administrative growth - Reason Foundation: National comparisons</text:p>
      <text:h text:style-name="Heading_20_3" text:outline-level="3"><text:bookmark-start text:name="methodology-notes"/>Methodology Notes<text:bookmark-end text:name="methodology-notes"/></text:h>
      <text:p text:style-name="First_20_paragraph"><text:span text:style-name="T1">Inflation Adjustments:</text:span> - All dollar amounts adjusted to 2024 dollars using Consumer Price Index (CPI) - Allows apples-to-apples comparison across decades</text:p>
      <text:p text:style-name="Text_20_body"><text:span text:style-name="T1">Per-Student Calculations:</text:span> - Total spending divided by student enrollment - Includes state, local, and federal funding - Excludes capital/construction spending (focuses on operations)</text:p>
      <text:p text:style-name="Text_20_body"><text:span text:style-name="T1">Test Score Analysis:</text:span> - NAEP uses consistent methodology since 1971 (long-term trend) - Scale scores range 0-500 (reading and math) - Representative samples of students nationwide and by state - “Proficient” benchmarks set by independent panels</text:p>
      <text:p text:style-name="Text_20_body"><text:span text:style-name="T1">Limitations and Caveats:</text:span> 1. <text:span text:style-name="T1">Causation vs. Correlation:</text:span> Cannot definitively prove family structure CAUSES test scores (though research strongly suggests it does) 2. <text:span text:style-name="T1">Pandemic Disruption:</text:span> 2020-2023 data affected by COVID-19 school closures 3. <text:span text:style-name="T1">Multiple Variables:</text:span> Many factors affect educational outcomes (poverty, demographics, curriculum, teacher quality, etc.) 4. <text:span text:style-name="T1">Incomplete Data:</text:span> Some historical data limited (especially pre-2000) 5. <text:span text:style-name="T1">Washington Specific:</text:span> This analysis focuses on Washington State; national trends similar but not identical</text:p>
      <text:p text:style-name="Text_20_body"><text:span text:style-name="T1">Intellectual Honesty:</text:span> - This document presents data that challenges conventional wisdom (“more spending = better outcomes”) - Both progressive and conservative sources cited - Acknowledges complexity of education issues - Does not claim simple solutions exist - Admits when evidence is uncertain</text:p>
      <text:h text:style-name="Heading_20_3" text:outline-level="3"><text:bookmark-start text:name="complete-source-list"/>Complete Source List<text:bookmark-end text:name="complete-source-list"/></text:h>
      <text:p text:style-name="First_20_paragraph"><text:span text:style-name="T1">Government Sources:</text:span> - Washington Office of Financial Management (OFM): ofm.wa.gov - Office of Superintendent of Public Instruction (OSPI): ospi.k12.wa.us - Washington State Legislature: leg.wa.gov - National Center for Education Statistics (NCES): nces.ed.gov - U.S. Census Bureau: census.gov - National Center for Health Statistics (NCHS): cdc.gov/nchs</text:p>
      <text:p text:style-name="Text_20_body"><text:span text:style-name="T1">Advocacy and Analysis:</text:span> - Washington State PTA: wastatepta.org - WA School Funding: waschoolfunding.org - Washington Education Association: washingtonea.org - Reason Foundation: reason.org - Washington Policy Center: washingtonpolicy.org</text:p>
      <text:p text:style-name="Text_20_body"><text:span text:style-name="T1">Research Organizations:</text:span> - Child Trends: childtrends.org - Pew Research Center: pewresearch.org - Brookings Institution: brookings.edu - American Enterprise Institute: aei.org</text:p>
      <text:p text:style-name="Text_20_body"><text:span text:style-name="T1">News Sources:</text:span> - Washington State Standard - Seattle Times - Spokesman-Review - KOIN News - KING5 News</text:p>
      <text:p text:style-name="Horizontal_20_Line"/>
      <text:p text:style-name="First_20_paragraph"><text:span text:style-name="T1">This analysis prepared December 2025 for Moses Lake families seeking transparency on education spending and outcomes.</text:span></text:p>
      <text:p text:style-name="Text_20_body"><text:span text:style-name="T1">Companion document to: </text:span>“<text:span text:style-name="T1">Moses Lake School District Curriculum History Guide</text:span>”</text:p>
      <text:p text:style-name="Text_20_body"><text:span text:style-name="T1">Both documents available at: [mlsd161.com when published]</text:span></text:p>
      <text:p text:style-name="Horizontal_20_Line"/>
      <text:h text:style-name="Heading_20_2" text:outline-level="2"><text:bookmark-start text:name="end-of-analysis"/>END OF ANALYSIS<text:bookmark-end text:name="end-of-analysis"/></text:h>
      <text:p text:style-name="First_20_paragraph"><text:span text:style-name="T1">The data is clear.</text:span> <text:span text:style-name="T1">The spending doubled.</text:span> <text:span text:style-name="T1">The outcomes didn’t improve.</text:span> <text:span text:style-name="T1">Family structure collapsed.</text:span> <text:span text:style-name="T1">Schools can’t fix what’s broken in society.</text:span></text:p>
      <text:p text:style-name="Text_20_body"><text:span text:style-name="T1">What you do with this information is up to you.</text:span></text:p>
      <text:p text:style-name="Text_20_body"><text:span text:style-name="T1">But now you kn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5-12-14T20:13:15Z</meta:creation-date>
    <dc:date>2025-12-14T20:13:15Z</dc:date>
  </office:meta>
</office:document-meta>
</file>