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4"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number text:level="1" text:style-name="Numbering_20_Symbols" style:num-format="1" text:start-value="8"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style>
    <style:style style:name="P14" style:family="paragraph" style:parent-style-name="Text_20_body" style:list-style-name="L14">
    </style:style>
  </office:automatic-styles>
  <office:body>
    <office:text>
      <text:p text:style-name="Title">Executive Summary</text:p>
      <text:h text:style-name="Heading_20_1" text:outline-level="1"><text:bookmark-start text:name="executive-summary"/>EXECUTIVE SUMMARY<text:bookmark-end text:name="executive-summary"/></text:h>
      <text:h text:style-name="Heading_20_2" text:outline-level="2"><text:bookmark-start text:name="moses-lake-school-district-curriculum-history-guide"/>Moses Lake School District Curriculum History Guide<text:bookmark-end text:name="moses-lake-school-district-curriculum-history-guide"/></text:h>
      <text:p text:style-name="First_20_paragraph"><text:span text:style-name="T1">For Busy Parents: Read This First</text:span></text:p>
      <text:p text:style-name="Horizontal_20_Line"/>
      <text:h text:style-name="Heading_20_2" text:outline-level="2"><text:bookmark-start text:name="what-this-guide-is"/>WHAT THIS GUIDE IS<text:bookmark-end text:name="what-this-guide-is"/></text:h>
      <text:p text:style-name="First_20_paragraph">This is a complete transparency document showing <text:span text:style-name="T1">who decides what your children are taught in Moses Lake schools, how those decisions are made, and whether the mandates actually work.</text:span></text:p>
      <text:p text:style-name="Text_20_body">Everything is sourced. Every voting record verified. Every statistic documented. No conspiracy theories - just facts you can check yourself.</text:p>
      <text:p text:style-name="Text_20_body"><text:span text:style-name="T1">Bottom line:</text:span> Washington State has conducted three massive education experiments over the past 60 years. All three followed the same corrupt pattern. All three failed. Your children are living through the latest one.</text:p>
      <text:p text:style-name="Horizontal_20_Line"/>
      <text:h text:style-name="Heading_20_2" text:outline-level="2"><text:bookmark-start text:name="the-three-failed-experiments"/>THE THREE FAILED EXPERIMENTS<text:bookmark-end text:name="the-three-failed-experiments"/></text:h>
      <text:h text:style-name="Heading_20_3" text:outline-level="3"><text:bookmark-start text:name="the-great-society-1960s-present"/><text:span text:style-name="T1">1. The Great Society (1960s-Present)</text:span><text:bookmark-end text:name="the-great-society-1960s-present"/></text:h>
      <text:p text:style-name="First_20_paragraph"><text:span text:style-name="T1">Promise:</text:span> End poverty, ensure equality, lift up disadvantaged families.</text:p>
      <text:p text:style-name="Text_20_body"><text:span text:style-name="T1">Method:</text:span> Government welfare programs to help struggling families.</text:p>
      <text:p text:style-name="Text_20_body"><text:span text:style-name="T1">Cost:</text:span> $25 trillion over 60 years.</text:p>
      <text:p text:style-name="Text_20_body"><text:span text:style-name="T1">Actual Result:</text:span> <text:span text:style-name="T1">DESTROYED FAMILIES ACROSS ALL RACES</text:span></text:p>
      <text:list text:style-name="L1">
        <text:list-item>
          <text:p text:style-name="P1">Unmarried births 1960 vs 2020:</text:p>
          <text:list text:style-name="L2">
            <text:list-item>
              <text:p text:style-name="P2">Overall U.S.: 5% → 40% (8x increase)</text:p>
            </text:list-item>
            <text:list-item>
              <text:p text:style-name="P2">White families: 2% → 28% (14x increase - steepest collapse)</text:p>
            </text:list-item>
            <text:list-item>
              <text:p text:style-name="P2">Black families: 22% → 69% (3x increase)</text:p>
            </text:list-item>
            <text:list-item>
              <text:p text:style-name="P2">Hispanic families: 37% → 52% (1.4x increase)</text:p>
            </text:list-item>
          </text:list>
        </text:list-item>
      </text:list>
      <text:p text:style-name="First_20_paragraph"><text:span text:style-name="T1">Why it failed:</text:span> Programs penalized marriage (benefits reduced if father present). Replaced family authority with government programs. Same policies destroyed communities across all races on different timelines.</text:p>
      <text:p text:style-name="Text_20_body"><text:span text:style-name="T1">Pattern:</text:span> Top-down mandate, override local/family authority, promise to solve complex social problems, ignore unintended consequences, defend failure for decades.</text:p>
      <text:h text:style-name="Heading_20_3" text:outline-level="3"><text:bookmark-start text:name="common-core-math-2010-present"/><text:span text:style-name="T1">2. Common Core Math (2010-Present)</text:span><text:bookmark-end text:name="common-core-math-2010-present"/></text:h>
      <text:p text:style-name="First_20_paragraph"><text:span text:style-name="T1">Promise:</text:span> “College and career ready!” Better math education through national standards.</text:p>
      <text:p text:style-name="Text_20_body"><text:span text:style-name="T1">Method:</text:span> - Bill Gates gave $147.9 million to organizations that created Common Core - State Superintendent Randy Dorn adopted it in 2010 WITHOUT legislative vote - Legislature finally voted in 2013 via “midnight bill” nobody read (HB 1450) - Billions spent on new textbooks, teacher training, computer testing</text:p>
      <text:p text:style-name="Text_20_body"><text:span text:style-name="T1">Actual Result:</text:span> <text:span text:style-name="T1">TEST SCORES WENT DOWN, NOT UP</text:span></text:p>
      <text:list text:style-name="L3">
        <text:list-item>
          <text:p text:style-name="P3">4th grade math: DOWN 3 points (2009-2024)</text:p>
        </text:list-item>
        <text:list-item>
          <text:p text:style-name="P3">8th grade math: DOWN 9 points (2009-2024)</text:p>
        </text:list-item>
        <text:list-item>
          <text:p text:style-name="P3">Real world completely ignored it (construction, business still use traditional math)</text:p>
        </text:list-item>
        <text:list-item>
          <text:p text:style-name="P3">Only helped students who already had math aptitude</text:p>
        </text:list-item>
        <text:list-item>
          <text:p text:style-name="P3">2025: Washington quietly “revising” Common Core (tacit admission it failed)</text:p>
        </text:list-item>
      </text:list>
      <text:p text:style-name="First_20_paragraph"><text:span text:style-name="T1">Why it failed:</text:span> Confusing methods nobody uses, parents couldn’t help with homework, teachers overwhelmed, sacrificed fluency for “flexibility,” Gates money corrupted process.</text:p>
      <text:p text:style-name="Text_20_body"><text:span text:style-name="T1">Pattern:</text:span> Top-down mandate, billionaire special interest money, federal coercion (tied to funding), expensive implementation, no pilot program, results got worse, defenders blame “implementation.”</text:p>
      <text:h text:style-name="Heading_20_3" text:outline-level="3"><text:bookmark-start text:name="sex-ed-and-lgbtq-mandates-2020-present"/><text:span text:style-name="T1">3. Sex Ed and LGBTQ+ Mandates (2020-Present)</text:span><text:bookmark-end text:name="sex-ed-and-lgbtq-mandates-2020-present"/></text:h>
      <text:p text:style-name="First_20_paragraph"><text:span text:style-name="T1">Promise:</text:span> Reduce STDs, prevent teen pregnancy, support LGBTQ+ youth mental health.</text:p>
      <text:p text:style-name="Text_20_body"><text:span text:style-name="T1">Method:</text:span> - <text:span text:style-name="T1">SB 5395 (2020):</text:span> Comprehensive sex education mandate (kindergarten-12th grade) - Senate vote: 28-21 (Sen. Judy Warnick voted NO) - House vote: 56-40 after 6-hour debate (Rep. Tom Dent voted NO) - Referendum 90: Voters approved 57.82% to 42.18% - Parents CAN opt out (RCW 28A.600.480)</text:p>
      <text:list text:style-name="L4">
        <text:list-item>
          <text:p text:style-name="P4"><text:span text:style-name="T1">SB 5462 (2024):</text:span> LGBTQ+ curriculum across ALL subjects</text:p>
          <text:list text:style-name="L5">
            <text:list-item>
              <text:p text:style-name="P5">Senate vote: 29-19 (Warnick voted NO)</text:p>
            </text:list-item>
            <text:list-item>
              <text:p text:style-name="P5">House vote: 56-37 (Dent and Ybarra voted NO)</text:p>
            </text:list-item>
            <text:list-item>
              <text:p text:style-name="P5">Applied to math, science, history, literature, arts - everything</text:p>
            </text:list-item>
            <text:list-item>
              <text:p text:style-name="P5">Parents CANNOT opt out (no opt-out provision)</text:p>
            </text:list-item>
            <text:list-item>
              <text:p text:style-name="P5">Implementation deadline: October 2025</text:p>
            </text:list-item>
          </text:list>
        </text:list-item>
      </text:list>
      <text:p text:style-name="First_20_paragraph"><text:span text:style-name="T1">Actual Results So Far:</text:span> <text:span text:style-name="T1">THINGS ARE GETTING WORSE, NOT BETTER</text:span></text:p>
      <text:list text:style-name="L6">
        <text:list-item>
          <text:p text:style-name="P6"><text:span text:style-name="T1">STD rates among teens (2016-2021):</text:span></text:p>
          <text:list text:style-name="L7">
            <text:list-item>
              <text:p text:style-name="P7">Chlamydia: UP 13%</text:p>
            </text:list-item>
            <text:list-item>
              <text:p text:style-name="P7">Gonorrhea: UP 50%</text:p>
            </text:list-item>
            <text:list-item>
              <text:p text:style-name="P7">Syphilis: UP 235%</text:p>
            </text:list-item>
          </text:list>
        </text:list-item>
        <text:list-item>
          <text:p text:style-name="P6"><text:span text:style-name="T1">Teen pregnancy:</text:span> Was ALREADY declining before SB 5395 (2010-2019). Comprehensive sex ed gets credit for trend that preceded it.</text:p>
        </text:list-item>
        <text:list-item>
          <text:p text:style-name="P6"><text:span text:style-name="T1">LGBTQ+ youth suicide:</text:span> Has NOT declined despite inclusive curriculum. 45% still seriously consider suicide (2022). Teen suicide overall UP (6.8 to 11.5 per 100,000).</text:p>
        </text:list-item>
        <text:list-item>
          <text:p text:style-name="P6"><text:span text:style-name="T1">Teen mental health CRISIS:</text:span> Major depressive episodes DOUBLED (8% to 20%). Girls especially hard hit (30% depressed by 2021). This is happening DURING comprehensive sex ed era.</text:p>
        </text:list-item>
      </text:list>
      <text:p text:style-name="First_20_paragraph"><text:span text:style-name="T1">Why it’s failing:</text:span> Government mandates cannot replace family authority on moral/sexual issues. One-size-fits-all curriculum ignores individual children’s needs. “Experts” who never met your child cannot provide personalized moral education. Early sexualization may be causing harm (timing is concerning, though causation unclear).</text:p>
      <text:p text:style-name="Text_20_body"><text:span text:style-name="T1">Pattern:</text:span> Top-down mandate, override parental authority, promise to solve complex social/moral problems, expensive implementation, no pilot program, early results negative, defenders blame opponents or say “give it more time.”</text:p>
      <text:p text:style-name="Horizontal_20_Line"/>
      <text:h text:style-name="Heading_20_2" text:outline-level="2"><text:bookmark-start text:name="the-pattern-this-is-the-key"/>THE PATTERN (This Is The Key)<text:bookmark-end text:name="the-pattern-this-is-the-key"/></text:h>
      <text:p text:style-name="First_20_paragraph"><text:span text:style-name="T1">All three experiments followed IDENTICAL playbook:</text:span></text:p>
      <text:list text:style-name="L8">
        <text:list-item>
          <text:p text:style-name="P8"><text:span text:style-name="T1">Top-down mandate</text:span> from distant bureaucrats who don’t know your children</text:p>
        </text:list-item>
        <text:list-item>
          <text:p text:style-name="P8"><text:span text:style-name="T1">Special interest money</text:span> (Gates, advocacy groups) influencing policy</text:p>
        </text:list-item>
        <text:list-item>
          <text:p text:style-name="P8"><text:span text:style-name="T1">Federal/state coercion</text:span> (tied to funding, waivers, sanctions)</text:p>
        </text:list-item>
        <text:list-item>
          <text:p text:style-name="P8"><text:span text:style-name="T1">Override local control</text:span> (districts/families forced to comply)</text:p>
        </text:list-item>
        <text:list-item>
          <text:p text:style-name="P8"><text:span text:style-name="T1">Promise to fix everything</text:span> (“This will solve [poverty/math/STDs/mental health]!”)</text:p>
        </text:list-item>
        <text:list-item>
          <text:p text:style-name="P8"><text:span text:style-name="T1">No pilot program</text:span> (millions of kids used as guinea pigs simultaneously)</text:p>
        </text:list-item>
        <text:list-item>
          <text:p text:style-name="P8"><text:span text:style-name="T1">Expensive implementation</text:span> (billions spent on textbooks, training, bureaucracy)</text:p>
        </text:list-item>
        <text:list-item>
          <text:p text:style-name="P8"><text:span text:style-name="T1">Critics dismissed</text:span> as backwards/bigoted/anti-science/anti-education</text:p>
        </text:list-item>
        <text:list-item>
          <text:p text:style-name="P8"><text:span text:style-name="T1">Results get worse, not better</text:span></text:p>
        </text:list-item>
        <text:list-item>
          <text:p text:style-name="P8"><text:span text:style-name="T1">Justification machine</text:span> spends millions defending failure (“Need more time!” “Implementation issues!” “Trust the experts!”)</text:p>
        </text:list-item>
      </text:list>
      <text:p text:style-name="First_20_paragraph"><text:span text:style-name="T1">If this pattern worked, we’d see:</text:span> - Families stronger (they’re weaker) - Math scores higher (they’re lower) - STDs declining (they’re rising) - Teen mental health improving (it’s crisis level)</text:p>
      <text:p text:style-name="Text_20_body"><text:span text:style-name="T1">Instead we see the OPPOSITE of what was promised.</text:span></text:p>
      <text:p text:style-name="Horizontal_20_Line"/>
      <text:h text:style-name="Heading_20_2" text:outline-level="2"><text:bookmark-start text:name="your-moses-lake-legislators"/>YOUR MOSES LAKE LEGISLATORS<text:bookmark-end text:name="your-moses-lake-legislators"/></text:h>
      <text:p text:style-name="First_20_paragraph"><text:span text:style-name="T1">All three consistently voted AGAINST these mandates, representing your community’s values:</text:span></text:p>
      <text:p text:style-name="Text_20_body"><text:span text:style-name="T1">Sen. Judy Warnick (R-13th District)</text:span> - Voted NO on SB 5395 (sex ed) - Voted NO on SB 5462 (LGBTQ+ curriculum) - Contact: judy.warnick@leg.wa.gov, (360) 786-7624</text:p>
      <text:p text:style-name="Text_20_body"><text:span text:style-name="T1">Rep. Tom Dent (R-13th District)</text:span> - Voted NO on SB 5395 (sex ed) - Voted NO on SB 5462 (LGBTQ+ curriculum) - Contact: tom.dent@leg.wa.gov, (360) 786-7932</text:p>
      <text:p text:style-name="Text_20_body"><text:span text:style-name="T1">Rep. Alex Ybarra (R-13th District)</text:span> - Voted NO on SB 5462 (LGBTQ+ curriculum) - Contact: alex.ybarra@leg.wa.gov, (360) 786-7918</text:p>
      <text:p text:style-name="Text_20_body"><text:span text:style-name="T1">The problem:</text:span> Seattle/King County has more legislators. They override rural Eastern Washington on social issues. Your community is powerless under current system.</text:p>
      <text:p text:style-name="Horizontal_20_Line"/>
      <text:h text:style-name="Heading_20_2" text:outline-level="2"><text:bookmark-start text:name="what-you-can-do-quick-version"/>WHAT YOU CAN DO (Quick Version)<text:bookmark-end text:name="what-you-can-do-quick-version"/></text:h>
      <text:h text:style-name="Heading_20_3" text:outline-level="3"><text:bookmark-start text:name="immediate-actions-this-week"/><text:span text:style-name="T1">Immediate Actions (This Week):</text:span><text:bookmark-end text:name="immediate-actions-this-week"/></text:h>
      <text:list text:style-name="L9">
        <text:list-item>
          <text:p text:style-name="P9"><text:span text:style-name="T1">Attend school board meeting</text:span></text:p>
          <text:list text:style-name="L10">
            <text:list-item>
              <text:p text:style-name="P10">Moses Lake School District Board</text:p>
            </text:list-item>
            <text:list-item>
              <text:p text:style-name="P10">Usually 2nd and 4th Monday, 6:00 PM</text:p>
            </text:list-item>
            <text:list-item>
              <text:p text:style-name="P10">1620 S. Pioneer Way (Administration Building)</text:p>
            </text:list-item>
            <text:list-item>
              <text:p text:style-name="P10">Just show up and listen - that’s enough to start</text:p>
            </text:list-item>
          </text:list>
        </text:list-item>
        <text:list-item>
          <text:p text:style-name="P9"><text:span text:style-name="T1">Exercise your legal rights</text:span></text:p>
          <text:list text:style-name="L11">
            <text:list-item>
              <text:p text:style-name="P11"><text:span text:style-name="T1">Opt out of sex ed:</text:span> Send written request citing RCW 28A.600.480</text:p>
            </text:list-item>
            <text:list-item>
              <text:p text:style-name="P11"><text:span text:style-name="T1">Review curriculum:</text:span> Request to see materials under RCW 28A.605.020</text:p>
            </text:list-item>
            <text:list-item>
              <text:p text:style-name="P11"><text:span text:style-name="T1">IMPORTANT:</text:span> You CANNOT opt out of LGBTQ+ content (no opt-out in SB 5462)</text:p>
            </text:list-item>
          </text:list>
        </text:list-item>
        <text:list-item>
          <text:p text:style-name="P9"><text:span text:style-name="T1">Thank your legislators</text:span></text:p>
          <text:list text:style-name="L12">
            <text:list-item>
              <text:p text:style-name="P12">Email Warnick, Dent, Ybarra</text:p>
            </text:list-item>
            <text:list-item>
              <text:p text:style-name="P12">Simple message: “Thank you for voting NO on SB 5395/5462. Please keep defending parental rights.”</text:p>
            </text:list-item>
          </text:list>
        </text:list-item>
      </text:list>
      <text:h text:style-name="Heading_20_3" text:outline-level="3"><text:bookmark-start text:name="ongoing-actions-this-monthquarter"/><text:span text:style-name="T1">Ongoing Actions (This Month/Quarter):</text:span><text:bookmark-end text:name="ongoing-actions-this-monthquarter"/></text:h>
      <text:list text:style-name="L13">
        <text:list-item>
          <text:p text:style-name="P13"><text:span text:style-name="T1">Connect with other parents</text:span> - You’re not alone. Most share your concerns.</text:p>
        </text:list-item>
        <text:list-item>
          <text:p text:style-name="P13"><text:span text:style-name="T1">Speak at board meeting</text:span> - 2-3 minutes, one specific topic, facts over emotion</text:p>
        </text:list-item>
        <text:list-item>
          <text:p text:style-name="P13"><text:span text:style-name="T1">File public records requests</text:span> - See what district actually spent on these mandates</text:p>
        </text:list-item>
        <text:list-item>
          <text:p text:style-name="P13"><text:span text:style-name="T1">Build a coalition</text:span> - 3-5 parents meeting monthly, divide responsibilities</text:p>
        </text:list-item>
      </text:list>
      <text:h text:style-name="Heading_20_3" text:outline-level="3"><text:bookmark-start text:name="strategic-actions-this-year"/><text:span text:style-name="T1">Strategic Actions (This Year):</text:span><text:bookmark-end text:name="strategic-actions-this-year"/></text:h>
      <text:list text:style-name="L14">
        <text:list-item>
          <text:p text:style-name="P14"><text:span text:style-name="T1">Run for school board</text:span> - Most powerful option. Often unopposed. You can win.</text:p>
        </text:list-item>
        <text:list-item>
          <text:p text:style-name="P14"><text:span text:style-name="T1">Support good candidates</text:span> - School board and legislature elections matter</text:p>
        </text:list-item>
        <text:list-item>
          <text:p text:style-name="P14"><text:span text:style-name="T1">Consider alternatives</text:span> - Homeschool, private school, charter school (if public schools won’t change)</text:p>
        </text:list-item>
      </text:list>
      <text:p text:style-name="First_20_paragraph"><text:span text:style-name="T1">Full action plan in Part 9 of complete guide.</text:span></text:p>
      <text:p text:style-name="Horizontal_20_Line"/>
      <text:h text:style-name="Heading_20_2" text:outline-level="2"><text:bookmark-start text:name="the-bottom-line"/>THE BOTTOM LINE<text:bookmark-end text:name="the-bottom-line"/></text:h>
      <text:p text:style-name="First_20_paragraph"><text:span text:style-name="T1">Question:</text:span> If they spent $25 trillion and destroyed families (Great Society)…</text:p>
      <text:p text:style-name="Text_20_body">If they spent billions and made math worse (Common Core)…</text:p>
      <text:p text:style-name="Text_20_body">If test scores went down, STDs went up, and mental health got worse (current mandates)…</text:p>
      <text:p text:style-name="Text_20_body"><text:span text:style-name="T1">Why should you trust them with your children’s moral and sexual education?</text:span></text:p>
      <text:p text:style-name="Text_20_body"><text:span text:style-name="T1">Answer:</text:span> You shouldn’t.</text:p>
      <text:p text:style-name="Text_20_body"><text:span text:style-name="T1">The </text:span>“<text:span text:style-name="T1">experts</text:span>”<text:span text:style-name="T1"> have a track record:</text:span> - Great Society experts: FAILED - Common Core experts: FAILED - Current sex ed experts: FAILING</text:p>
      <text:p text:style-name="Text_20_body"><text:span text:style-name="T1">Meanwhile:</text:span> - Your local legislators (Warnick, Dent, Ybarra) voted NO - Your community’s values were overridden - Your parental authority is being eroded - Your children are the guinea pigs</text:p>
      <text:p text:style-name="Horizontal_20_Line"/>
      <text:h text:style-name="Heading_20_2" text:outline-level="2"><text:bookmark-start text:name="how-to-use-this-guide"/>HOW TO USE THIS GUIDE<text:bookmark-end text:name="how-to-use-this-guide"/></text:h>
      <text:p text:style-name="First_20_paragraph"><text:span text:style-name="T1">This guide has six parts totaling 107 pages:</text:span></text:p>
      <text:p text:style-name="Text_20_body"><text:span text:style-name="T1">If you only read ONE section:</text:span> Read this Executive Summary (you’re doing it now).</text:p>
      <text:p text:style-name="Text_20_body"><text:span text:style-name="T1">If you have 30 minutes:</text:span> Add Part 9 “What You Can Do” for action steps.</text:p>
      <text:p text:style-name="Text_20_body"><text:span text:style-name="T1">If you have 2 hours:</text:span> Read Parts 2, 3, 4 (Common Core, Sex Ed, LGBTQ+ Curriculum) to see the detailed evidence.</text:p>
      <text:p text:style-name="Text_20_body"><text:span text:style-name="T1">If you want the full story:</text:span> Read all six parts plus bibliography.</text:p>
      <text:p text:style-name="Text_20_body"><text:span text:style-name="T1">If you want to share with others:</text:span> - Give them this Executive Summary first - Point them to specific sections based on their concerns - Use facts from guide in board meetings, conversations, social media</text:p>
      <text:p text:style-name="Text_20_body"><text:span text:style-name="T1">Everything is sourced.</text:span> You can verify every claim. No conspiracy theories. Just documented facts about failed experiments your children are living through.</text:p>
      <text:p text:style-name="Horizontal_20_Line"/>
      <text:h text:style-name="Heading_20_2" text:outline-level="2"><text:bookmark-start text:name="the-metaphor-that-explains-everything"/>THE METAPHOR THAT EXPLAINS EVERYTHING<text:bookmark-end text:name="the-metaphor-that-explains-everything"/></text:h>
      <text:p text:style-name="First_20_paragraph"><text:span text:style-name="T1">Government is like a plumber with a chainsaw.</text:span></text:p>
      <text:p text:style-name="Text_20_body"><text:span text:style-name="T1">What government does WELL (the plumber jobs):</text:span> - Build roads and bridges - Enforce laws - Maintain infrastructure - Public health standards - Engineering problems with technical solutions</text:p>
      <text:p text:style-name="Text_20_body"><text:span text:style-name="T1">What government does POORLY (chainsaw doing brain surgery):</text:span> - Raise children - Build character - Create happiness - Replace families - Manage sexuality and intimacy - Provide moral education</text:p>
      <text:p text:style-name="Text_20_body"><text:span text:style-name="T1">Why?</text:span> These require: - Deep knowledge of individual child - Precise customized approach - Trust relationship - Moral framework - Unconditional love</text:p>
      <text:p text:style-name="Text_20_body"><text:span text:style-name="T1">Government mandates bring:</text:span> - Standardized curriculum - Compliance requirements - Expert bureaucrats who never met your child - Enforcement mechanisms</text:p>
      <text:p text:style-name="Text_20_body"><text:span text:style-name="T1">Result:</text:span> Patient dies. (Families broken, test scores down, STDs up, mental health crisis.)</text:p>
      <text:p text:style-name="Text_20_body"><text:span text:style-name="T1">We keep asking the plumber to do brain surgery and wondering why patients keep dying.</text:span></text:p>
      <text:p text:style-name="Horizontal_20_Line"/>
      <text:h text:style-name="Heading_20_2" text:outline-level="2"><text:bookmark-start text:name="remember"/>REMEMBER<text:bookmark-end text:name="remember"/></text:h>
      <text:p text:style-name="First_20_paragraph"><text:span text:style-name="T1">You are not:</text:span> - Radical - Extreme - Anti-education - Bigoted - Backwards</text:p>
      <text:p text:style-name="Text_20_body"><text:span text:style-name="T1">You are:</text:span> - A parent who knows your children better than bureaucrats - A taxpayer whose money funds these experiments - A citizen with rights - <text:span text:style-name="T1">Correct to be concerned</text:span></text:p>
      <text:p text:style-name="Text_20_body"><text:span text:style-name="T1">The experts who tell you to </text:span>“<text:span text:style-name="T1">trust the science</text:span>”<text:span text:style-name="T1"> gave us:</text:span> - Great Society (family destruction) - Common Core (declining test scores) - Current mandates (STDs up, mental health worse)</text:p>
      <text:p text:style-name="Text_20_body"><text:span text:style-name="T1">Trust yourself.</text:span></text:p>
      <text:p text:style-name="Text_20_body"><text:span text:style-name="T1">Read the full guide when you have time. Then decide what to do.</text:span></text:p>
      <text:p text:style-name="Text_20_body"><text:span text:style-name="T1">Your kids are counting on you.</text:span></text:p>
      <text:p text:style-name="Horizontal_20_Line"/>
      <text:p text:style-name="First_20_paragraph"><text:span text:style-name="T2">This is the Executive Summary of the Moses Lake School District Curriculum History Guide. The complete guide provides detailed evidence, voting records, statistics, and action steps.</text:span></text:p>
      <text:p text:style-name="Text_20_body"><text:span text:style-name="T2">For complete document, see Parts 1-10 and Bibliography.</text:span></text:p>
      <text:p text:style-name="Text_20_body"><text:span text:style-name="T2">All claims sourced and verifiable. No conspiracy theories. Just fac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Executive Summary</dc:title>
    <dc:description/>
    <dc:subject/>
    <meta:keyword/>
    <meta:initial-creator/>
    <dc:creator/>
    <meta:creation-date>2025-12-14T20:13:10Z</meta:creation-date>
    <dc:date>2025-12-14T20:13:10Z</dc:date>
  </office:meta>
</office:document-meta>
</file>