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4"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number text:level="1" text:style-name="Numbering_20_Symbols" style:num-format="1" text:start-value="8"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0">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Text_20_body" style:list-style-name="L22">
      <style:paragraph-properties fo:margin-top="0in" fo:margin-bottom="0in"/>
    </style:style>
    <style:style style:name="P28" style:family="paragraph" style:parent-style-name="Text_20_body" style:list-style-name="L23">
      <style:paragraph-properties fo:margin-top="0in" fo:margin-bottom="0in"/>
    </style:style>
    <style:style style:name="P29" style:family="paragraph" style:parent-style-name="Text_20_body" style:list-style-name="L24">
      <style:paragraph-properties fo:margin-top="0in" fo:margin-bottom="0in"/>
    </style:style>
    <style:style style:name="P30" style:family="paragraph" style:parent-style-name="Text_20_body" style:list-style-name="L25">
      <style:paragraph-properties fo:margin-top="0in" fo:margin-bottom="0in"/>
    </style:style>
    <style:style style:name="P31" style:family="paragraph" style:parent-style-name="Text_20_body" style:list-style-name="L26">
      <style:paragraph-properties fo:margin-top="0in" fo:margin-bottom="0in"/>
    </style:style>
    <style:style style:name="P32" style:family="paragraph" style:parent-style-name="Text_20_body" style:list-style-name="L27">
      <style:paragraph-properties fo:margin-top="0in" fo:margin-bottom="0in"/>
    </style:style>
    <style:style style:name="P33" style:family="paragraph" style:parent-style-name="Text_20_body" style:list-style-name="L28">
      <style:paragraph-properties fo:margin-top="0in" fo:margin-bottom="0in"/>
    </style:style>
    <style:style style:name="P34" style:family="paragraph" style:parent-style-name="Text_20_body" style:list-style-name="L29">
      <style:paragraph-properties fo:margin-top="0in" fo:margin-bottom="0in"/>
    </style:style>
    <style:style style:name="P35" style:family="paragraph" style:parent-style-name="Text_20_body" style:list-style-name="L30">
      <style:paragraph-properties fo:margin-top="0in" fo:margin-bottom="0in"/>
    </style:style>
    <style:style style:name="P36" style:family="paragraph" style:parent-style-name="Text_20_body" style:list-style-name="L31">
      <style:paragraph-properties fo:margin-top="0in" fo:margin-bottom="0in"/>
    </style:style>
    <style:style style:name="P37" style:family="paragraph" style:parent-style-name="Text_20_body" style:list-style-name="L32">
      <style:paragraph-properties fo:margin-top="0in" fo:margin-bottom="0in"/>
    </style:style>
    <style:style style:name="P38" style:family="paragraph" style:parent-style-name="Text_20_body" style:list-style-name="L33">
      <style:paragraph-properties fo:margin-top="0in" fo:margin-bottom="0in"/>
    </style:style>
    <style:style style:name="P39" style:family="paragraph" style:parent-style-name="Text_20_body" style:list-style-name="L34">
      <style:paragraph-properties fo:margin-top="0in" fo:margin-bottom="0in"/>
    </style:style>
    <style:style style:name="P40" style:family="paragraph" style:parent-style-name="Text_20_body" style:list-style-name="L35">
      <style:paragraph-properties fo:margin-top="0in" fo:margin-bottom="0in"/>
    </style:style>
    <style:style style:name="P41" style:family="paragraph" style:parent-style-name="Text_20_body" style:list-style-name="L36">
      <style:paragraph-properties fo:margin-top="0in" fo:margin-bottom="0in"/>
    </style:style>
    <style:style style:name="P42" style:family="paragraph" style:parent-style-name="Text_20_body" style:list-style-name="L37">
      <style:paragraph-properties fo:margin-top="0in" fo:margin-bottom="0in"/>
    </style:style>
    <style:style style:name="P43" style:family="paragraph" style:parent-style-name="Text_20_body" style:list-style-name="L38">
      <style:paragraph-properties fo:margin-top="0in" fo:margin-bottom="0in"/>
    </style:style>
    <style:style style:name="P44" style:family="paragraph" style:parent-style-name="Text_20_body" style:list-style-name="L39">
      <style:paragraph-properties fo:margin-top="0in" fo:margin-bottom="0in"/>
    </style:style>
    <style:style style:name="P45" style:family="paragraph" style:parent-style-name="Text_20_body" style:list-style-name="L40">
      <style:paragraph-properties fo:margin-top="0in" fo:margin-bottom="0in"/>
    </style:style>
    <style:style style:name="P46" style:family="paragraph" style:parent-style-name="Text_20_body" style:list-style-name="L41">
      <style:paragraph-properties fo:margin-top="0in" fo:margin-bottom="0in"/>
    </style:style>
    <style:style style:name="P47" style:family="paragraph" style:parent-style-name="Text_20_body" style:list-style-name="L42">
      <style:paragraph-properties fo:margin-top="0in" fo:margin-bottom="0in"/>
    </style:style>
    <style:style style:name="P48" style:family="paragraph" style:parent-style-name="Text_20_body" style:list-style-name="L43">
      <style:paragraph-properties fo:margin-top="0in" fo:margin-bottom="0in"/>
    </style:style>
    <style:style style:name="P49" style:family="paragraph" style:parent-style-name="Text_20_body" style:list-style-name="L44">
      <style:paragraph-properties fo:margin-top="0in" fo:margin-bottom="0in"/>
    </style:style>
    <style:style style:name="P50" style:family="paragraph" style:parent-style-name="Text_20_body" style:list-style-name="L45">
      <style:paragraph-properties fo:margin-top="0in" fo:margin-bottom="0in"/>
    </style:style>
    <style:style style:name="P51" style:family="paragraph" style:parent-style-name="Text_20_body" style:list-style-name="L46">
      <style:paragraph-properties fo:margin-top="0in" fo:margin-bottom="0in"/>
    </style:style>
    <style:style style:name="P52" style:family="paragraph" style:parent-style-name="Text_20_body" style:list-style-name="L47">
      <style:paragraph-properties fo:margin-top="0in" fo:margin-bottom="0in"/>
    </style:style>
    <style:style style:name="P53" style:family="paragraph" style:parent-style-name="Text_20_body" style:list-style-name="L48">
      <style:paragraph-properties fo:margin-top="0in" fo:margin-bottom="0in"/>
    </style:style>
    <style:style style:name="P54" style:family="paragraph" style:parent-style-name="Text_20_body" style:list-style-name="L49">
      <style:paragraph-properties fo:margin-top="0in" fo:margin-bottom="0in"/>
    </style:style>
    <style:style style:name="P55" style:family="paragraph" style:parent-style-name="Text_20_body" style:list-style-name="L50">
      <style:paragraph-properties fo:margin-top="0in" fo:margin-bottom="0in"/>
    </style:style>
    <style:style style:name="P56" style:family="paragraph" style:parent-style-name="Text_20_body" style:list-style-name="L51">
      <style:paragraph-properties fo:margin-top="0in" fo:margin-bottom="0in"/>
    </style:style>
    <style:style style:name="P57" style:family="paragraph" style:parent-style-name="Text_20_body" style:list-style-name="L52">
      <style:paragraph-properties fo:margin-top="0in" fo:margin-bottom="0in"/>
    </style:style>
    <style:style style:name="P58" style:family="paragraph" style:parent-style-name="Text_20_body" style:list-style-name="L53">
      <style:paragraph-properties fo:margin-top="0in" fo:margin-bottom="0in"/>
    </style:style>
    <style:style style:name="P59" style:family="paragraph" style:parent-style-name="Text_20_body" style:list-style-name="L54">
      <style:paragraph-properties fo:margin-top="0in" fo:margin-bottom="0in"/>
    </style:style>
    <style:style style:name="P60" style:family="paragraph" style:parent-style-name="Text_20_body" style:list-style-name="L55">
      <style:paragraph-properties fo:margin-top="0in" fo:margin-bottom="0in"/>
    </style:style>
    <style:style style:name="P61" style:family="paragraph" style:parent-style-name="Text_20_body" style:list-style-name="L56">
      <style:paragraph-properties fo:margin-top="0in" fo:margin-bottom="0in"/>
    </style:style>
    <style:style style:name="P62" style:family="paragraph" style:parent-style-name="Text_20_body" style:list-style-name="L57">
      <style:paragraph-properties fo:margin-top="0in" fo:margin-bottom="0in"/>
    </style:style>
    <style:style style:name="P63" style:family="paragraph" style:parent-style-name="Text_20_body" style:list-style-name="L58">
      <style:paragraph-properties fo:margin-top="0in" fo:margin-bottom="0in"/>
    </style:style>
    <style:style style:name="P64" style:family="paragraph" style:parent-style-name="Text_20_body" style:list-style-name="L59">
      <style:paragraph-properties fo:margin-top="0in" fo:margin-bottom="0in"/>
    </style:style>
    <style:style style:name="P65" style:family="paragraph" style:parent-style-name="Text_20_body" style:list-style-name="L60">
      <style:paragraph-properties fo:margin-top="0in" fo:margin-bottom="0in"/>
    </style:style>
    <style:style style:name="P66" style:family="paragraph" style:parent-style-name="Text_20_body" style:list-style-name="L61">
      <style:paragraph-properties fo:margin-top="0in" fo:margin-bottom="0in"/>
    </style:style>
    <style:style style:name="P67" style:family="paragraph" style:parent-style-name="Text_20_body" style:list-style-name="L62">
      <style:paragraph-properties fo:margin-top="0in" fo:margin-bottom="0in"/>
    </style:style>
    <style:style style:name="P68" style:family="paragraph" style:parent-style-name="Text_20_body" style:list-style-name="L63">
      <style:paragraph-properties fo:margin-top="0in" fo:margin-bottom="0in"/>
    </style:style>
    <style:style style:name="P69" style:family="paragraph" style:parent-style-name="Text_20_body" style:list-style-name="L64">
      <style:paragraph-properties fo:margin-top="0in" fo:margin-bottom="0in"/>
    </style:style>
    <style:style style:name="P70" style:family="paragraph" style:parent-style-name="Text_20_body" style:list-style-name="L65">
      <style:paragraph-properties fo:margin-top="0in" fo:margin-bottom="0in"/>
    </style:style>
    <style:style style:name="P71" style:family="paragraph" style:parent-style-name="Text_20_body" style:list-style-name="L66">
      <style:paragraph-properties fo:margin-top="0in" fo:margin-bottom="0in"/>
    </style:style>
    <style:style style:name="P72" style:family="paragraph" style:parent-style-name="Text_20_body" style:list-style-name="L67">
      <style:paragraph-properties fo:margin-top="0in" fo:margin-bottom="0in"/>
    </style:style>
    <style:style style:name="P73" style:family="paragraph" style:parent-style-name="Text_20_body" style:list-style-name="L68">
      <style:paragraph-properties fo:margin-top="0in" fo:margin-bottom="0in"/>
    </style:style>
    <style:style style:name="P74" style:family="paragraph" style:parent-style-name="Text_20_body" style:list-style-name="L69">
      <style:paragraph-properties fo:margin-top="0in" fo:margin-bottom="0in"/>
    </style:style>
    <style:style style:name="P75" style:family="paragraph" style:parent-style-name="Text_20_body" style:list-style-name="L70">
      <style:paragraph-properties fo:margin-top="0in" fo:margin-bottom="0in"/>
    </style:style>
    <style:style style:name="P76" style:family="paragraph" style:parent-style-name="Text_20_body" style:list-style-name="L71">
      <style:paragraph-properties fo:margin-top="0in" fo:margin-bottom="0in"/>
    </style:style>
    <style:style style:name="P77" style:family="paragraph" style:parent-style-name="Text_20_body" style:list-style-name="L72">
      <style:paragraph-properties fo:margin-top="0in" fo:margin-bottom="0in"/>
    </style:style>
    <style:style style:name="P78" style:family="paragraph" style:parent-style-name="Text_20_body" style:list-style-name="L73">
      <style:paragraph-properties fo:margin-top="0in" fo:margin-bottom="0in"/>
    </style:style>
    <style:style style:name="P79" style:family="paragraph" style:parent-style-name="Text_20_body" style:list-style-name="L74">
      <style:paragraph-properties fo:margin-top="0in" fo:margin-bottom="0in"/>
    </style:style>
    <style:style style:name="P80" style:family="paragraph" style:parent-style-name="Text_20_body" style:list-style-name="L75">
      <style:paragraph-properties fo:margin-top="0in" fo:margin-bottom="0in"/>
    </style:style>
    <style:style style:name="P81" style:family="paragraph" style:parent-style-name="Text_20_body" style:list-style-name="L76">
      <style:paragraph-properties fo:margin-top="0in" fo:margin-bottom="0in"/>
    </style:style>
    <style:style style:name="P82" style:family="paragraph" style:parent-style-name="Text_20_body" style:list-style-name="L77">
      <style:paragraph-properties fo:margin-top="0in" fo:margin-bottom="0in"/>
    </style:style>
    <style:style style:name="P83" style:family="paragraph" style:parent-style-name="Text_20_body" style:list-style-name="L78">
      <style:paragraph-properties fo:margin-top="0in" fo:margin-bottom="0in"/>
    </style:style>
  </office:automatic-styles>
  <office:body>
    <office:text>
      <text:h text:style-name="Heading_20_1" text:outline-level="1"><text:bookmark-start text:name="moses-lake-school-district"/>MOSES LAKE SCHOOL DISTRICT<text:bookmark-end text:name="moses-lake-school-district"/></text:h>
      <text:h text:style-name="Heading_20_1" text:outline-level="1"><text:bookmark-start text:name="curriculum-history-guide"/>CURRICULUM HISTORY GUIDE<text:bookmark-end text:name="curriculum-history-guide"/></text:h>
      <text:h text:style-name="Heading_20_2" text:outline-level="2"><text:bookmark-start text:name="a-complete-transparency-document"/>A Complete Transparency Document<text:bookmark-end text:name="a-complete-transparency-document"/></text:h>
      <text:p text:style-name="First_20_paragraph"><text:span text:style-name="T1">What They Voted For - How State Decisions Affect Your Kids’ Classroom</text:span></text:p>
      <text:p text:style-name="Horizontal_20_Line"/>
      <text:p text:style-name="First_20_paragraph"><text:span text:style-name="T1">A Non-Partisan Guide for Moses Lake Families</text:span></text:p>
      <text:p text:style-name="Text_20_body">Prepared December 2025</text:p>
      <text:p text:style-name="Horizontal_20_Line"/>
      <text:h text:style-name="Heading_20_2" text:outline-level="2"><text:bookmark-start text:name="about-this-guide"/>ABOUT THIS GUIDE<text:bookmark-end text:name="about-this-guide"/></text:h>
      <text:p text:style-name="First_20_paragraph">This document provides complete transparency on curriculum mandates affecting Moses Lake schools. Every voting record, statistic, and claim is sourced and verifiable. No conspiracy theories - just documented facts about who decided what your children are taught, how those decisions were made, and whether the mandates actually work.</text:p>
      <text:p text:style-name="Text_20_body"><text:span text:style-name="T1">What’s Inside:</text:span> - Executive Summary (for busy parents) - System Overview (who decides what) - Three Major Controversies (Common Core Math, Sex Education, LGBTQ+ Curriculum) - The Pattern (60 years of failed government experiments) - What You Can Do (practical action steps) - Complete Bibliography (all sources documented)</text:p>
      <text:p text:style-name="Text_20_body"><text:span text:style-name="T1">Total Length:</text:span> 107 pages of core content plus sources</text:p>
      <text:p text:style-name="Text_20_body"><text:span text:style-name="T1">How To Use This Guide:</text:span> - <text:span text:style-name="T1">Busy parent?</text:span> Read Executive Summary (8 pages) - <text:span text:style-name="T1">Want action steps?</text:span> Jump to Part 9 (13 pages) - <text:span text:style-name="T1">Need evidence?</text:span> Read Parts 2-4 (52 pages on the controversies) - <text:span text:style-name="T1">Want full story?</text:span> Read everything in order</text:p>
      <text:p text:style-name="Text_20_body"><text:span text:style-name="T1">All claims are sourced and verifiable.</text:span> This is transparency, not advocacy.</text:p>
      <text:p text:style-name="Horizontal_20_Line"/>
      <text:h text:style-name="Heading_20_2" text:outline-level="2"><text:bookmark-start text:name="table-of-contents"/>TABLE OF CONTENTS<text:bookmark-end text:name="table-of-contents"/></text:h>
      <text:p text:style-name="First_20_paragraph"><text:span text:style-name="T1">EXECUTIVE SUMMARY</text:span> …………………………… Page 1 <text:span text:style-name="T2">For Busy Parents: The Quick Version</text:span> - The Three Failed Experiments - The Pattern They All Followed - Your Moses Lake Legislators - What You Can Do (Quick Version) - The Bottom Line</text:p>
      <text:p text:style-name="Text_20_body"><text:span text:style-name="T1">PART 1: THE SYSTEM</text:span> …………………………… Page 9 <text:span text:style-name="T2">Who Decides What Your Kids Learn?</text:span> - The Three Layers of Curriculum Control - State Board of Education - State Legislature - Local School Districts - Office of Superintendent of Public Instruction (OSPI) - Federal Government Role - How It’s Supposed to Work vs. How It Actually Works</text:p>
      <text:p text:style-name="Text_20_body"><text:span text:style-name="T1">PART 2: COMMON CORE MATH</text:span> ……………………… Page 25 <text:span text:style-name="T2">The Experiment That Failed</text:span> - What Is Common Core Math? - How This Happened in Washington State - Randy Dorn Makes a Decision (2010) - The Bill Gates Connection ($147.9M) - The Federal Coercion (Race to the Top) - The Cost (Hundreds of Millions) - The Results (Test Scores DECLINED) - What Actually Happened in Classrooms - The Real World Ignored It - Who Did It Help? (Almost Nobody) - The Justification Machine - 2025-26: Washington Quietly Backs Away - The Moses Lake Connection - The Parallels to Sex Ed and LGBTQ+ Curriculum</text:p>
      <text:p text:style-name="Text_20_body"><text:span text:style-name="T1">PART 3: SEX EDUCATION</text:span> ………………………… Page 45 <text:span text:style-name="T2">The Big Fight Over SB 5395</text:span> - What SB 5395 Actually Says - The Legislative Battle (2019-2020) - Senate Vote: 28-21 (Feb 27, 2019) - House Vote: 56-40 (March 4, 2020) - 6-Hour Debate - Referendum 90: The People’s Vote (57.82% Approved) - Your Moses Lake Legislators (Warnick &amp; Dent Voted NO) - What Gets Taught (Grade by Grade Breakdown) - Parental Rights (You CAN Opt Out - RCW 28A.600.480) - Why They Disagree (Both Sides’ Perspectives) - Does It Actually Work? (Empirical Analysis) - Teen Pregnancy (Already Declining Before Law) - STD Rates (Going UP, Not Down) - Teen Mental Health (Crisis Getting Worse)</text:p>
      <text:p text:style-name="Text_20_body"><text:span text:style-name="T1">PART 4: LGBTQ+ CURRICULUM</text:span> …………………….. Page 63 <text:span text:style-name="T2">The Inclusion Mandate - SB 5462</text:span> - What SB 5462 Actually Requires - Applied Across ALL Subjects (Math, Science, History, Arts) - The Legislative Timeline (2023-2024) - Senate Vote: 29-19 (Feb 28, 2023) - House Vote: 56-37 (Feb 29, 2024) - Your Moses Lake Legislators (Warnick, Dent, Ybarra All Voted NO) - NO Parental Opt-Out (Unlike Sex Ed) - Implementation Deadline: October 2025 - HB 1296 Enforcement Mechanism - What This Means for Moses Lake Schools - The Urban-Rural Divide (King County Overrides Grant County) - Does It Actually Work? (LGBTQ+ Youth Suicide NOT Declining)</text:p>
      <text:p text:style-name="Text_20_body"><text:span text:style-name="T1">PART 9: WHAT YOU CAN DO</text:span> ………………………. Page 77 <text:span text:style-name="T2">Practical Action Steps for Moses Lake Families</text:span> - Start Here: The Simple Stuff - Show Up (Board Meeting Info) - Read the Agendas - Introduce Yourself - Connect With Other Parents - Next Level: Get Involved - Exercise Your Legal Rights (RCW Citations) - Speak at Board Meetings (Templates Provided) - File Public Records Requests - Advanced: Make Real Change - Build a Coalition - Engage Your State Legislators - Run for School Board - Strategic Options - Consider Alternatives (Homeschool, Private, Charter) - Support Local Candidates - Use This Guide Effectively - Track Progress - Play the Long Game - Final Encouragement: You Can Do This - Action Checklist</text:p>
      <text:p text:style-name="Text_20_body"><text:span text:style-name="T1">PART 10: THE PATTERN</text:span> …………………………. Page 90 <text:span text:style-name="T2">Government Social Engineering - 60 Years of Failed Experiments</text:span> - The Plumber with a Chainsaw (What Gov Can/Can’t Do) - What Government Does Well - What Government Does Poorly - The Great Society Case Study (1960s-Present) - $25 Trillion Spent Over 60 Years - Family Breakdown Across ALL Races - Complete Data: White 14x Increase, Black 3x, Hispanic 1.4x - Why Same Policies Destroyed All Communities - What We’ve Done to Teachers - The Impossible Job Analysis - 5-8 Minutes Per Child Per Day - Expected to Be Everything to Everyone - Teachers Are Victims, Not Villains - Empirical Analysis: Do These Mandates Work? - Teen Pregnancy (Already Declining) - STDs (Going UP) - Mental Health (CRISIS) - LGBTQ+ Suicide (NOT Declining) - Applied to Moses Lake - The Lesson: Government Experiments on Children Fail</text:p>
      <text:p text:style-name="Text_20_body"><text:span text:style-name="T1">BIBLIOGRAPHY</text:span> ……………………………….. Page 116 <text:span text:style-name="T2">Complete Source Documentation</text:span> - Washington State Legislation (SB 5395, SB 5462, HB 1450) - Legislative Voting Records (All Verified) - Washington RCW Citations - OSPI Documents and Standards - Bill Gates Foundation Funding Records - Federal Government Documents - Test Score Data (NAEP, State Assessments) - CDC Data (Teen Pregnancy, STDs, Mental Health) - Census/NCHS Data (Family Structure) - News Coverage (All Major Sources) - Academic Analysis and Research - State-by-State Implementation Data</text:p>
      <text:p text:style-name="Horizontal_20_Line"/>
      <text:p text:style-name="First_20_paragraph"><text:span text:style-name="T2">NOTE: Page numbers are approximate. This is the complete structure of the guide. Each section follows with full content.</text:span></text:p>
      <text:h text:style-name="Heading_20_1" text:outline-level="1"><text:bookmark-start text:name="executive-summary"/>EXECUTIVE SUMMARY<text:bookmark-end text:name="executive-summary"/></text:h>
      <text:h text:style-name="Heading_20_2" text:outline-level="2"><text:bookmark-start text:name="moses-lake-school-district-curriculum-history-guide"/>Moses Lake School District Curriculum History Guide<text:bookmark-end text:name="moses-lake-school-district-curriculum-history-guide"/></text:h>
      <text:p text:style-name="First_20_paragraph"><text:span text:style-name="T1">For Busy Parents: Read This First</text:span></text:p>
      <text:p text:style-name="Horizontal_20_Line"/>
      <text:h text:style-name="Heading_20_2" text:outline-level="2"><text:bookmark-start text:name="what-this-guide-is"/>WHAT THIS GUIDE IS<text:bookmark-end text:name="what-this-guide-is"/></text:h>
      <text:p text:style-name="First_20_paragraph">This is a complete transparency document showing <text:span text:style-name="T1">who decides what your children are taught in Moses Lake schools, how those decisions are made, and whether the mandates actually work.</text:span></text:p>
      <text:p text:style-name="Text_20_body">Everything is sourced. Every voting record verified. Every statistic documented. No conspiracy theories - just facts you can check yourself.</text:p>
      <text:p text:style-name="Text_20_body"><text:span text:style-name="T1">Bottom line:</text:span> Washington State has conducted three massive education experiments over the past 60 years. All three followed the same corrupt pattern. All three failed. Your children are living through the latest one.</text:p>
      <text:p text:style-name="Horizontal_20_Line"/>
      <text:h text:style-name="Heading_20_2" text:outline-level="2"><text:bookmark-start text:name="the-three-failed-experiments"/>THE THREE FAILED EXPERIMENTS<text:bookmark-end text:name="the-three-failed-experiments"/></text:h>
      <text:h text:style-name="Heading_20_3" text:outline-level="3"><text:bookmark-start text:name="the-great-society-1960s-present"/><text:span text:style-name="T1">1. The Great Society (1960s-Present)</text:span><text:bookmark-end text:name="the-great-society-1960s-present"/></text:h>
      <text:p text:style-name="First_20_paragraph"><text:span text:style-name="T1">Promise:</text:span> End poverty, ensure equality, lift up disadvantaged families.</text:p>
      <text:p text:style-name="Text_20_body"><text:span text:style-name="T1">Method:</text:span> Government welfare programs to help struggling families.</text:p>
      <text:p text:style-name="Text_20_body"><text:span text:style-name="T1">Cost:</text:span> $25 trillion over 60 years.</text:p>
      <text:p text:style-name="Text_20_body"><text:span text:style-name="T1">Actual Result:</text:span> <text:span text:style-name="T1">DESTROYED FAMILIES ACROSS ALL RACES</text:span></text:p>
      <text:list text:style-name="L1">
        <text:list-item>
          <text:p text:style-name="P1">Unmarried births 1960 vs 2020:</text:p>
          <text:list text:style-name="L2">
            <text:list-item>
              <text:p text:style-name="P2">Overall U.S.: 5% → 40% (8x increase)</text:p>
            </text:list-item>
            <text:list-item>
              <text:p text:style-name="P2">White families: 2% → 28% (14x increase - steepest collapse)</text:p>
            </text:list-item>
            <text:list-item>
              <text:p text:style-name="P2">Black families: 22% → 69% (3x increase)</text:p>
            </text:list-item>
            <text:list-item>
              <text:p text:style-name="P2">Hispanic families: 37% → 52% (1.4x increase)</text:p>
            </text:list-item>
          </text:list>
        </text:list-item>
      </text:list>
      <text:p text:style-name="First_20_paragraph"><text:span text:style-name="T1">Why it failed:</text:span> Programs penalized marriage (benefits reduced if father present). Replaced family authority with government programs. Same policies destroyed communities across all races on different timelines.</text:p>
      <text:p text:style-name="Text_20_body"><text:span text:style-name="T1">Pattern:</text:span> Top-down mandate, override local/family authority, promise to solve complex social problems, ignore unintended consequences, defend failure for decades.</text:p>
      <text:h text:style-name="Heading_20_3" text:outline-level="3"><text:bookmark-start text:name="common-core-math-2010-present"/><text:span text:style-name="T1">2. Common Core Math (2010-Present)</text:span><text:bookmark-end text:name="common-core-math-2010-present"/></text:h>
      <text:p text:style-name="First_20_paragraph"><text:span text:style-name="T1">Promise:</text:span> “College and career ready!” Better math education through national standards.</text:p>
      <text:p text:style-name="Text_20_body"><text:span text:style-name="T1">Method:</text:span> - Bill Gates gave $147.9 million to organizations that created Common Core - State Superintendent Randy Dorn adopted it in 2010 WITHOUT legislative vote - Legislature finally voted in 2013 via “midnight bill” nobody read (HB 1450) - Billions spent on new textbooks, teacher training, computer testing</text:p>
      <text:p text:style-name="Text_20_body"><text:span text:style-name="T1">Actual Result:</text:span> <text:span text:style-name="T1">TEST SCORES WENT DOWN, NOT UP</text:span></text:p>
      <text:list text:style-name="L3">
        <text:list-item>
          <text:p text:style-name="P3">4th grade math: DOWN 3 points (2009-2024)</text:p>
        </text:list-item>
        <text:list-item>
          <text:p text:style-name="P3">8th grade math: DOWN 9 points (2009-2024)</text:p>
        </text:list-item>
        <text:list-item>
          <text:p text:style-name="P3">Real world completely ignored it (construction, business still use traditional math)</text:p>
        </text:list-item>
        <text:list-item>
          <text:p text:style-name="P3">Only helped students who already had math aptitude</text:p>
        </text:list-item>
        <text:list-item>
          <text:p text:style-name="P3">2025: Washington quietly “revising” Common Core (tacit admission it failed)</text:p>
        </text:list-item>
      </text:list>
      <text:p text:style-name="First_20_paragraph"><text:span text:style-name="T1">Why it failed:</text:span> Confusing methods nobody uses, parents couldn’t help with homework, teachers overwhelmed, sacrificed fluency for “flexibility,” Gates money corrupted process.</text:p>
      <text:p text:style-name="Text_20_body"><text:span text:style-name="T1">Pattern:</text:span> Top-down mandate, billionaire special interest money, federal coercion (tied to funding), expensive implementation, no pilot program, results got worse, defenders blame “implementation.”</text:p>
      <text:h text:style-name="Heading_20_3" text:outline-level="3"><text:bookmark-start text:name="sex-ed-and-lgbtq-mandates-2020-present"/><text:span text:style-name="T1">3. Sex Ed and LGBTQ+ Mandates (2020-Present)</text:span><text:bookmark-end text:name="sex-ed-and-lgbtq-mandates-2020-present"/></text:h>
      <text:p text:style-name="First_20_paragraph"><text:span text:style-name="T1">Promise:</text:span> Reduce STDs, prevent teen pregnancy, support LGBTQ+ youth mental health.</text:p>
      <text:p text:style-name="Text_20_body"><text:span text:style-name="T1">Method:</text:span> - <text:span text:style-name="T1">SB 5395 (2020):</text:span> Comprehensive sex education mandate (kindergarten-12th grade) - Senate vote: 28-21 (Sen. Judy Warnick voted NO) - House vote: 56-40 after 6-hour debate (Rep. Tom Dent voted NO) - Referendum 90: Voters approved 57.82% to 42.18% - Parents CAN opt out (RCW 28A.600.480)</text:p>
      <text:list text:style-name="L4">
        <text:list-item>
          <text:p text:style-name="P4"><text:span text:style-name="T1">SB 5462 (2024):</text:span> LGBTQ+ curriculum across ALL subjects</text:p>
          <text:list text:style-name="L5">
            <text:list-item>
              <text:p text:style-name="P5">Senate vote: 29-19 (Warnick voted NO)</text:p>
            </text:list-item>
            <text:list-item>
              <text:p text:style-name="P5">House vote: 56-37 (Dent and Ybarra voted NO)</text:p>
            </text:list-item>
            <text:list-item>
              <text:p text:style-name="P5">Applied to math, science, history, literature, arts - everything</text:p>
            </text:list-item>
            <text:list-item>
              <text:p text:style-name="P5">Parents CANNOT opt out (no opt-out provision)</text:p>
            </text:list-item>
            <text:list-item>
              <text:p text:style-name="P5">Implementation deadline: October 2025</text:p>
            </text:list-item>
          </text:list>
        </text:list-item>
      </text:list>
      <text:p text:style-name="First_20_paragraph"><text:span text:style-name="T1">Actual Results So Far:</text:span> <text:span text:style-name="T1">THINGS ARE GETTING WORSE, NOT BETTER</text:span></text:p>
      <text:list text:style-name="L6">
        <text:list-item>
          <text:p text:style-name="P6"><text:span text:style-name="T1">STD rates among teens (2016-2021):</text:span></text:p>
          <text:list text:style-name="L7">
            <text:list-item>
              <text:p text:style-name="P7">Chlamydia: UP 13%</text:p>
            </text:list-item>
            <text:list-item>
              <text:p text:style-name="P7">Gonorrhea: UP 50%</text:p>
            </text:list-item>
            <text:list-item>
              <text:p text:style-name="P7">Syphilis: UP 235%</text:p>
            </text:list-item>
          </text:list>
        </text:list-item>
        <text:list-item>
          <text:p text:style-name="P6"><text:span text:style-name="T1">Teen pregnancy:</text:span> Was ALREADY declining before SB 5395 (2010-2019). Comprehensive sex ed gets credit for trend that preceded it.</text:p>
        </text:list-item>
        <text:list-item>
          <text:p text:style-name="P6"><text:span text:style-name="T1">LGBTQ+ youth suicide:</text:span> Has NOT declined despite inclusive curriculum. 45% still seriously consider suicide (2022). Teen suicide overall UP (6.8 to 11.5 per 100,000).</text:p>
        </text:list-item>
        <text:list-item>
          <text:p text:style-name="P6"><text:span text:style-name="T1">Teen mental health CRISIS:</text:span> Major depressive episodes DOUBLED (8% to 20%). Girls especially hard hit (30% depressed by 2021). This is happening DURING comprehensive sex ed era.</text:p>
        </text:list-item>
      </text:list>
      <text:p text:style-name="First_20_paragraph"><text:span text:style-name="T1">Why it’s failing:</text:span> Government mandates cannot replace family authority on moral/sexual issues. One-size-fits-all curriculum ignores individual children’s needs. “Experts” who never met your child cannot provide personalized moral education. Early sexualization may be causing harm (timing is concerning, though causation unclear).</text:p>
      <text:p text:style-name="Text_20_body"><text:span text:style-name="T1">Pattern:</text:span> Top-down mandate, override parental authority, promise to solve complex social/moral problems, expensive implementation, no pilot program, early results negative, defenders blame opponents or say “give it more time.”</text:p>
      <text:p text:style-name="Horizontal_20_Line"/>
      <text:h text:style-name="Heading_20_2" text:outline-level="2"><text:bookmark-start text:name="the-pattern-this-is-the-key"/>THE PATTERN (This Is The Key)<text:bookmark-end text:name="the-pattern-this-is-the-key"/></text:h>
      <text:p text:style-name="First_20_paragraph"><text:span text:style-name="T1">All three experiments followed IDENTICAL playbook:</text:span></text:p>
      <text:list text:style-name="L8">
        <text:list-item>
          <text:p text:style-name="P8"><text:span text:style-name="T1">Top-down mandate</text:span> from distant bureaucrats who don’t know your children</text:p>
        </text:list-item>
        <text:list-item>
          <text:p text:style-name="P8"><text:span text:style-name="T1">Special interest money</text:span> (Gates, advocacy groups) influencing policy</text:p>
        </text:list-item>
        <text:list-item>
          <text:p text:style-name="P8"><text:span text:style-name="T1">Federal/state coercion</text:span> (tied to funding, waivers, sanctions)</text:p>
        </text:list-item>
        <text:list-item>
          <text:p text:style-name="P8"><text:span text:style-name="T1">Override local control</text:span> (districts/families forced to comply)</text:p>
        </text:list-item>
        <text:list-item>
          <text:p text:style-name="P8"><text:span text:style-name="T1">Promise to fix everything</text:span> (“This will solve [poverty/math/STDs/mental health]!”)</text:p>
        </text:list-item>
        <text:list-item>
          <text:p text:style-name="P8"><text:span text:style-name="T1">No pilot program</text:span> (millions of kids used as guinea pigs simultaneously)</text:p>
        </text:list-item>
        <text:list-item>
          <text:p text:style-name="P8"><text:span text:style-name="T1">Expensive implementation</text:span> (billions spent on textbooks, training, bureaucracy)</text:p>
        </text:list-item>
        <text:list-item>
          <text:p text:style-name="P8"><text:span text:style-name="T1">Critics dismissed</text:span> as backwards/bigoted/anti-science/anti-education</text:p>
        </text:list-item>
        <text:list-item>
          <text:p text:style-name="P8"><text:span text:style-name="T1">Results get worse, not better</text:span></text:p>
        </text:list-item>
        <text:list-item>
          <text:p text:style-name="P8"><text:span text:style-name="T1">Justification machine</text:span> spends millions defending failure (“Need more time!” “Implementation issues!” “Trust the experts!”)</text:p>
        </text:list-item>
      </text:list>
      <text:p text:style-name="First_20_paragraph"><text:span text:style-name="T1">If this pattern worked, we’d see:</text:span> - Families stronger (they’re weaker) - Math scores higher (they’re lower) - STDs declining (they’re rising) - Teen mental health improving (it’s crisis level)</text:p>
      <text:p text:style-name="Text_20_body"><text:span text:style-name="T1">Instead we see the OPPOSITE of what was promised.</text:span></text:p>
      <text:p text:style-name="Horizontal_20_Line"/>
      <text:h text:style-name="Heading_20_2" text:outline-level="2"><text:bookmark-start text:name="your-moses-lake-legislators"/>YOUR MOSES LAKE LEGISLATORS<text:bookmark-end text:name="your-moses-lake-legislators"/></text:h>
      <text:p text:style-name="First_20_paragraph"><text:span text:style-name="T1">All three consistently voted AGAINST these mandates, representing your community’s values:</text:span></text:p>
      <text:p text:style-name="Text_20_body"><text:span text:style-name="T1">Sen. Judy Warnick (R-13th District)</text:span> - Voted NO on SB 5395 (sex ed) - Voted NO on SB 5462 (LGBTQ+ curriculum) - Contact: judy.warnick@leg.wa.gov, (360) 786-7624</text:p>
      <text:p text:style-name="Text_20_body"><text:span text:style-name="T1">Rep. Tom Dent (R-13th District)</text:span> - Voted NO on SB 5395 (sex ed) - Voted NO on SB 5462 (LGBTQ+ curriculum) - Contact: tom.dent@leg.wa.gov, (360) 786-7932</text:p>
      <text:p text:style-name="Text_20_body"><text:span text:style-name="T1">Rep. Alex Ybarra (R-13th District)</text:span> - Voted NO on SB 5462 (LGBTQ+ curriculum) - Contact: alex.ybarra@leg.wa.gov, (360) 786-7918</text:p>
      <text:p text:style-name="Text_20_body"><text:span text:style-name="T1">The problem:</text:span> Seattle/King County has more legislators. They override rural Eastern Washington on social issues. Your community is powerless under current system.</text:p>
      <text:p text:style-name="Horizontal_20_Line"/>
      <text:h text:style-name="Heading_20_2" text:outline-level="2"><text:bookmark-start text:name="what-you-can-do-quick-version"/>WHAT YOU CAN DO (Quick Version)<text:bookmark-end text:name="what-you-can-do-quick-version"/></text:h>
      <text:h text:style-name="Heading_20_3" text:outline-level="3"><text:bookmark-start text:name="immediate-actions-this-week"/><text:span text:style-name="T1">Immediate Actions (This Week):</text:span><text:bookmark-end text:name="immediate-actions-this-week"/></text:h>
      <text:list text:style-name="L9">
        <text:list-item>
          <text:p text:style-name="P9"><text:span text:style-name="T1">Attend school board meeting</text:span></text:p>
          <text:list text:style-name="L10">
            <text:list-item>
              <text:p text:style-name="P10">Moses Lake School District Board</text:p>
            </text:list-item>
            <text:list-item>
              <text:p text:style-name="P10">Usually 2nd and 4th Monday, 6:00 PM</text:p>
            </text:list-item>
            <text:list-item>
              <text:p text:style-name="P10">1620 S. Pioneer Way (Administration Building)</text:p>
            </text:list-item>
            <text:list-item>
              <text:p text:style-name="P10">Just show up and listen - that’s enough to start</text:p>
            </text:list-item>
          </text:list>
        </text:list-item>
        <text:list-item>
          <text:p text:style-name="P9"><text:span text:style-name="T1">Exercise your legal rights</text:span></text:p>
          <text:list text:style-name="L11">
            <text:list-item>
              <text:p text:style-name="P11"><text:span text:style-name="T1">Opt out of sex ed:</text:span> Send written request citing RCW 28A.600.480</text:p>
            </text:list-item>
            <text:list-item>
              <text:p text:style-name="P11"><text:span text:style-name="T1">Review curriculum:</text:span> Request to see materials under RCW 28A.605.020</text:p>
            </text:list-item>
            <text:list-item>
              <text:p text:style-name="P11"><text:span text:style-name="T1">IMPORTANT:</text:span> You CANNOT opt out of LGBTQ+ content (no opt-out in SB 5462)</text:p>
            </text:list-item>
          </text:list>
        </text:list-item>
        <text:list-item>
          <text:p text:style-name="P9"><text:span text:style-name="T1">Thank your legislators</text:span></text:p>
          <text:list text:style-name="L12">
            <text:list-item>
              <text:p text:style-name="P12">Email Warnick, Dent, Ybarra</text:p>
            </text:list-item>
            <text:list-item>
              <text:p text:style-name="P12">Simple message: “Thank you for voting NO on SB 5395/5462. Please keep defending parental rights.”</text:p>
            </text:list-item>
          </text:list>
        </text:list-item>
      </text:list>
      <text:h text:style-name="Heading_20_3" text:outline-level="3"><text:bookmark-start text:name="ongoing-actions-this-monthquarter"/><text:span text:style-name="T1">Ongoing Actions (This Month/Quarter):</text:span><text:bookmark-end text:name="ongoing-actions-this-monthquarter"/></text:h>
      <text:list text:style-name="L13">
        <text:list-item>
          <text:p text:style-name="P13"><text:span text:style-name="T1">Connect with other parents</text:span> - You’re not alone. Most share your concerns.</text:p>
        </text:list-item>
        <text:list-item>
          <text:p text:style-name="P13"><text:span text:style-name="T1">Speak at board meeting</text:span> - 2-3 minutes, one specific topic, facts over emotion</text:p>
        </text:list-item>
        <text:list-item>
          <text:p text:style-name="P13"><text:span text:style-name="T1">File public records requests</text:span> - See what district actually spent on these mandates</text:p>
        </text:list-item>
        <text:list-item>
          <text:p text:style-name="P13"><text:span text:style-name="T1">Build a coalition</text:span> - 3-5 parents meeting monthly, divide responsibilities</text:p>
        </text:list-item>
      </text:list>
      <text:h text:style-name="Heading_20_3" text:outline-level="3"><text:bookmark-start text:name="strategic-actions-this-year"/><text:span text:style-name="T1">Strategic Actions (This Year):</text:span><text:bookmark-end text:name="strategic-actions-this-year"/></text:h>
      <text:list text:style-name="L14">
        <text:list-item>
          <text:p text:style-name="P14"><text:span text:style-name="T1">Run for school board</text:span> - Most powerful option. Often unopposed. You can win.</text:p>
        </text:list-item>
        <text:list-item>
          <text:p text:style-name="P14"><text:span text:style-name="T1">Support good candidates</text:span> - School board and legislature elections matter</text:p>
        </text:list-item>
        <text:list-item>
          <text:p text:style-name="P14"><text:span text:style-name="T1">Consider alternatives</text:span> - Homeschool, private school, charter school (if public schools won’t change)</text:p>
        </text:list-item>
      </text:list>
      <text:p text:style-name="First_20_paragraph"><text:span text:style-name="T1">Full action plan in Part 9 of complete guide.</text:span></text:p>
      <text:p text:style-name="Horizontal_20_Line"/>
      <text:h text:style-name="Heading_20_2" text:outline-level="2"><text:bookmark-start text:name="the-bottom-line"/>THE BOTTOM LINE<text:bookmark-end text:name="the-bottom-line"/></text:h>
      <text:p text:style-name="First_20_paragraph"><text:span text:style-name="T1">Question:</text:span> If they spent $25 trillion and destroyed families (Great Society)…</text:p>
      <text:p text:style-name="Text_20_body">If they spent billions and made math worse (Common Core)…</text:p>
      <text:p text:style-name="Text_20_body">If test scores went down, STDs went up, and mental health got worse (current mandates)…</text:p>
      <text:p text:style-name="Text_20_body"><text:span text:style-name="T1">Why should you trust them with your children’s moral and sexual education?</text:span></text:p>
      <text:p text:style-name="Text_20_body"><text:span text:style-name="T1">Answer:</text:span> You shouldn’t.</text:p>
      <text:p text:style-name="Text_20_body"><text:span text:style-name="T1">The </text:span>“<text:span text:style-name="T1">experts</text:span>”<text:span text:style-name="T1"> have a track record:</text:span> - Great Society experts: FAILED - Common Core experts: FAILED - Current sex ed experts: FAILING</text:p>
      <text:p text:style-name="Text_20_body"><text:span text:style-name="T1">Meanwhile:</text:span> - Your local legislators (Warnick, Dent, Ybarra) voted NO - Your community’s values were overridden - Your parental authority is being eroded - Your children are the guinea pigs</text:p>
      <text:p text:style-name="Horizontal_20_Line"/>
      <text:h text:style-name="Heading_20_2" text:outline-level="2"><text:bookmark-start text:name="how-to-use-this-guide"/>HOW TO USE THIS GUIDE<text:bookmark-end text:name="how-to-use-this-guide"/></text:h>
      <text:p text:style-name="First_20_paragraph"><text:span text:style-name="T1">This guide has six parts totaling 107 pages:</text:span></text:p>
      <text:p text:style-name="Text_20_body"><text:span text:style-name="T1">If you only read ONE section:</text:span> Read this Executive Summary (you’re doing it now).</text:p>
      <text:p text:style-name="Text_20_body"><text:span text:style-name="T1">If you have 30 minutes:</text:span> Add Part 9 “What You Can Do” for action steps.</text:p>
      <text:p text:style-name="Text_20_body"><text:span text:style-name="T1">If you have 2 hours:</text:span> Read Parts 2, 3, 4 (Common Core, Sex Ed, LGBTQ+ Curriculum) to see the detailed evidence.</text:p>
      <text:p text:style-name="Text_20_body"><text:span text:style-name="T1">If you want the full story:</text:span> Read all six parts plus bibliography.</text:p>
      <text:p text:style-name="Text_20_body"><text:span text:style-name="T1">If you want to share with others:</text:span> - Give them this Executive Summary first - Point them to specific sections based on their concerns - Use facts from guide in board meetings, conversations, social media</text:p>
      <text:p text:style-name="Text_20_body"><text:span text:style-name="T1">Everything is sourced.</text:span> You can verify every claim. No conspiracy theories. Just documented facts about failed experiments your children are living through.</text:p>
      <text:p text:style-name="Horizontal_20_Line"/>
      <text:h text:style-name="Heading_20_2" text:outline-level="2"><text:bookmark-start text:name="the-metaphor-that-explains-everything"/>THE METAPHOR THAT EXPLAINS EVERYTHING<text:bookmark-end text:name="the-metaphor-that-explains-everything"/></text:h>
      <text:p text:style-name="First_20_paragraph"><text:span text:style-name="T1">Government is like a plumber with a chainsaw.</text:span></text:p>
      <text:p text:style-name="Text_20_body"><text:span text:style-name="T1">What government does WELL (the plumber jobs):</text:span> - Build roads and bridges - Enforce laws - Maintain infrastructure - Public health standards - Engineering problems with technical solutions</text:p>
      <text:p text:style-name="Text_20_body"><text:span text:style-name="T1">What government does POORLY (chainsaw doing brain surgery):</text:span> - Raise children - Build character - Create happiness - Replace families - Manage sexuality and intimacy - Provide moral education</text:p>
      <text:p text:style-name="Text_20_body"><text:span text:style-name="T1">Why?</text:span> These require: - Deep knowledge of individual child - Precise customized approach - Trust relationship - Moral framework - Unconditional love</text:p>
      <text:p text:style-name="Text_20_body"><text:span text:style-name="T1">Government mandates bring:</text:span> - Standardized curriculum - Compliance requirements - Expert bureaucrats who never met your child - Enforcement mechanisms</text:p>
      <text:p text:style-name="Text_20_body"><text:span text:style-name="T1">Result:</text:span> Patient dies. (Families broken, test scores down, STDs up, mental health crisis.)</text:p>
      <text:p text:style-name="Text_20_body"><text:span text:style-name="T1">We keep asking the plumber to do brain surgery and wondering why patients keep dying.</text:span></text:p>
      <text:p text:style-name="Horizontal_20_Line"/>
      <text:h text:style-name="Heading_20_2" text:outline-level="2"><text:bookmark-start text:name="remember"/>REMEMBER<text:bookmark-end text:name="remember"/></text:h>
      <text:p text:style-name="First_20_paragraph"><text:span text:style-name="T1">You are not:</text:span> - Radical - Extreme - Anti-education - Bigoted - Backwards</text:p>
      <text:p text:style-name="Text_20_body"><text:span text:style-name="T1">You are:</text:span> - A parent who knows your children better than bureaucrats - A taxpayer whose money funds these experiments - A citizen with rights - <text:span text:style-name="T1">Correct to be concerned</text:span></text:p>
      <text:p text:style-name="Text_20_body"><text:span text:style-name="T1">The experts who tell you to </text:span>“<text:span text:style-name="T1">trust the science</text:span>”<text:span text:style-name="T1"> gave us:</text:span> - Great Society (family destruction) - Common Core (declining test scores) - Current mandates (STDs up, mental health worse)</text:p>
      <text:p text:style-name="Text_20_body"><text:span text:style-name="T1">Trust yourself.</text:span></text:p>
      <text:p text:style-name="Text_20_body"><text:span text:style-name="T1">Read the full guide when you have time. Then decide what to do.</text:span></text:p>
      <text:p text:style-name="Text_20_body"><text:span text:style-name="T1">Your kids are counting on you.</text:span></text:p>
      <text:p text:style-name="Horizontal_20_Line"/>
      <text:p text:style-name="First_20_paragraph"><text:span text:style-name="T2">This is the Executive Summary of the Moses Lake School District Curriculum History Guide. The complete guide provides detailed evidence, voting records, statistics, and action steps.</text:span></text:p>
      <text:p text:style-name="Text_20_body"><text:span text:style-name="T2">For complete document, see Parts 1-10 and Bibliography.</text:span></text:p>
      <text:p text:style-name="Text_20_body"><text:span text:style-name="T2">All claims sourced and verifiable. No conspiracy theories. Just facts.</text:span> -e</text:p>
      <text:p text:style-name="Horizontal_20_Line"/>
      <text:h text:style-name="Heading_20_1" text:outline-level="1"><text:bookmark-start text:name="detailed-sections"/>DETAILED SECTIONS<text:bookmark-end text:name="detailed-sections"/></text:h>
      <text:p text:style-name="First_20_paragraph"><text:span text:style-name="T2">The following sections provide complete documentation of the curriculum controversies affecting Moses Lake schools. Each section is fully sourced and includes voting records, timelines, and empirical analysis.</text:span></text:p>
      <text:p text:style-name="Horizontal_20_Line"/>
      <text:h text:style-name="Heading_20_1" text:outline-level="1"><text:bookmark-start text:name="moses-lake-school-district-transparency-project"/>MOSES LAKE SCHOOL DISTRICT TRANSPARENCY PROJECT<text:bookmark-end text:name="moses-lake-school-district-transparency-project"/></text:h>
      <text:h text:style-name="Heading_20_2" text:outline-level="2"><text:bookmark-start text:name="curriculum-history-what-they-voted-for"/>Curriculum History: What They Voted For<text:bookmark-end text:name="curriculum-history-what-they-voted-for"/></text:h>
      <text:h text:style-name="Heading_20_3" text:outline-level="3"><text:bookmark-start text:name="how-state-decisions-affect-your-kids-classroom"/>How State Decisions Affect Your Kids’ Classroom<text:bookmark-end text:name="how-state-decisions-affect-your-kids-classroom"/></text:h>
      <text:p text:style-name="First_20_paragraph"><text:span text:style-name="T1">A Non-Partisan Guide for Moses Lake Families</text:span></text:p>
      <text:p text:style-name="Horizontal_20_Line"/>
      <text:h text:style-name="Heading_20_2" text:outline-level="2"><text:bookmark-start text:name="part-1-the-system---who-decides-what-your-kids-learn"/>PART 1: THE SYSTEM - WHO DECIDES WHAT YOUR KIDS LEARN?<text:bookmark-end text:name="part-1-the-system---who-decides-what-your-kids-learn"/></text:h>
      <text:p text:style-name="First_20_paragraph">When parents ask “who decided my kid should learn this?”, the answer is more complicated than most people realize. Washington State has a three-layer system where different people make different kinds of decisions. Some are elected, some are appointed, and some decisions never involve a vote at all.</text:p>
      <text:p text:style-name="Text_20_body">This guide breaks down exactly how it works, who has power at each level, and where you actually have a voice.</text:p>
      <text:p text:style-name="Horizontal_20_Line"/>
      <text:h text:style-name="Heading_20_3" text:outline-level="3"><text:bookmark-start text:name="the-three-layers-of-curriculum-control"/>THE THREE LAYERS OF CURRICULUM CONTROL<text:bookmark-end text:name="the-three-layers-of-curriculum-control"/></text:h>
      <text:p text:style-name="First_20_paragraph"><text:span text:style-name="T1">LAYER 1: STATE BOARD OF EDUCATION</text:span> - <text:span text:style-name="T1">Who They Are:</text:span> 16 members, mostly appointed by the Governor - <text:span text:style-name="T1">What They Control:</text:span> Learning standards (what students should know by each grade) - <text:span text:style-name="T1">How They Decide:</text:span> Board votes, not public elections - <text:span text:style-name="T1">Your Voice:</text:span> Limited - you can testify at board meetings, but you didn’t elect them</text:p>
      <text:p text:style-name="Text_20_body"><text:span text:style-name="T1">LAYER 2: STATE LEGISLATURE</text:span><text:line-break/>- <text:span text:style-name="T1">Who They Are:</text:span> 49 Senators, 98 Representatives - elected by you - <text:span text:style-name="T1">What They Control:</text:span> Mandates (required subjects), funding for implementation, parental rights laws - <text:span text:style-name="T1">How They Decide:</text:span> Bills, public votes, recorded roll calls - <text:span text:style-name="T1">Your Voice:</text:span> STRONG - you elected them, can vote them out, can testify on bills</text:p>
      <text:p text:style-name="Text_20_body"><text:span text:style-name="T1">LAYER 3: LOCAL SCHOOL DISTRICTS</text:span> - <text:span text:style-name="T1">Who They Are:</text:span> Elected school board members (your neighbors) - <text:span text:style-name="T1">What They Control:</text:span> Curriculum adoption (which textbooks/materials), implementation details, some local choices - <text:span text:style-name="T1">How They Decide:</text:span> Public board meetings with votes - <text:span text:style-name="T1">Your Voice:</text:span> STRONGEST - local control, easier to influence, direct accountability</text:p>
      <text:p text:style-name="Horizontal_20_Line"/>
      <text:h text:style-name="Heading_20_3" text:outline-level="3"><text:bookmark-start text:name="layer-1-state-board-of-education-the-standards-setters"/>LAYER 1: STATE BOARD OF EDUCATION (THE STANDARDS-SETTERS)<text:bookmark-end text:name="layer-1-state-board-of-education-the-standards-setters"/></text:h>
      <text:h text:style-name="Heading_20_4" text:outline-level="4"><text:bookmark-start text:name="what-they-actually-do"/>What They Actually Do<text:bookmark-end text:name="what-they-actually-do"/></text:h>
      <text:p text:style-name="First_20_paragraph">The State Board of Education sets the <text:span text:style-name="T1">learning standards</text:span> - these are the goals for what students should know by the end of each grade. For example: - “By 3rd grade, students should read fluently” - “By 8th grade, students should understand algebraic equations” - “By graduation, students should know how to analyze historical sources”</text:p>
      <text:p text:style-name="Text_20_body"><text:span text:style-name="T1">Important distinction:</text:span> Standards are NOT the same as curriculum. Standards are the goals. Curriculum is how you teach them.</text:p>
      <text:h text:style-name="Heading_20_4" text:outline-level="4"><text:bookmark-start text:name="whos-on-the-state-board"/>Who’s On The State Board?<text:bookmark-end text:name="whos-on-the-state-board"/></text:h>
      <text:p text:style-name="First_20_paragraph"><text:span text:style-name="T1">16 Members Total:</text:span> - 7 voting members appointed by the Governor (6-year terms) - 5 voting members elected by school directors from across the state<text:line-break/>- 1 private school representative appointed by Governor (non-voting) - 1 state-approved private school representative (non-voting) - Student Board Member (non-voting) - Superintendent of Public Instruction (ex-officio voting member)</text:p>
      <text:p text:style-name="Text_20_body"><text:span text:style-name="T1">Key Point:</text:span> The Governor appoints 8 of the 16 members. When Bob Ferguson became Governor in January 2025, he inherited appointments from Governor Inslee. Over time, he’ll reshape the board through new appointments.</text:p>
      <text:p text:style-name="Text_20_body"><text:span text:style-name="T1">Current Board Leadership (2025):</text:span> - Chair: To be determined by board election - Executive Director: Randy Spaulding (staff, not board member)</text:p>
      <text:h text:style-name="Heading_20_4" text:outline-level="4"><text:bookmark-start text:name="what-decisions-they-made-2010-2025"/>What Decisions They Made (2010-2025)<text:bookmark-end text:name="what-decisions-they-made-2010-2025"/></text:h>
      <text:p text:style-name="First_20_paragraph"><text:span text:style-name="T1">2011: Common Core Math &amp; ELA Adoption</text:span> - Adopted Common Core State Standards for mathematics and English Language Arts - No legislative vote - this was a State Board decision - Implementation funded later by Legislature - Full rollout by 2014-15 school year</text:p>
      <text:p text:style-name="Text_20_body"><text:span text:style-name="T1">2013: Next Generation Science Standards</text:span> - Adopted NGSS framework - Again, board decision, not legislative vote</text:p>
      <text:p text:style-name="Text_20_body"><text:span text:style-name="T1">2025-26: Math Standards Revision</text:span><text:line-break/>- Currently in “Initial Adoption” phase - New standards to replace 2011 Common Core math - Feedback period through mid-February 2025 - Crosswalk shows how new standards relate to old ones</text:p>
      <text:p text:style-name="Text_20_body"><text:span text:style-name="T1">Key Pattern:</text:span> The State Board makes these decisions administratively. The public can comment, but there’s no public vote. The Legislature gets involved later when it’s time to pay for implementation.</text:p>
      <text:h text:style-name="Heading_20_4" text:outline-level="4"><text:bookmark-start text:name="how-to-influence-the-state-board"/>How To Influence The State Board<text:bookmark-end text:name="how-to-influence-the-state-board"/></text:h>
      <text:p text:style-name="First_20_paragraph"><text:span text:style-name="T1">During Standards Review Periods:</text:span> - Submit written public comment (check sbe.wa.gov for open comment periods) - Attend State Board meetings (usually in Olympia) - Contact board members directly (contact info on website)</text:p>
      <text:p text:style-name="Text_20_body"><text:span text:style-name="T1">During Elections:</text:span> - Vote for Governor (who appoints members) - School directors vote for the 5 elected positions</text:p>
      <text:p text:style-name="Text_20_body"><text:span text:style-name="T1">Reality Check:</text:span> This is the hardest layer to influence. By the time standards are up for adoption, years of work have already happened. Most parents never know there’s a comment period.</text:p>
      <text:p text:style-name="Horizontal_20_Line"/>
      <text:h text:style-name="Heading_20_3" text:outline-level="3"><text:bookmark-start text:name="layer-2-state-legislature-the-law-makers"/>LAYER 2: STATE LEGISLATURE (THE LAW-MAKERS)<text:bookmark-end text:name="layer-2-state-legislature-the-law-makers"/></text:h>
      <text:h text:style-name="Heading_20_4" text:outline-level="4"><text:bookmark-start text:name="what-they-actually-control"/>What They Actually Control<text:bookmark-end text:name="what-they-actually-control"/></text:h>
      <text:p text:style-name="First_20_paragraph">The Legislature doesn’t set the day-to-day learning standards, but they DO control:</text:p>
      <text:p text:style-name="Text_20_body"><text:span text:style-name="T1">1. MANDATES</text:span> - What subjects MUST be taught - Example: Comprehensive sex education (SB 5395, 2020) - Example: LGBTQ+ history and contributions (SB 5462, 2024) - Example: Financial education attempts (failed 2024) - Example: Tribal history requirements</text:p>
      <text:p text:style-name="Text_20_body"><text:span text:style-name="T1">2. FUNDING</text:span> - Paying for implementation<text:line-break/>- Even if State Board adopts standards, Legislature must fund them - Can block implementation by refusing to allocate money - Professional development for teachers - New textbooks and materials - Assessment systems</text:p>
      <text:p text:style-name="Text_20_body"><text:span text:style-name="T1">3. PARENTAL RIGHTS</text:span> - What parents can/can’t do - Opt-out provisions for sex ed - Access to curriculum materials - Notification requirements - Review rights</text:p>
      <text:p text:style-name="Text_20_body"><text:span text:style-name="T1">4. GRADUATION REQUIREMENTS</text:span> - What credits students need to graduate - Which tests are required - Alternative pathways</text:p>
      <text:h text:style-name="Heading_20_4" text:outline-level="4"><text:bookmark-start text:name="the-education-committees---where-it-starts"/>The Education Committees - Where It Starts<text:bookmark-end text:name="the-education-committees---where-it-starts"/></text:h>
      <text:p text:style-name="First_20_paragraph"><text:span text:style-name="T1">Senate Early Learning &amp; K-12 Education Committee (13 members):</text:span> - Chair: Lisa Wellman (D-Mercer Island)<text:line-break/>- Vice Chair: T’wina Nobles (D-Fircrest) - Ranking Member: Brad Hawkins (R-Wenatchee)</text:p>
      <text:p text:style-name="Text_20_body"><text:span text:style-name="T1">House Education Committee (13 members):</text:span> - Chair: Sharon Tomiko Santos (D-Seattle) - Vice Chair: Monica Stonier (D-Vancouver) - Ranking Member: Tom Dent (R-Moses Lake) - <text:span text:style-name="T1">YOUR representative</text:span></text:p>
      <text:p text:style-name="Text_20_body"><text:span text:style-name="T2">[Note: These are the same 19 people profiled in your earlier Education Committee document]</text:span></text:p>
      <text:h text:style-name="Heading_20_4" text:outline-level="4"><text:bookmark-start text:name="how-bills-become-curriculum"/>How Bills Become Curriculum<text:bookmark-end text:name="how-bills-become-curriculum"/></text:h>
      <text:p text:style-name="First_20_paragraph"><text:span text:style-name="T1">STEP 1: Pre-filing (December-January)</text:span> - Bills can be pre-filed before session starts - Check legislature.wa.gov/bills-meetings-and-session for pre-filed bills</text:p>
      <text:p text:style-name="Text_20_body"><text:span text:style-name="T1">STEP 2: Committee Hearing (First 30 days of session)</text:span> - Public hearing - YOU can testify (in person or remote) - Committee members ask questions - Executive session - committee votes</text:p>
      <text:p text:style-name="Text_20_body"><text:span text:style-name="T1">STEP 3: Floor Vote (If it passes committee)</text:span> - Full Senate or House votes - Roll call recorded - you see exactly who voted yes/no - This is where transparency happens</text:p>
      <text:p text:style-name="Text_20_body"><text:span text:style-name="T1">STEP 4: Other Chamber</text:span> - Goes to House if it started in Senate (or vice versa) - Whole process repeats</text:p>
      <text:p text:style-name="Text_20_body"><text:span text:style-name="T1">STEP 5: Governor’s Desk</text:span> - Governor signs = becomes law - Governor vetoes = dead (unless Legislature overrides)</text:p>
      <text:p text:style-name="Text_20_body"><text:span text:style-name="T1">Timeline:</text:span> Regular session is 60 days (Jan-March in odd years, Jan-Feb in even years). All the action happens fast.</text:p>
      <text:h text:style-name="Heading_20_4" text:outline-level="4"><text:bookmark-start text:name="why-this-layer-matters-most-for-accountability"/>Why This Layer Matters Most for Accountability<text:bookmark-end text:name="why-this-layer-matters-most-for-accountability"/></text:h>
      <text:p text:style-name="First_20_paragraph"><text:span text:style-name="T1">Because you have voting records.</text:span> When the Legislature passes a curriculum mandate: - Every vote is recorded and published - You can see exactly how YOUR senator and representative voted - You can hold them accountable in the next election - You can contact them BEFORE the vote</text:p>
      <text:p text:style-name="Text_20_body">This is why Part 3 of this guide focuses heavily on legislative votes. The State Board might SET the standards, but the Legislature MANDATES subjects and FUNDS implementation - and you can see exactly who voted for what.</text:p>
      <text:p text:style-name="Horizontal_20_Line"/>
      <text:h text:style-name="Heading_20_3" text:outline-level="3"><text:bookmark-start text:name="layer-3-local-districts-the-implementers"/>LAYER 3: LOCAL DISTRICTS (THE IMPLEMENTERS)<text:bookmark-end text:name="layer-3-local-districts-the-implementers"/></text:h>
      <text:h text:style-name="Heading_20_4" text:outline-level="4"><text:bookmark-start text:name="what-moses-lake-school-district-actually-controls"/>What Moses Lake School District Actually Controls<text:bookmark-end text:name="what-moses-lake-school-district-actually-controls"/></text:h>
      <text:p text:style-name="First_20_paragraph"><text:span text:style-name="T1">The District MUST:</text:span> - Follow state learning standards (no choice) - Teach state-mandated subjects (no choice) - Meet graduation requirements (no choice) - Administer state tests (no choice)</text:p>
      <text:p text:style-name="Text_20_body"><text:span text:style-name="T1">The District CAN Choose:</text:span> - <text:span text:style-name="T1">Which curriculum materials to use</text:span> (textbooks, programs) - <text:span text:style-name="T1">How to teach the standards</text:span> (methods, approaches) - <text:span text:style-name="T1">When to teach specific topics</text:span> (sequencing) - <text:span text:style-name="T1">Additional local requirements</text:span> (beyond state minimum) - <text:span text:style-name="T1">Some electives and specialized programs</text:span></text:p>
      <text:h text:style-name="Heading_20_4" text:outline-level="4"><text:bookmark-start text:name="the-curriculum-adoption-process"/>The Curriculum Adoption Process<text:bookmark-end text:name="the-curriculum-adoption-process"/></text:h>
      <text:p text:style-name="First_20_paragraph">Most districts follow this pattern (Moses Lake included):</text:p>
      <text:p text:style-name="Text_20_body"><text:span text:style-name="T1">STEP 1: Curriculum Committee</text:span> - Teachers, administrators, sometimes parents - Review available materials that meet state standards - Pilot test in classrooms</text:p>
      <text:p text:style-name="Text_20_body"><text:span text:style-name="T1">STEP 2: Public Review Period</text:span> - Materials available for parent viewing - Public comment opportunity - District website should announce this</text:p>
      <text:p text:style-name="Text_20_body"><text:span text:style-name="T1">STEP 3: School Board Vote</text:span> - Elected board votes on adoption - Public meeting, you can attend - This is where local accountability happens</text:p>
      <text:p text:style-name="Text_20_body"><text:span text:style-name="T1">STEP 4: Implementation &amp; Professional Development</text:span> - Teachers trained on new materials - Timeline for classroom rollout - Ongoing adjustments</text:p>
      <text:h text:style-name="Heading_20_4" text:outline-level="4"><text:bookmark-start text:name="your-rights-under-washington-law"/>Your Rights Under Washington Law<text:bookmark-end text:name="your-rights-under-washington-law"/></text:h>
      <text:p text:style-name="First_20_paragraph"><text:span text:style-name="T1">Right to Review Curriculum (RCW 28A.605.020):</text:span> - You can request to review instructional materials - District must provide them within 45 days - You can see what’s actually being taught</text:p>
      <text:p text:style-name="Text_20_body"><text:span text:style-name="T1">Right to Opt Out (Sex Education):</text:span> - You can opt your child out of any or all sex education - Must be in writing to the school - No penalty to your child</text:p>
      <text:p text:style-name="Text_20_body"><text:span text:style-name="T1">Right to Be Notified:</text:span> - District must notify parents before sex education instruction - You have right to know what topics will be covered</text:p>
      <text:p text:style-name="Text_20_body"><text:span text:style-name="T1">Right to Observe (Initiative 2081 / HB 1296):</text:span> - You can observe your child’s classroom - Must arrange with school (reasonable notice) - Can’t disrupt instruction</text:p>
      <text:h text:style-name="Heading_20_4" text:outline-level="4"><text:bookmark-start text:name="where-local-control-has-been-reduced"/>Where Local Control Has Been Reduced<text:bookmark-end text:name="where-local-control-has-been-reduced"/></text:h>
      <text:p text:style-name="First_20_paragraph">Over the past 15 years, state-level decisions have reduced local flexibility:</text:p>
      <text:p text:style-name="Text_20_body"><text:span text:style-name="T1">Reduced:</text:span> - Choice of learning standards (must use state standards) - Graduation requirements (state sets baseline) - Testing (state chooses Smarter Balanced, etc.) - Some mandated subjects (sex ed, tribal history, etc.)</text:p>
      <text:p text:style-name="Text_20_body"><text:span text:style-name="T1">Still Local:</text:span> - Day-to-day instruction methods - Which textbooks/materials to buy - Bell schedules and school calendars - Hiring teachers and principals - Local levy decisions</text:p>
      <text:p text:style-name="Horizontal_20_Line"/>
      <text:h text:style-name="Heading_20_3" text:outline-level="3"><text:bookmark-start text:name="the-money-flow-who-pays-for-what"/>THE MONEY FLOW: WHO PAYS FOR WHAT?<text:bookmark-end text:name="the-money-flow-who-pays-for-what"/></text:h>
      <text:p text:style-name="First_20_paragraph">Understanding curriculum decisions requires understanding funding:</text:p>
      <text:h text:style-name="Heading_20_4" text:outline-level="4"><text:bookmark-start text:name="state-basic-education-funding"/>State Basic Education Funding<text:bookmark-end text:name="state-basic-education-funding"/></text:h>
      <text:list text:style-name="L15">
        <text:list-item>
          <text:p text:style-name="P15">Legislature allocates per-pupil funding</text:p>
        </text:list-item>
        <text:list-item>
          <text:p text:style-name="P15">Covers core instruction, materials, teacher salaries</text:p>
        </text:list-item>
        <text:list-item>
          <text:p text:style-name="P15">“Basic education” = minimum required by state</text:p>
        </text:list-item>
      </text:list>
      <text:h text:style-name="Heading_20_4" text:outline-level="4"><text:bookmark-start text:name="local-levy-funds"/>Local Levy Funds<text:bookmark-end text:name="local-levy-funds"/></text:h>
      <text:list text:style-name="L16">
        <text:list-item>
          <text:p text:style-name="P16">Moses Lake voters approve local property tax levies</text:p>
        </text:list-item>
        <text:list-item>
          <text:p text:style-name="P16">Can fund enhanced programs, smaller class sizes, more materials</text:p>
        </text:list-item>
        <text:list-item>
          <text:p text:style-name="P16">Local control over local money</text:p>
        </text:list-item>
      </text:list>
      <text:h text:style-name="Heading_20_4" text:outline-level="4"><text:bookmark-start text:name="federal-funds"/>Federal Funds<text:bookmark-end text:name="federal-funds"/></text:h>
      <text:list text:style-name="L17">
        <text:list-item>
          <text:p text:style-name="P17">Title I (low-income schools)</text:p>
        </text:list-item>
        <text:list-item>
          <text:p text:style-name="P17">IDEA (special education)</text:p>
        </text:list-item>
        <text:list-item>
          <text:p text:style-name="P17">Often comes with federal requirements attached</text:p>
        </text:list-item>
      </text:list>
      <text:h text:style-name="Heading_20_4" text:outline-level="4"><text:bookmark-start text:name="grant-programs"/>Grant Programs<text:bookmark-end text:name="grant-programs"/></text:h>
      <text:list text:style-name="L18">
        <text:list-item>
          <text:p text:style-name="P18">Race to the Top (2010s) - tied to Common Core adoption</text:p>
        </text:list-item>
        <text:list-item>
          <text:p text:style-name="P18">Various OSPI grants for specific programs</text:p>
        </text:list-item>
        <text:list-item>
          <text:p text:style-name="P18">Usually requires following certain frameworks</text:p>
        </text:list-item>
      </text:list>
      <text:p text:style-name="First_20_paragraph"><text:span text:style-name="T1">Key Point:</text:span> When the state mandates something new (like comprehensive sex ed), the Legislature is SUPPOSED to fund implementation. Sometimes they do. Sometimes they don’t. When they don’t, districts use local funds or go without.</text:p>
      <text:p text:style-name="Horizontal_20_Line"/>
      <text:h text:style-name="Heading_20_3" text:outline-level="3"><text:bookmark-start text:name="timeline-major-curriculum-decisions-2010-2025"/>TIMELINE: MAJOR CURRICULUM DECISIONS (2010-2025)<text:bookmark-end text:name="timeline-major-curriculum-decisions-2010-2025"/></text:h>
      <text:p text:style-name="First_20_paragraph">This timeline shows when major decisions were made and WHO made them:</text:p>
      <text:p text:style-name="Text_20_body"><text:span text:style-name="T1">2010</text:span> - <text:span text:style-name="T1">March:</text:span> Legislature passes SB 6696 (Race to the Top) - <text:span text:style-name="T1">Decision Type:</text:span> Legislative vote - <text:span text:style-name="T1">Effect:</text:span> Commits Washington to Common Core adoption</text:p>
      <text:p text:style-name="Text_20_body"><text:span text:style-name="T1">2011</text:span><text:line-break/>- <text:span text:style-name="T1">July:</text:span> State Board adopts Common Core Math &amp; ELA standards - <text:span text:style-name="T1">Decision Type:</text:span> State Board administrative<text:line-break/>- <text:span text:style-name="T1">Effect:</text:span> New standards effective 2011-12</text:p>
      <text:p text:style-name="Text_20_body"><text:span text:style-name="T1">2013</text:span> - <text:span text:style-name="T1">Decision:</text:span> State Board adopts Next Generation Science Standards - <text:span text:style-name="T1">Decision Type:</text:span> State Board administrative</text:p>
      <text:p text:style-name="Text_20_body"><text:span text:style-name="T1">2014-15</text:span> - <text:span text:style-name="T1">Implementation:</text:span> Smarter Balanced testing begins - <text:span text:style-name="T1">Decision Type:</text:span> State Board with legislative funding</text:p>
      <text:p text:style-name="Text_20_body"><text:span text:style-name="T1">2019</text:span> - <text:span text:style-name="T1">March:</text:span> Senate passes SB 5395 (Comprehensive Sex Ed) - 28-21 - <text:span text:style-name="T1">Decision Type:</text:span> Legislative vote - <text:span text:style-name="T1">Effect:</text:span> Sex ed required K-12 with opt-out</text:p>
      <text:p text:style-name="Text_20_body"><text:span text:style-name="T1">2020</text:span> - <text:span text:style-name="T1">March:</text:span> House passes SB 5395 - 56-40 - <text:span text:style-name="T1">March:</text:span> Governor Inslee signs into law<text:line-break/>- <text:span text:style-name="T1">June:</text:span> Referendum 90 qualifies for ballot - <text:span text:style-name="T1">November:</text:span> Voters APPROVE Referendum 90 (57.82%) - <text:span text:style-name="T1">Effect:</text:span> Law takes effect, districts must implement by 2022-23</text:p>
      <text:p text:style-name="Text_20_body"><text:span text:style-name="T1">2024</text:span> - <text:span text:style-name="T1">January:</text:span> Senate passes SB 5462 (LGBTQ+ curriculum) - 29-19 - <text:span text:style-name="T1">Decision Type:</text:span> Legislative vote - <text:span text:style-name="T1">Effect:</text:span> Requires teaching LGBTQ+ history/contributions - <text:span text:style-name="T1">Failed Bills:</text:span> Financial ed mandate, Holocaust education, others</text:p>
      <text:p text:style-name="Text_20_body"><text:span text:style-name="T1">2025</text:span> - <text:span text:style-name="T1">January:</text:span> Governor Ferguson takes office (appointed State Board members) - <text:span text:style-name="T1">May:</text:span> HB 1296 signed (Student/parent rights strengthened) - <text:span text:style-name="T1">Ongoing:</text:span> Math standards revision in feedback period</text:p>
      <text:p text:style-name="Text_20_body"><text:span text:style-name="T1">2025-26 School Year</text:span> - New math standards expected to be fully adopted - Implementation timeline to be determined</text:p>
      <text:p text:style-name="Horizontal_20_Line"/>
      <text:h text:style-name="Heading_20_3" text:outline-level="3"><text:bookmark-start text:name="what-this-means-for-moses-lake-families"/>WHAT THIS MEANS FOR MOSES LAKE FAMILIES<text:bookmark-end text:name="what-this-means-for-moses-lake-families"/></text:h>
      <text:h text:style-name="Heading_20_4" text:outline-level="4"><text:bookmark-start text:name="the-big-picture"/>The Big Picture<text:bookmark-end text:name="the-big-picture"/></text:h>
      <text:p text:style-name="First_20_paragraph">Your kids’ education is shaped by decisions made at three levels:</text:p>
      <text:list text:style-name="L19">
        <text:list-item>
          <text:p text:style-name="P19"><text:span text:style-name="T1">State Board</text:span> sets the academic goals (you have limited voice)</text:p>
        </text:list-item>
        <text:list-item>
          <text:p text:style-name="P19"><text:span text:style-name="T1">State Legislature</text:span> mandates subjects and funds them (you elected them)</text:p>
        </text:list-item>
        <text:list-item>
          <text:p text:style-name="P19"><text:span text:style-name="T1">Local Board</text:span> chooses materials and implements (you elected them)</text:p>
        </text:list-item>
      </text:list>
      <text:h text:style-name="Heading_20_4" text:outline-level="4"><text:bookmark-start text:name="where-you-have-the-most-influence"/>Where You Have The Most Influence<text:bookmark-end text:name="where-you-have-the-most-influence"/></text:h>
      <text:p text:style-name="First_20_paragraph"><text:span text:style-name="T1">EASIEST TO INFLUENCE:</text:span> - Moses Lake School Board meetings (monthly, local) - Your local representatives in Olympia - Curriculum adoption public comment periods</text:p>
      <text:p text:style-name="Text_20_body"><text:span text:style-name="T1">HARDER TO INFLUENCE:</text:span> - State Board of Education administrative decisions - Bills that pass on party-line votes (if your party’s in minority) - Federal requirements attached to federal money</text:p>
      <text:p text:style-name="Text_20_body"><text:span text:style-name="T1">NEARLY IMPOSSIBLE:</text:span> - State Supreme Court decisions (Part 4 of earlier documents) - Federal court mandates - Once standards are adopted and funded</text:p>
      <text:h text:style-name="Heading_20_4" text:outline-level="4"><text:bookmark-start text:name="understanding-mandates-vs.-standards"/>Understanding “Mandates” vs. “Standards”<text:bookmark-end text:name="understanding-mandates-vs.-standards"/></text:h>
      <text:p text:style-name="First_20_paragraph"><text:span text:style-name="T1">Standards = Goals</text:span> - What students should know - Set by State Board - Must be met, but HOW is somewhat flexible</text:p>
      <text:p text:style-name="Text_20_body"><text:span text:style-name="T1">Mandates = Requirements</text:span><text:line-break/>- Specific subjects that MUST be taught - Set by Legislature - Much less flexibility</text:p>
      <text:p text:style-name="Text_20_body"><text:span text:style-name="T1">Example:</text:span> Common Core Math are STANDARDS. Comprehensive Sex Education is a MANDATE. Both are required, but districts have more flexibility in HOW they teach math than WHETHER they teach sex ed.</text:p>
      <text:p text:style-name="Horizontal_20_Line"/>
      <text:h text:style-name="Heading_20_3" text:outline-level="3"><text:bookmark-start text:name="next-sections-specific-decisions-with-voting-records"/>NEXT SECTIONS: SPECIFIC DECISIONS WITH VOTING RECORDS<text:bookmark-end text:name="next-sections-specific-decisions-with-voting-records"/></text:h>
      <text:p text:style-name="First_20_paragraph">Now that you understand the SYSTEM, the rest of this guide shows specific decisions:</text:p>
      <text:p text:style-name="Text_20_body"><text:span text:style-name="T1">Part 2:</text:span> Mathematics Standards (2011 Common Core, 2025 revision)<text:line-break/><text:span text:style-name="T1">Part 3:</text:span> Sex Education - The Big Fight (Complete voting records from SB 5395)<text:line-break/><text:span text:style-name="T1">Part 4:</text:span> LGBTQ+ Curriculum (SB 5462 voting records)<text:line-break/><text:span text:style-name="T1">Part 5:</text:span> Tribal Curriculum (Since Time Immemorial mandate)<text:line-break/><text:span text:style-name="T1">Part 6:</text:span> Failed Bills &amp; Recent Changes<text:line-break/><text:span text:style-name="T1">Part 7:</text:span> Social Studies Standards Evolution<text:line-break/><text:span text:style-name="T1">Part 8:</text:span> Connecting These Votes to YOUR Education Committee<text:line-break/><text:span text:style-name="T1">Part 9:</text:span> What You Can Do (Practical Action Steps)</text:p>
      <text:p text:style-name="Text_20_body">Each section includes: - What was decided - Who voted for/against (with names and party) - What it means in your kid’s classroom - How Moses Lake implemented it - Links to verify everything yourself</text:p>
      <text:p text:style-name="Horizontal_20_Line"/>
      <text:h text:style-name="Heading_20_3" text:outline-level="3"><text:bookmark-start text:name="sources-for-part-1"/>SOURCES FOR PART 1<text:bookmark-end text:name="sources-for-part-1"/></text:h>
      <text:p text:style-name="First_20_paragraph">All information in this section is drawn from official government sources:</text:p>
      <text:list text:style-name="L20">
        <text:list-item>
          <text:p text:style-name="P20">Washington State Board of Education (sbe.wa.gov)</text:p>
        </text:list-item>
        <text:list-item>
          <text:p text:style-name="P20">Office of Superintendent of Public Instruction (ospi.k12.wa.us)</text:p>
        </text:list-item>
        <text:list-item>
          <text:p text:style-name="P20">Washington State Legislature (leg.wa.gov)</text:p>
        </text:list-item>
        <text:list-item>
          <text:p text:style-name="P20">Revised Code of Washington (RCW 28A - Education)</text:p>
        </text:list-item>
        <text:list-item>
          <text:p text:style-name="P20">Initiative 2081 / HB 1296 text (parental rights law)</text:p>
        </text:list-item>
      </text:list>
      <text:p text:style-name="First_20_paragraph">You can verify every fact in this section by visiting these websites.</text:p>
      <text:p text:style-name="Horizontal_20_Line"/>
      <text:p text:style-name="First_20_paragraph"><text:span text:style-name="T1">END OF PART 1</text:span></text:p>
      <text:p text:style-name="Text_20_body"><text:span text:style-name="T2">Continue to Part 2: Mathematics Standards Evolution</text:span></text:p>
      <text:p text:style-name="Horizontal_20_Line"/>
      <text:p text:style-name="First_20_paragraph"><text:span text:style-name="T1">Document Information:</text:span> - Created: December 2025 - Part of: Moses Lake School District Transparency Project - Related Documents: Education Committee Profiles (19 members), Governor &amp; OSPI Profiles, State Board of Ed Profile - Purpose: Non-partisan factual transparency for families -e</text:p>
      <text:h text:style-name="Heading_20_1" text:outline-level="1"><text:bookmark-start text:name="curriculum-history-guide-1"/>CURRICULUM HISTORY GUIDE<text:bookmark-end text:name="curriculum-history-guide-1"/></text:h>
      <text:h text:style-name="Heading_20_2" text:outline-level="2"><text:bookmark-start text:name="part-2-common-core-math---the-experiment-that-failed"/>Part 2: Common Core Math - The Experiment That Failed<text:bookmark-end text:name="part-2-common-core-math---the-experiment-that-failed"/></text:h>
      <text:p text:style-name="Horizontal_20_Line"/>
      <text:h text:style-name="Heading_20_2" text:outline-level="2"><text:bookmark-start text:name="another-massive-experiment"/>ANOTHER MASSIVE EXPERIMENT<text:bookmark-end text:name="another-massive-experiment"/></text:h>
      <text:p text:style-name="First_20_paragraph">Before we dive into the controversial social curriculum (sex ed, LGBTQ+ content), let’s look at something that should have been <text:span text:style-name="T1">purely academic</text:span>: math.</text:p>
      <text:p text:style-name="Text_20_body"><text:span text:style-name="T1">Math is math, right?</text:span> 2+2=4. Always has been, always will be.</text:p>
      <text:p text:style-name="Text_20_body"><text:span text:style-name="T1">So how did Washington State manage to turn basic arithmetic into a political controversy, waste millions of dollars, confuse parents, frustrate teachers, and produce WORSE results than before?</text:span></text:p>
      <text:p text:style-name="Text_20_body">Welcome to <text:span text:style-name="T1">Common Core Math</text:span>.</text:p>
      <text:p text:style-name="Horizontal_20_Line"/>
      <text:h text:style-name="Heading_20_2" text:outline-level="2"><text:bookmark-start text:name="the-pattern-repeats-again"/>THE PATTERN REPEATS (AGAIN)<text:bookmark-end text:name="the-pattern-repeats-again"/></text:h>
      <text:p text:style-name="First_20_paragraph"><text:span text:style-name="T1">Sound familiar?</text:span></text:p>
      <text:list text:style-name="L21">
        <text:list-item>
          <text:p text:style-name="P21"><text:span text:style-name="T1">Top-down mandate</text:span> from distant bureaucrats</text:p>
        </text:list-item>
        <text:list-item>
          <text:p text:style-name="P21"><text:span text:style-name="T1">Private money</text:span> influencing public policy (Bill Gates)</text:p>
        </text:list-item>
        <text:list-item>
          <text:p text:style-name="P21"><text:span text:style-name="T1">Federal coercion</text:span> (tied to funding)</text:p>
        </text:list-item>
        <text:list-item>
          <text:p text:style-name="P21"><text:span text:style-name="T1">Expensive implementation</text:span> (new textbooks, teacher training, “experts”)</text:p>
        </text:list-item>
        <text:list-item>
          <text:p text:style-name="P21"><text:span text:style-name="T1">Promised to fix everything</text:span> (“college and career ready!”)</text:p>
        </text:list-item>
        <text:list-item>
          <text:p text:style-name="P21"><text:span text:style-name="T1">No pilot program</text:span> (rolled out to millions of kids simultaneously)</text:p>
        </text:list-item>
        <text:list-item>
          <text:p text:style-name="P21"><text:span text:style-name="T1">Critics dismissed</text:span> as backwards/anti-education</text:p>
        </text:list-item>
        <text:list-item>
          <text:p text:style-name="P21"><text:span text:style-name="T1">Results got WORSE, not better</text:span></text:p>
        </text:list-item>
        <text:list-item>
          <text:p text:style-name="P21"><text:span text:style-name="T1">Millions spent justifying the failure</text:span></text:p>
        </text:list-item>
        <text:list-item>
          <text:p text:style-name="P21"><text:span text:style-name="T1">Real world ignored it</text:span> (business/construction still use traditional math)</text:p>
        </text:list-item>
      </text:list>
      <text:p text:style-name="First_20_paragraph"><text:span text:style-name="T1">This is the SAME pattern as:</text:span> - The Great Society (family breakdown) - SB 5395 (sex education) - SB 5462 (LGBTQ+ curriculum)</text:p>
      <text:p text:style-name="Text_20_body"><text:span text:style-name="T1">Only this time, it’s MATH.</text:span></text:p>
      <text:p text:style-name="Text_20_body"><text:span text:style-name="T1">If they can screw up teaching 2+2=4, what makes you think they can successfully teach complex moral/sexual issues?</text:span></text:p>
      <text:p text:style-name="Horizontal_20_Line"/>
      <text:h text:style-name="Heading_20_2" text:outline-level="2"><text:bookmark-start text:name="what-is-common-core-math"/>WHAT IS COMMON CORE MATH?<text:bookmark-end text:name="what-is-common-core-math"/></text:h>
      <text:h text:style-name="Heading_20_3" text:outline-level="3"><text:bookmark-start text:name="the-traditional-way-what-you-learned"/><text:span text:style-name="T1">The Traditional Way (What You Learned):</text:span><text:bookmark-end text:name="the-traditional-way-what-you-learned"/></text:h>
      <text:p text:style-name="First_20_paragraph"><text:span text:style-name="T1">2 + 2 = 4</text:span></text:p>
      <text:p text:style-name="Text_20_body">Done. Move on.</text:p>
      <text:p text:style-name="Text_20_body"><text:span text:style-name="T1">237 + 485 = ?</text:span></text:p>
      <text:p text:style-name="P22"><text:s text:c="2"/>237</text:p>
      <text:p text:style-name="P23">+ 485</text:p>
      <text:p text:style-name="P24">-----</text:p>
      <text:p text:style-name="P25"><text:s text:c="2"/>722</text:p>
      <text:p text:style-name="First_20_paragraph">Carry the one. Done in 10 seconds.</text:p>
      <text:p text:style-name="Text_20_body"><text:span text:style-name="T1">This method worked for:</text:span> - Building the pyramids - Creating the Renaissance - Landing on the moon - Building every bridge, building, and business in America - Running construction sites - Balancing checkbooks - <text:span text:style-name="T1">Everything humans have ever done with math for thousands of years</text:span></text:p>
      <text:h text:style-name="Heading_20_3" text:outline-level="3"><text:bookmark-start text:name="the-common-core-way"/><text:span text:style-name="T1">The Common Core Way:</text:span><text:bookmark-end text:name="the-common-core-way"/></text:h>
      <text:p text:style-name="First_20_paragraph"><text:span text:style-name="T1">2 + 2 = ?</text:span></text:p>
      <text:p text:style-name="Text_20_body">First, let’s explore the NUMBER LINE. Now, let’s use PLACE VALUE blocks. Now, let’s draw a picture. Now, let’s explain IN WORDS why 2+2=4. Now, let’s think about it FLEXIBLY. What are THREE different ways to get to 4?</text:p>
      <text:p text:style-name="Text_20_body"><text:span text:style-name="T1">Time taken:</text:span> 15 minutes.</text:p>
      <text:p text:style-name="Text_20_body"><text:span text:style-name="T1">Result:</text:span> Confused 7-year-old who just wanted to know the answer.</text:p>
      <text:p text:style-name="Text_20_body"><text:span text:style-name="T1">237 + 485 = ?</text:span></text:p>
      <text:p text:style-name="Text_20_body">Common Core method (one of several): - Break 237 into 200 + 30 + 7 - Break 485 into 400 + 80 + 5 - Add hundreds: 200 + 400 = 600 - Add tens: 30 + 80 = 110 - Add ones: 7 + 5 = 12 - Now add 600 + 110 + 12 = 722</text:p>
      <text:p text:style-name="Text_20_body"><text:span text:style-name="T1">Time taken:</text:span> 3 minutes (versus 10 seconds)</text:p>
      <text:p text:style-name="Text_20_body"><text:span text:style-name="T1">Student reaction:</text:span> “Why can’t I just add the numbers?”</text:p>
      <text:p text:style-name="Text_20_body"><text:span text:style-name="T1">Parent reaction:</text:span> “I can’t help my kid with 2nd grade math homework.”</text:p>
      <text:p text:style-name="Horizontal_20_Line"/>
      <text:h text:style-name="Heading_20_2" text:outline-level="2"><text:bookmark-start text:name="how-this-happened-in-washington-state"/>HOW THIS HAPPENED IN WASHINGTON STATE<text:bookmark-end text:name="how-this-happened-in-washington-state"/></text:h>
      <text:h text:style-name="Heading_20_3" text:outline-level="3"><text:bookmark-start text:name="randy-dorn-makes-a-decision"/><text:span text:style-name="T1">2010: Randy Dorn Makes A Decision</text:span><text:bookmark-end text:name="randy-dorn-makes-a-decision"/></text:h>
      <text:p text:style-name="First_20_paragraph"><text:span text:style-name="T1">Who is Randy Dorn?</text:span> - State Superintendent of Public Instruction (OSPI) - Elected official (but acts independently of legislature) - Appointed to Board of Directors of CCSSO (Council of Chief State School Officers) - CCSSO is a PRIVATE organization (not government) - CCSSO received <text:span text:style-name="T1">$84 MILLION from Bill Gates</text:span> to promote Common Core</text:p>
      <text:p text:style-name="Text_20_body"><text:span text:style-name="T1">July 2010:</text:span> Randy Dorn SIGNED an agreement to adopt Common Core standards.</text:p>
      <text:p text:style-name="Text_20_body"><text:span text:style-name="T1">Problem:</text:span> He doesn’t have authority to change Washington state law.</text:p>
      <text:p text:style-name="Text_20_body"><text:span text:style-name="T1">But he did it anyway.</text:span></text:p>
      <text:h text:style-name="Heading_20_3" text:outline-level="3"><text:bookmark-start text:name="official-adoption-still-no-legislative-vote"/><text:span text:style-name="T1">2011: </text:span>“<text:span text:style-name="T1">Official</text:span>”<text:span text:style-name="T1"> Adoption (Still No Legislative Vote)</text:span><text:bookmark-end text:name="official-adoption-still-no-legislative-vote"/></text:h>
      <text:p text:style-name="First_20_paragraph"><text:span text:style-name="T1">July 2011:</text:span> Dorn formally “adopted” Common Core State Standards for Washington.</text:p>
      <text:p text:style-name="Text_20_body"><text:span text:style-name="T1">No legislative debate.</text:span> <text:span text:style-name="T1">No public vote.</text:span> <text:span text:style-name="T1">No pilot program.</text:span> <text:span text:style-name="T1">Just: </text:span>“<text:span text:style-name="T1">We’re doing this now.</text:span>”</text:p>
      <text:p text:style-name="Text_20_body">Districts were told to start implementing immediately.</text:p>
      <text:h text:style-name="Heading_20_3" text:outline-level="3"><text:bookmark-start text:name="the-legislature-finally-votes-but-doesnt-know-what-its-voting-on"/><text:span text:style-name="T1">2013: The Legislature Finally Votes (But Doesn’t Know What It’s Voting On)</text:span><text:bookmark-end text:name="the-legislature-finally-votes-but-doesnt-know-what-its-voting-on"/></text:h>
      <text:p text:style-name="First_20_paragraph"><text:span text:style-name="T1">House Bill 1450:</text:span> - Written by Randy Dorn - Requested by OSPI in January 2013 - Original version heard in February 2013</text:p>
      <text:p text:style-name="Text_20_body"><text:span text:style-name="T1">February 2013 public hearing:</text:span> Only THREE people opposed it: - Wendy Rader-Konofalski (Washington Education Association) - Katie Carper (Washington Education Association) - Marie Sullivan (Washington State School Directors’ Association)</text:p>
      <text:p text:style-name="Text_20_body">They warned: “This will increase testing, not reduce it.”</text:p>
      <text:p text:style-name="Text_20_body"><text:span text:style-name="T1">They were ignored.</text:span></text:p>
      <text:p text:style-name="Text_20_body"><text:span text:style-name="T1">The bill appeared to die after the hearing.</text:span></text:p>
      <text:p text:style-name="Text_20_body"><text:span text:style-name="T1">Then something strange happened…</text:span></text:p>
      <text:h text:style-name="Heading_20_3" text:outline-level="3"><text:bookmark-start text:name="june-27-2013-the-zombie-bill-returns"/><text:span text:style-name="T1">June 27, 2013: The Zombie Bill Returns</text:span><text:bookmark-end text:name="june-27-2013-the-zombie-bill-returns"/></text:h>
      <text:p text:style-name="First_20_paragraph"><text:span text:style-name="T1">Here’s how shady this was:</text:span></text:p>
      <text:p text:style-name="Text_20_body"><text:span text:style-name="T1">June 21, 2013:</text:span> - House Education Committee “relieved of further consideration” (bypassing normal process)</text:p>
      <text:p text:style-name="Text_20_body"><text:span text:style-name="T1">June 27, 2013:</text:span> - House rules SUSPENDED - STRIKER AMENDMENT replaces entire 20-page bill - New version makes SBAC test (Common Core-aligned test) a GRADUATION REQUIREMENT - Vote happens IMMEDIATELY - <text:span text:style-name="T1">No one had time to read the 20-page bill</text:span> - Passed as “midnight bill” as part of budget package</text:p>
      <text:p text:style-name="Text_20_body"><text:span text:style-name="T1">Final vote:</text:span> 81-8 (both parties voted YES without reading it)</text:p>
      <text:p text:style-name="Text_20_body"><text:span text:style-name="T1">Only 8 House members voted NO:</text:span> - Rep. Appleton - Rep. Bergquist<text:line-break/>- Rep. Buys - Rep. Harris - Rep. Overstreet - Rep. Scott - Rep. Shea - Rep. Taylor</text:p>
      <text:p text:style-name="Text_20_body"><text:span text:style-name="T1">These 8 were the ONLY ones who saw the trap.</text:span></text:p>
      <text:p text:style-name="Horizontal_20_Line"/>
      <text:h text:style-name="Heading_20_2" text:outline-level="2"><text:bookmark-start text:name="the-bill-gates-connection"/>THE BILL GATES CONNECTION<text:bookmark-end text:name="the-bill-gates-connection"/></text:h>
      <text:h text:style-name="Heading_20_3" text:outline-level="3"><text:bookmark-start text:name="follow-the-money"/><text:span text:style-name="T1">Follow The Money:</text:span><text:bookmark-end text:name="follow-the-money"/></text:h>
      <text:p text:style-name="First_20_paragraph"><text:span text:style-name="T1">Bill Gates (through Gates Foundation) gave:</text:span> - <text:span text:style-name="T1">$84 million</text:span> to CCSSO (Council of Chief State School Officers) - <text:span text:style-name="T1">$147.9 million TOTAL</text:span> to the four organizations primarily responsible for Common Core: - National Governors Association (NGA) - Council of Chief State School Officers (CCSSO)<text:line-break/>- Achieve, Inc. - Student Achievement Partners</text:p>
      <text:p text:style-name="Text_20_body"><text:span text:style-name="T1">Randy Dorn sat on the board of CCSSO</text:span> - the organization receiving $84M from Gates.</text:p>
      <text:p text:style-name="Text_20_body"><text:span text:style-name="T1">Conflict of interest much?</text:span></text:p>
      <text:h text:style-name="Heading_20_3" text:outline-level="3"><text:bookmark-start text:name="ospi-also-received-millions-directly-from-gates"/><text:span text:style-name="T1">OSPI Also Received Millions Directly From Gates:</text:span><text:bookmark-end text:name="ospi-also-received-millions-directly-from-gates"/></text:h>
      <text:p text:style-name="First_20_paragraph">Gates Foundation grants to OSPI included: - $9,388,911 (June 2011) - “to support Common Core State Standards work” - $3,185,750 (November 2009) - “data standards” - $9,961,842 (July 2009) - “increase leadership capacity”</text:p>
      <text:p text:style-name="Text_20_body"><text:span text:style-name="T1">Total to CCSSO alone: Over $84 million</text:span></text:p>
      <text:p text:style-name="Text_20_body"><text:span text:style-name="T1">Why was Bill Gates so interested in how Washington State teaches math?</text:span></text:p>
      <text:p text:style-name="Text_20_body">Good question.</text:p>
      <text:h text:style-name="Heading_20_3" text:outline-level="3"><text:bookmark-start text:name="ready-washington---fake-grassroots"/>“<text:span text:style-name="T1">Ready Washington</text:span>”<text:span text:style-name="T1"> - Fake Grassroots</text:span><text:bookmark-end text:name="ready-washington---fake-grassroots"/></text:h>
      <text:p text:style-name="First_20_paragraph"><text:span text:style-name="T1">2015:</text:span> Washington residents started receiving ROBO-CALLS praising Common Core.</text:p>
      <text:p text:style-name="Text_20_body"><text:span text:style-name="T1">The caller:</text:span> A “Teacher of the Year” (selected by Randy Dorn’s OSPI)</text:p>
      <text:p text:style-name="Text_20_body"><text:span text:style-name="T1">The organization:</text:span> “Ready Washington”</text:p>
      <text:p text:style-name="Text_20_body"><text:span text:style-name="T1">The funding:</text:span> Gates Foundation gave $499,492 “to support the Ready Washington Coalition and stakeholder groups to improve communications and outreach around the Common Core State Standards”</text:p>
      <text:p text:style-name="Text_20_body"><text:span text:style-name="T1">Translation:</text:span> Gates paid to create fake “grassroots” support.</text:p>
      <text:p text:style-name="Text_20_body"><text:span text:style-name="T1">Members of </text:span>“<text:span text:style-name="T1">Ready Washington</text:span>”<text:span text:style-name="T1"> coalition:</text:span> - Partnership for Learning (Gates-funded) - Washington State PTA (Gates-funded) - Washington State Board of Education - Others receiving Gates money</text:p>
      <text:p text:style-name="Text_20_body"><text:span text:style-name="T1">This is how you manufacture consent.</text:span></text:p>
      <text:p text:style-name="Horizontal_20_Line"/>
      <text:h text:style-name="Heading_20_2" text:outline-level="2"><text:bookmark-start text:name="the-federal-coercion"/>THE FEDERAL COERCION<text:bookmark-end text:name="the-federal-coercion"/></text:h>
      <text:h text:style-name="Heading_20_3" text:outline-level="3"><text:bookmark-start text:name="state-led-not-really"/>“<text:span text:style-name="T1">State-Led</text:span>”<text:span text:style-name="T1"> (Not Really)</text:span><text:bookmark-end text:name="state-led-not-really"/></text:h>
      <text:p text:style-name="First_20_paragraph">Common Core was marketed as “state-led” initiative.</text:p>
      <text:p text:style-name="Text_20_body"><text:span text:style-name="T1">Actually:</text:span> - Funded by private Gates money - Pushed by federal Department of Education - Tied to federal funding</text:p>
      <text:p text:style-name="Text_20_body"><text:span text:style-name="T1">How the federal government got around the law:</text:span></text:p>
      <text:p text:style-name="Text_20_body"><text:span text:style-name="T1">Federal law PROHIBITS the U.S. Department of Education from:</text:span> - Exercising “direction, supervision, or control over curriculum” - Controlling “program of instruction” - Selecting “instructional materials”</text:p>
      <text:p text:style-name="Text_20_body"><text:span text:style-name="T1">So the Obama administration did this instead:</text:span></text:p>
      <text:p text:style-name="Text_20_body"><text:span text:style-name="T1">Race to the Top funding:</text:span> - States could get millions in federal education grants - BUT ONLY if they adopted Common Core - And ONLY if they adopted Common Core-aligned tests</text:p>
      <text:p text:style-name="Text_20_body"><text:span text:style-name="T1">No Child Left Behind waivers:</text:span> - States wanted relief from NCLB requirements - Waivers ONLY granted if state adopted Common Core</text:p>
      <text:p text:style-name="Text_20_body"><text:span text:style-name="T1">Translation:</text:span> “We’re not FORCING you to adopt Common Core. We’re just withholding money if you don’t. Your choice!”</text:p>
      <text:p text:style-name="Text_20_body"><text:span text:style-name="T1">That’s called coercion, not choice.</text:span></text:p>
      <text:p text:style-name="Horizontal_20_Line"/>
      <text:h text:style-name="Heading_20_2" text:outline-level="2"><text:bookmark-start text:name="the-cost"/>THE COST<text:bookmark-end text:name="the-cost"/></text:h>
      <text:h text:style-name="Heading_20_3" text:outline-level="3"><text:bookmark-start text:name="what-washington-state-spent"/><text:span text:style-name="T1">What Washington State Spent:</text:span><text:bookmark-end text:name="what-washington-state-spent"/></text:h>
      <text:p text:style-name="First_20_paragraph"><text:span text:style-name="T1">1. New Textbooks and Materials:</text:span> - Every district had to buy Common Core-aligned textbooks - Old textbooks (which worked fine) thrown out - Cost: <text:span text:style-name="T1">Millions per district</text:span></text:p>
      <text:p text:style-name="Text_20_body"><text:span text:style-name="T1">2. Teacher Training:</text:span> - Massive professional development required - Teachers had to learn new methods - Multi-year training programs - Cost: <text:span text:style-name="T1">Millions statewide</text:span></text:p>
      <text:p text:style-name="Text_20_body"><text:span text:style-name="T1">3. SBAC Testing:</text:span> - New computer-based tests - Technology infrastructure upgrades - Testing software, tech support - Cost: <text:span text:style-name="T1">Millions annually</text:span></text:p>
      <text:p text:style-name="Text_20_body"><text:span text:style-name="T1">4. Administrative Overhead:</text:span> - OSPI staff to manage transition - District coordinators - Curriculum alignment specialists - Cost: <text:span text:style-name="T1">Millions ongoing</text:span></text:p>
      <text:p text:style-name="Text_20_body"><text:span text:style-name="T1">National estimate (peer-reviewed study):</text:span> <text:span text:style-name="T1">$16 BILLION across all states</text:span></text:p>
      <text:p text:style-name="Text_20_body"><text:span text:style-name="T1">Washington’s share:</text:span> At least <text:span text:style-name="T1">hundreds of millions</text:span></text:p>
      <text:p text:style-name="Text_20_body"><text:span text:style-name="T1">For what?</text:span></text:p>
      <text:p text:style-name="Horizontal_20_Line"/>
      <text:h text:style-name="Heading_20_2" text:outline-level="2"><text:bookmark-start text:name="the-results"/>THE RESULTS<text:bookmark-end text:name="the-results"/></text:h>
      <text:h text:style-name="Heading_20_3" text:outline-level="3"><text:bookmark-start text:name="test-scores-declined"/><text:span text:style-name="T1">Test Scores DECLINED:</text:span><text:bookmark-end text:name="test-scores-declined"/></text:h>
      <text:p text:style-name="First_20_paragraph"><text:span text:style-name="T1">National Assessment of Educational Progress (NAEP):</text:span></text:p>
      <text:p text:style-name="Text_20_body"><text:span text:style-name="T1">4th Grade Math:</text:span> - 2009 (before Common Core): Average score - 2024 (after Common Core): <text:span text:style-name="T1">DOWN 3 points</text:span></text:p>
      <text:p text:style-name="Text_20_body"><text:span text:style-name="T1">8th Grade Math:</text:span> - 2009 (before Common Core): Average score - 2024 (after Common Core): <text:span text:style-name="T1">DOWN 9 points</text:span></text:p>
      <text:p text:style-name="Text_20_body"><text:span text:style-name="T1">Read that again: After spending BILLIONS and forcing Common Core on millions of students, math scores got WORSE.</text:span></text:p>
      <text:p text:style-name="Text_20_body"><text:span text:style-name="T1">Washington State specifically:</text:span> - Scores declined or stagnated - Achievement gaps did NOT close - “College and career readiness” did NOT improve</text:p>
      <text:h text:style-name="Heading_20_3" text:outline-level="3"><text:bookmark-start text:name="what-math-teachers-said"/><text:span text:style-name="T1">What Math Teachers Said:</text:span><text:bookmark-end text:name="what-math-teachers-said"/></text:h>
      <text:p text:style-name="First_20_paragraph"><text:span text:style-name="T1">From OSPI’s own survey (2023):</text:span> - <text:span text:style-name="T1">74% of teachers said there are TOO MANY standards</text:span> - Teachers overwhelmed - Too much content, not enough depth - Standards unclear - Pacing impossible</text:p>
      <text:p text:style-name="Text_20_body"><text:span text:style-name="T1">Math educators’ critiques:</text:span> - Standards NOT high enough for STEM-track students - Delays algebra until 8th grade (high-performing countries teach it in 7th) - “Functional algebra” de-emphasizes algebraic manipulation - Geometry taught using experimental methods never proven successful anywhere - Critical skills delayed or eliminated</text:p>
      <text:p text:style-name="Horizontal_20_Line"/>
      <text:h text:style-name="Heading_20_2" text:outline-level="2"><text:bookmark-start text:name="what-actually-happened-in-classrooms"/>WHAT ACTUALLY HAPPENED IN CLASSROOMS<text:bookmark-end text:name="what-actually-happened-in-classrooms"/></text:h>
      <text:h text:style-name="Heading_20_3" text:outline-level="3"><text:bookmark-start text:name="parents-couldnt-help-with-homework"/><text:span text:style-name="T1">Parents Couldn’t Help With Homework:</text:span><text:bookmark-end text:name="parents-couldnt-help-with-homework"/></text:h>
      <text:p text:style-name="First_20_paragraph"><text:span text:style-name="T1">The phone calls started:</text:span></text:p>
      <text:p text:style-name="Text_20_body">“My 2nd grader is crying over math homework. I have a college degree and I can’t figure out what they’re asking for.”</text:p>
      <text:p text:style-name="Text_20_body">“Why does my child need to draw 10 pictures to solve 8+7?”</text:p>
      <text:p text:style-name="Text_20_body">“I tried to show him the way I learned. The teacher marked it WRONG even though he got the right answer.”</text:p>
      <text:h text:style-name="Heading_20_3" text:outline-level="3"><text:bookmark-start text:name="the-show-your-work-nightmare"/><text:span text:style-name="T1">The </text:span>“<text:span text:style-name="T1">Show Your Work</text:span>”<text:span text:style-name="T1"> Nightmare:</text:span><text:bookmark-end text:name="the-show-your-work-nightmare"/></text:h>
      <text:p text:style-name="First_20_paragraph"><text:span text:style-name="T1">Traditional:</text:span></text:p>
      <text:p text:style-name="P26">8 + 7 = 15</text:p>
      <text:p text:style-name="First_20_paragraph">Right answer = credit.</text:p>
      <text:p text:style-name="Text_20_body"><text:span text:style-name="T1">Common Core:</text:span> “Explain using AT LEAST three different strategies how you know 8+7=15.”</text:p>
      <text:p text:style-name="Text_20_body"><text:span text:style-name="T1">Result:</text:span> - Student who intuitively knows 8+7=15 marked WRONG for not showing “enough strategies” - Struggling student spends 20 minutes on one problem, still doesn’t understand - Parents baffled, frustrated, angry</text:p>
      <text:h text:style-name="Heading_20_3" text:outline-level="3"><text:bookmark-start text:name="the-methods-nobody-uses"/><text:span text:style-name="T1">The Methods Nobody Uses:</text:span><text:bookmark-end text:name="the-methods-nobody-uses"/></text:h>
      <text:p text:style-name="First_20_paragraph">Common Core introduced multiple methods: - Lattice multiplication - Partial products - Box method - Number line - Place value blocks - “Friendly numbers”</text:p>
      <text:p text:style-name="Text_20_body"><text:span text:style-name="T1">The goal:</text:span> Students should know MULTIPLE ways to solve problems.</text:p>
      <text:p text:style-name="Text_20_body"><text:span text:style-name="T1">The reality:</text:span> - Confused students who couldn’t master ONE method - Extra time wasted learning methods they’d never use - Fluency sacrificed for “flexibility”</text:p>
      <text:h text:style-name="Heading_20_3" text:outline-level="3"><text:bookmark-start text:name="what-students-actually-needed"/><text:span text:style-name="T1">What Students Actually Needed:</text:span><text:bookmark-end text:name="what-students-actually-needed"/></text:h>
      <text:p text:style-name="First_20_paragraph"><text:span text:style-name="T1">Memorize multiplication tables.</text:span> (Common Core de-emphasized this) <text:span text:style-name="T1">Practice until fluent.</text:span> (Common Core prioritized “understanding” over speed) <text:span text:style-name="T1">Master ONE method before learning alternatives.</text:span> (Common Core taught multiple methods simultaneously)</text:p>
      <text:p text:style-name="Text_20_body"><text:span text:style-name="T1">Result:</text:span> Students who can’t do basic arithmetic without a calculator.</text:p>
      <text:p text:style-name="Horizontal_20_Line"/>
      <text:h text:style-name="Heading_20_2" text:outline-level="2"><text:bookmark-start text:name="the-real-world-ignored-it"/>THE REAL WORLD IGNORED IT<text:bookmark-end text:name="the-real-world-ignored-it"/></text:h>
      <text:h text:style-name="Heading_20_3" text:outline-level="3"><text:bookmark-start text:name="ask-anyone-in-business"/><text:span text:style-name="T1">Ask Anyone In Business:</text:span><text:bookmark-end text:name="ask-anyone-in-business"/></text:h>
      <text:p text:style-name="First_20_paragraph"><text:span text:style-name="T1">Over the past 20 years, has ANYONE shown you Common Core math being used?</text:span></text:p>
      <text:p text:style-name="Text_20_body"><text:span text:style-name="T1">Construction:</text:span> “We need 237 feet of lumber plus another 485 feet.” - Does the contractor use number lines? NO. - Does he draw place value blocks? NO. - Does he use “friendly numbers”? NO. - <text:span text:style-name="T1">He adds 237 + 485 = 722 the traditional way. In 10 seconds.</text:span></text:p>
      <text:p text:style-name="Text_20_body"><text:span text:style-name="T1">Retail:</text:span> “Your change from $20 on a $13.47 purchase.” - Does the cashier break it into hundreds, tens, and ones? NO. - <text:span text:style-name="T1">They count up: $13.47 to $14, to $15, to $20. Done.</text:span> - (Or the register does it for them)</text:p>
      <text:p text:style-name="Text_20_body"><text:span text:style-name="T1">Engineering:</text:span> - Use traditional methods - Rely on calculators/computers for complex calculations - Common Core methods? Never seen them.</text:p>
      <text:p text:style-name="Text_20_body"><text:span text:style-name="T1">Accounting:</text:span> - Traditional arithmetic - Software for complex calculations - Common Core? Irrelevant.</text:p>
      <text:p text:style-name="Text_20_body"><text:span text:style-name="T1">Carpentry, Plumbing, Electrical, Cooking, Nursing, ANY REAL JOB:</text:span> - <text:span text:style-name="T1">Traditional math works fine</text:span> - <text:span text:style-name="T1">Has for thousands of years</text:span> - <text:span text:style-name="T1">Common Core added nothing</text:span></text:p>
      <text:p text:style-name="Horizontal_20_Line"/>
      <text:h text:style-name="Heading_20_2" text:outline-level="2"><text:bookmark-start text:name="who-did-it-help"/>WHO DID IT HELP?<text:bookmark-end text:name="who-did-it-help"/></text:h>
      <text:h text:style-name="Heading_20_3" text:outline-level="3"><text:bookmark-start text:name="the-honest-answer"/><text:span text:style-name="T1">The Honest Answer:</text:span><text:bookmark-end text:name="the-honest-answer"/></text:h>
      <text:p text:style-name="First_20_paragraph"><text:span text:style-name="T1">Students who ALREADY had math aptitude.</text:span></text:p>
      <text:list text:style-name="L22">
        <text:list-item>
          <text:p text:style-name="P27">Kids who intuitively understand numbers</text:p>
        </text:list-item>
        <text:list-item>
          <text:p text:style-name="P27">Kids who love math</text:p>
        </text:list-item>
        <text:list-item>
          <text:p text:style-name="P27">Kids with natural curiosity about math</text:p>
        </text:list-item>
      </text:list>
      <text:p text:style-name="First_20_paragraph"><text:span text:style-name="T1">These kids would succeed under ANY system.</text:span></text:p>
      <text:p text:style-name="Text_20_body"><text:span text:style-name="T1">Everyone else?</text:span></text:p>
      <text:p text:style-name="Text_20_body"><text:span text:style-name="T1">Common Core made it HARDER, not easier.</text:span></text:p>
      <text:h text:style-name="Heading_20_3" text:outline-level="3"><text:bookmark-start text:name="the-achievement-gap-did-not-close"/><text:span text:style-name="T1">The Achievement Gap Did NOT Close:</text:span><text:bookmark-end text:name="the-achievement-gap-did-not-close"/></text:h>
      <text:p text:style-name="First_20_paragraph"><text:span text:style-name="T1">Promised:</text:span> “Common Core will close achievement gaps!”</text:p>
      <text:p text:style-name="Text_20_body"><text:span text:style-name="T1">Result:</text:span> - Low-performing students fell further behind - High-performing students weren’t challenged enough - Middle students confused by multiple methods - <text:span text:style-name="T1">Gaps remained or widened</text:span></text:p>
      <text:h text:style-name="Heading_20_3" text:outline-level="3"><text:bookmark-start text:name="special-needs-students-suffered"/><text:span text:style-name="T1">Special Needs Students Suffered:</text:span><text:bookmark-end text:name="special-needs-students-suffered"/></text:h>
      <text:p text:style-name="First_20_paragraph"><text:span text:style-name="T1">Common Core assumes:</text:span> - All students learn the same way - Multiple methods help everyone - Flexible thinking is always better</text:p>
      <text:p text:style-name="Text_20_body"><text:span text:style-name="T1">Reality for many special needs students:</text:span> - Need ONE clear method - Confused by multiple approaches - Repetition and fluency are key - Common Core made math HARDER for them</text:p>
      <text:p text:style-name="Horizontal_20_Line"/>
      <text:h text:style-name="Heading_20_2" text:outline-level="2"><text:bookmark-start text:name="the-justification-machine"/>THE JUSTIFICATION MACHINE<text:bookmark-end text:name="the-justification-machine"/></text:h>
      <text:h text:style-name="Heading_20_3" text:outline-level="3"><text:bookmark-start text:name="when-test-scores-declined"/><text:span text:style-name="T1">When Test Scores Declined:</text:span><text:bookmark-end text:name="when-test-scores-declined"/></text:h>
      <text:p text:style-name="First_20_paragraph"><text:span text:style-name="T1">The excuses:</text:span> - “Implementation takes time!” - “Teachers need more training!” - “We need more funding!” - “The tests don’t capture real learning!” - “Students are learning deeper understanding!”</text:p>
      <text:p text:style-name="Text_20_body"><text:span text:style-name="T1">Never:</text:span> - “Maybe this was a bad idea.” - “Maybe traditional methods worked better.” - “Maybe we should admit we were wrong.”</text:p>
      <text:h text:style-name="Heading_20_3" text:outline-level="3"><text:bookmark-start text:name="the-experts-defended-it"/><text:span text:style-name="T1">The </text:span>“<text:span text:style-name="T1">Experts</text:span>”<text:span text:style-name="T1"> Defended It:</text:span><text:bookmark-end text:name="the-experts-defended-it"/></text:h>
      <text:p text:style-name="First_20_paragraph"><text:span text:style-name="T1">Arlene Crum</text:span> (Director of Math for Washington State until 2024): “We urged officials to stay true to the Common Core.”</text:p>
      <text:p text:style-name="Text_20_body"><text:span text:style-name="T1">Why?</text:span> - Already invested so much time and money - Can’t admit failure - Careers built on promoting Common Core - Grants depend on Common Core</text:p>
      <text:p text:style-name="Text_20_body"><text:span text:style-name="T1">Mary Mooney</text:span> (Wisconsin math consultant): “At the district level, we were incredibly excited for the Common Core.”</text:p>
      <text:p text:style-name="Text_20_body"><text:span text:style-name="T1">But:</text:span> - Wisconsin saw minimal improvement - 4th graders: +6 points (2022-2024) - correlation or causation? - 8th graders: +1 point - basically unchanged</text:p>
      <text:h text:style-name="Heading_20_3" text:outline-level="3"><text:bookmark-start text:name="the-research-was-cherry-picked"/><text:span text:style-name="T1">The Research Was Cherry-Picked:</text:span><text:bookmark-end text:name="the-research-was-cherry-picked"/></text:h>
      <text:p text:style-name="First_20_paragraph"><text:span text:style-name="T1">Studies that showed problems:</text:span> Ignored. <text:span text:style-name="T1">Studies that showed minimal gains:</text:span> Cited as “proof it works!” <text:span text:style-name="T1">Lack of pilot data:</text:span> Dismissed as unnecessary.</text:p>
      <text:p text:style-name="Text_20_body"><text:span text:style-name="T1">Meanwhile:</text:span> - States that REJECTED Common Core (Virginia, Texas) did as well or better - States that modified it heavily (Louisiana) saw improvements - States that kept it strictly (Washington) saw declines</text:p>
      <text:p text:style-name="Horizontal_20_Line"/>
      <text:h text:style-name="Heading_20_2" text:outline-level="2"><text:bookmark-start text:name="washington-quietly-backs-away"/>2025-26: WASHINGTON QUIETLY BACKS AWAY<text:bookmark-end text:name="washington-quietly-backs-away"/></text:h>
      <text:h text:style-name="Heading_20_3" text:outline-level="3"><text:bookmark-start text:name="the-admission-of-failure-without-admitting-failure"/><text:span text:style-name="T1">The Admission of Failure (Without Admitting Failure):</text:span><text:bookmark-end text:name="the-admission-of-failure-without-admitting-failure"/></text:h>
      <text:p text:style-name="First_20_paragraph"><text:span text:style-name="T1">OSPI announcement (2025):</text:span> “Learning standards for Mathematics are now in the <text:span text:style-name="T1">Initial Adoption and Implementation phase</text:span>.”</text:p>
      <text:p text:style-name="Text_20_body"><text:span text:style-name="T1">Translation:</text:span> “We’re changing Common Core because it didn’t work, but we’re not calling it that.”</text:p>
      <text:p text:style-name="Text_20_body"><text:span text:style-name="T1">What they’re doing:</text:span> - “Refining and clarifying” standards (= admitting they were unclear) - Reducing number of standards (= admitting there were too many) - Excel file contains “crosswalk to Common Core adopted in 2011” (= showing differences)</text:p>
      <text:p text:style-name="Text_20_body"><text:span text:style-name="T1">Documents released:</text:span> - “Key Shifts in the Standards” (= admitting significant changes needed) - “What’s New in the Standards” (= admitting Common Core is being modified)</text:p>
      <text:p text:style-name="Text_20_body"><text:span text:style-name="T1">Feedback survey open through mid-February:</text:span> Translation: “Please tell us what we did wrong so we can fix it without admitting we were wrong.”</text:p>
      <text:h text:style-name="Heading_20_3" text:outline-level="3"><text:bookmark-start text:name="after-15-years"/><text:span text:style-name="T1">After 15 Years:</text:span><text:bookmark-end text:name="after-15-years"/></text:h>
      <text:list text:style-name="L23">
        <text:list-item>
          <text:p text:style-name="P28"><text:span text:style-name="T1">Billions spent</text:span></text:p>
        </text:list-item>
        <text:list-item>
          <text:p text:style-name="P28"><text:span text:style-name="T1">Test scores declined</text:span></text:p>
        </text:list-item>
        <text:list-item>
          <text:p text:style-name="P28"><text:span text:style-name="T1">Teachers overwhelmed</text:span></text:p>
        </text:list-item>
        <text:list-item>
          <text:p text:style-name="P28"><text:span text:style-name="T1">Parents frustrated</text:span></text:p>
        </text:list-item>
        <text:list-item>
          <text:p text:style-name="P28"><text:span text:style-name="T1">Students confused</text:span></text:p>
        </text:list-item>
        <text:list-item>
          <text:p text:style-name="P28"><text:span text:style-name="T1">Real world ignored it</text:span></text:p>
        </text:list-item>
      </text:list>
      <text:p text:style-name="First_20_paragraph"><text:span text:style-name="T1">And NOW they’re </text:span>“<text:span text:style-name="T1">revising</text:span>”<text:span text:style-name="T1"> it.</text:span></text:p>
      <text:p text:style-name="Text_20_body"><text:span text:style-name="T1">This is what </text:span>“<text:span text:style-name="T1">trust the experts</text:span>”<text:span text:style-name="T1"> gets you.</text:span></text:p>
      <text:p text:style-name="Horizontal_20_Line"/>
      <text:h text:style-name="Heading_20_2" text:outline-level="2"><text:bookmark-start text:name="the-moses-lake-connection"/>THE MOSES LAKE CONNECTION<text:bookmark-end text:name="the-moses-lake-connection"/></text:h>
      <text:h text:style-name="Heading_20_3" text:outline-level="3"><text:bookmark-start text:name="your-local-experience"/><text:span text:style-name="T1">Your Local Experience:</text:span><text:bookmark-end text:name="your-local-experience"/></text:h>
      <text:p text:style-name="First_20_paragraph"><text:span text:style-name="T1">Moses Lake School District had to:</text:span> 1. Throw out textbooks that worked 2. Buy new Common Core-aligned materials 3. Send teachers to extensive training 4. Implement computer testing infrastructure 5. Align curriculum to new standards 6. Explain to parents why homework looked crazy</text:p>
      <text:p text:style-name="Text_20_body"><text:span text:style-name="T1">Cost to district:</text:span> Hundreds of thousands (minimum)</text:p>
      <text:p text:style-name="Text_20_body"><text:span text:style-name="T1">Benefit to students:</text:span> None measurable.</text:p>
      <text:p text:style-name="Text_20_body"><text:span text:style-name="T1">Local control:</text:span> <text:span text:style-name="T1">ZERO.</text:span> State mandate. Districts complied or faced consequences.</text:p>
      <text:h text:style-name="Heading_20_3" text:outline-level="3"><text:bookmark-start text:name="could-moses-lake-have-opted-out"/><text:span text:style-name="T1">Could Moses Lake Have Opted Out?</text:span><text:bookmark-end text:name="could-moses-lake-have-opted-out"/></text:h>
      <text:p text:style-name="First_20_paragraph"><text:span text:style-name="T1">Technically:</text:span> No. State law required compliance.</text:p>
      <text:p text:style-name="Text_20_body"><text:span text:style-name="T1">Practically:</text:span> Some districts slow-walked implementation.</text:p>
      <text:p text:style-name="Text_20_body"><text:span text:style-name="T1">But:</text:span> Tied to state funding and SBAC graduation requirement.</text:p>
      <text:p text:style-name="Text_20_body"><text:span text:style-name="T1">Same pattern:</text:span> - Top-down mandate - Local districts powerless - Olympia knows best - Rural communities forced to comply</text:p>
      <text:p text:style-name="Horizontal_20_Line"/>
      <text:h text:style-name="Heading_20_2" text:outline-level="2"><text:bookmark-start text:name="the-parallels-to-sex-ed-and-lgbtq-curriculum"/>THE PARALLELS TO SEX ED AND LGBTQ+ CURRICULUM<text:bookmark-end text:name="the-parallels-to-sex-ed-and-lgbtq-curriculum"/></text:h>
      <text:h text:style-name="Heading_20_3" text:outline-level="3"><text:bookmark-start text:name="same-playbook"/><text:span text:style-name="T1">Same Playbook:</text:span><text:bookmark-end text:name="same-playbook"/></text:h>
      <text:p text:style-name="First_20_paragraph"><text:span text:style-name="T1">Common Core Math:</text:span> ✓ Top-down mandate ✓ Private money (Gates) influencing policy ✓ Federal coercion ✓ “Experts” know best ✓ Critics dismissed ✓ Expensive implementation ✓ No pilot program ✓ Results got worse ✓ Justification machine runs endlessly ✓ Local control eliminated</text:p>
      <text:p text:style-name="Text_20_body"><text:span text:style-name="T1">SB 5395 (Sex Ed) and SB 5462 (LGBTQ+ Curriculum):</text:span> ✓ Top-down mandate ✓ Special interests influencing policy ✓ Federal guidance following ✓ “Experts” know best ✓ Critics dismissed ✓ Expensive implementation ✓ No pilot program ✓ Results getting worse (STDs up, mental health crisis) ✓ Justification machine running ✓ Local control eliminated</text:p>
      <text:p text:style-name="Text_20_body"><text:span text:style-name="T1">THE SAME PATTERN REPEATS.</text:span></text:p>
      <text:p text:style-name="Horizontal_20_Line"/>
      <text:h text:style-name="Heading_20_2" text:outline-level="2"><text:bookmark-start text:name="the-question-for-moses-lake-families"/>THE QUESTION FOR MOSES LAKE FAMILIES<text:bookmark-end text:name="the-question-for-moses-lake-families"/></text:h>
      <text:p text:style-name="First_20_paragraph"><text:span text:style-name="T1">If they couldn’t even get 2+2=4 right…</text:span></text:p>
      <text:p text:style-name="Text_20_body"><text:span text:style-name="T1">If they spent billions and made math WORSE…</text:span></text:p>
      <text:p text:style-name="Text_20_body"><text:span text:style-name="T1">If </text:span>“<text:span text:style-name="T1">experts</text:span>”<text:span text:style-name="T1"> pushed methods that the real world completely ignores…</text:span></text:p>
      <text:p text:style-name="Text_20_body"><text:span text:style-name="T1">If test scores DECLINED instead of improved…</text:span></text:p>
      <text:p text:style-name="Text_20_body"><text:span text:style-name="T1">If they’re now quietly backing away from Common Core after 15 years…</text:span></text:p>
      <text:p text:style-name="Text_20_body"><text:span text:style-name="T1">If this followed the EXACT same pattern as the Great Society (which destroyed families)…</text:span></text:p>
      <text:h text:style-name="Heading_20_3" text:outline-level="3"><text:bookmark-start text:name="why-should-you-trust-them-with"/><text:span text:style-name="T1">WHY SHOULD YOU TRUST THEM WITH:</text:span><text:bookmark-end text:name="why-should-you-trust-them-with"/></text:h>
      <text:list text:style-name="L24">
        <text:list-item>
          <text:p text:style-name="P29">Sex education for kindergartners?</text:p>
        </text:list-item>
        <text:list-item>
          <text:p text:style-name="P29">LGBTQ+ content across all subjects?</text:p>
        </text:list-item>
        <text:list-item>
          <text:p text:style-name="P29">Your children’s moral education?</text:p>
        </text:list-item>
        <text:list-item>
          <text:p text:style-name="P29">Complex social and emotional issues?</text:p>
        </text:list-item>
      </text:list>
      <text:p text:style-name="First_20_paragraph"><text:span text:style-name="T1">If they can’t successfully teach basic arithmetic…</text:span></text:p>
      <text:p text:style-name="Text_20_body"><text:span text:style-name="T1">What makes you think they can successfully engineer healthy sexual development and gender identity?</text:span></text:p>
      <text:p text:style-name="Horizontal_20_Line"/>
      <text:h text:style-name="Heading_20_2" text:outline-level="2"><text:bookmark-start text:name="the-bottom-line-1"/>THE BOTTOM LINE<text:bookmark-end text:name="the-bottom-line-1"/></text:h>
      <text:p text:style-name="First_20_paragraph"><text:span text:style-name="T1">Common Core Math was sold as:</text:span> - “College and career ready!” - “Rigorous and high standards!” - “Evidence-based!” - “Will close achievement gaps!”</text:p>
      <text:p text:style-name="Text_20_body"><text:span text:style-name="T1">What it actually was:</text:span> - Bill Gates’ pet project - Rushed implementation with no pilot - Confusing methods nobody uses in real life - Expensive failure - Test scores declined - Now being quietly abandoned</text:p>
      <text:p text:style-name="Text_20_body"><text:span text:style-name="T1">Millions spent.</text:span> <text:span text:style-name="T1">Millions of students used as guinea pigs.</text:span> <text:span text:style-name="T1">Millions of parents frustrated.</text:span> <text:span text:style-name="T1">Teachers overwhelmed.</text:span> <text:span text:style-name="T1">Real results: Negative.</text:span></text:p>
      <text:p text:style-name="Text_20_body"><text:span text:style-name="T1">And the same people who brought you Common Core Math…</text:span></text:p>
      <text:p text:style-name="Text_20_body"><text:span text:style-name="T1">…now want to teach your 5-year-old about gender identity.</text:span></text:p>
      <text:p text:style-name="Text_20_body"><text:span text:style-name="T1">Still trust the experts?</text:span></text:p>
      <text:p text:style-name="Horizontal_20_Line"/>
      <text:h text:style-name="Heading_20_2" text:outline-level="2"><text:bookmark-start text:name="what-you-can-do"/>WHAT YOU CAN DO<text:bookmark-end text:name="what-you-can-do"/></text:h>
      <text:p text:style-name="First_20_paragraph"><text:span text:style-name="T1">1. Ask To See The Data:</text:span> - Request Moses Lake School District’s math scores before/after Common Core - Ask how much was spent on implementation - Ask what changed with 2025-26 revision</text:p>
      <text:p text:style-name="Text_20_body"><text:span text:style-name="T1">2. Attend School Board Meetings:</text:span> - Ask why Common Core is being revised if it worked so well - Ask how new mandates will be different - Demand pilot programs before full implementation</text:p>
      <text:p text:style-name="Text_20_body"><text:span text:style-name="T1">3. Remember The Pattern:</text:span> - Great Society (1960s) - family destruction - Common Core (2010s) - math failure - SB 5395/5462 (2020s) - social engineering</text:p>
      <text:p text:style-name="Text_20_body"><text:span text:style-name="T1">Same playbook. Same results.</text:span></text:p>
      <text:p text:style-name="Text_20_body"><text:span text:style-name="T1">4. Demand Local Control:</text:span> - School boards should decide curriculum - Parents should control moral education - One-size-fits-all mandates fail - Rural communities know their kids better than Olympia bureaucrats</text:p>
      <text:p text:style-name="Text_20_body"><text:span text:style-name="T1">5. Trust Your Instincts:</text:span> - If 2+2=4 still works in the real world (it does) - If your traditional education served you well (it did) - If the “new way” seems unnecessarily complicated (it is) - <text:span text:style-name="T1">You’re probably right.</text:span></text:p>
      <text:p text:style-name="Horizontal_20_Line"/>
      <text:h text:style-name="Heading_20_2" text:outline-level="2"><text:bookmark-start text:name="the-lesson"/>THE LESSON<text:bookmark-end text:name="the-lesson"/></text:h>
      <text:p text:style-name="First_20_paragraph"><text:span text:style-name="T1">Government experiments on children are:</text:span> - Expensive - Rushed - Politically motivated - Pushed by special interests (Gates, advocacy groups) - Sold with promises they can’t keep - Implemented without pilot programs - Defended even when failing - Harmful to students</text:p>
      <text:p text:style-name="Text_20_body"><text:span text:style-name="T1">Whether it’s:</text:span> - Family structure (Great Society) - Math education (Common Core) - Sex education (SB 5395) - Social curriculum (SB 5462)</text:p>
      <text:p text:style-name="Text_20_body"><text:span text:style-name="T1">The pattern is identical.</text:span></text:p>
      <text:p text:style-name="Text_20_body"><text:span text:style-name="T1">And Washington’s children keep paying the price.</text:span></text:p>
      <text:p text:style-name="Horizontal_20_Line"/>
      <text:p text:style-name="First_20_paragraph"><text:span text:style-name="T2">This is Part 2 of the Curriculum History Guide. It shows how even </text:span>“<text:span text:style-name="T2">neutral</text:span>”<text:span text:style-name="T2"> academic subjects like math have been turned into expensive failed experiments through top-down mandates, private money influence, and dismissal of parental concerns and real-world evidence.</text:span></text:p>
      <text:p text:style-name="Text_20_body"><text:span text:style-name="T2">Next: Part 3 (Sex Education) and Part 4 (LGBTQ+ Curriculum) show the same pattern applied to even more sensitive topics.</text:span> -e</text:p>
      <text:h text:style-name="Heading_20_1" text:outline-level="1"><text:bookmark-start text:name="moses-lake-school-district-transparency-project-1"/>MOSES LAKE SCHOOL DISTRICT TRANSPARENCY PROJECT<text:bookmark-end text:name="moses-lake-school-district-transparency-project-1"/></text:h>
      <text:h text:style-name="Heading_20_2" text:outline-level="2"><text:bookmark-start text:name="curriculum-history-what-they-voted-for-1"/>Curriculum History: What They Voted For<text:bookmark-end text:name="curriculum-history-what-they-voted-for-1"/></text:h>
      <text:h text:style-name="Heading_20_3" text:outline-level="3"><text:bookmark-start text:name="part-3-sex-education---the-big-fight"/>PART 3: SEX EDUCATION - THE BIG FIGHT<text:bookmark-end text:name="part-3-sex-education---the-big-fight"/></text:h>
      <text:p text:style-name="First_20_paragraph"><text:span text:style-name="T1">SB 5395: Comprehensive Sexual Health Education</text:span></text:p>
      <text:p text:style-name="Horizontal_20_Line"/>
      <text:h text:style-name="Heading_20_2" text:outline-level="2"><text:bookmark-start text:name="overview-the-most-controversial-curriculum-bill"/>OVERVIEW: THE MOST CONTROVERSIAL CURRICULUM BILL<text:bookmark-end text:name="overview-the-most-controversial-curriculum-bill"/></text:h>
      <text:p text:style-name="First_20_paragraph">Between 2019 and 2020, Washington State passed the most controversial education bill in recent history. Senate Bill 5395 required comprehensive sexual health education for all students K-12.</text:p>
      <text:p text:style-name="Text_20_body">The bill sparked: - 6+ hours of House floor debate - 200+ proposed amendments - A grassroots referendum campaign that collected 264,637 signatures - A statewide vote where 1.9 million Washingtonians weighed in</text:p>
      <text:p text:style-name="Text_20_body"><text:span text:style-name="T1">The Result:</text:span> Despite fierce opposition, the bill became law and voters upheld it by a 16-point margin.</text:p>
      <text:p text:style-name="Text_20_body">This section shows you exactly who voted for it, who voted against it, and what it actually requires in your child’s classroom.</text:p>
      <text:p text:style-name="Horizontal_20_Line"/>
      <text:h text:style-name="Heading_20_2" text:outline-level="2"><text:bookmark-start text:name="what-sb-5395-actually-requires"/>WHAT SB 5395 ACTUALLY REQUIRES<text:bookmark-end text:name="what-sb-5395-actually-requires"/></text:h>
      <text:h text:style-name="Heading_20_3" text:outline-level="3"><text:bookmark-start text:name="the-mandate"/>The Mandate<text:bookmark-end text:name="the-mandate"/></text:h>
      <text:p text:style-name="First_20_paragraph">Starting in the 2021-22 school year (grades 6-12) and 2022-23 school year (grades K-5), all public schools must provide comprehensive sexual health education.</text:p>
      <text:p text:style-name="Text_20_body"><text:span text:style-name="T1">Frequency Requirements:</text:span> - Grades K-3: Once (as social-emotional learning) - Grades 4-5: Once - Grades 6-8: Twice - Grades 9-12: Twice</text:p>
      <text:h text:style-name="Heading_20_3" text:outline-level="3"><text:bookmark-start text:name="what-comprehensive-sexual-health-education-means"/>What “Comprehensive Sexual Health Education” Means<text:bookmark-end text:name="what-comprehensive-sexual-health-education-means"/></text:h>
      <text:p text:style-name="First_20_paragraph">According to the law (RCW 28A.300.475), it means:</text:p>
      <text:p text:style-name="Text_20_body">“<text:span text:style-name="T1">Recurring instruction in human development and reproduction that is age-appropriate and inclusive of all students.</text:span>”</text:p>
      <text:p text:style-name="Text_20_body"><text:span text:style-name="T1">Required Content Must Include:</text:span> - Medically and scientifically accurate information - Affirmative consent education (older students) - Bystander intervention training - Information about healthy relationships - Recognition of abusive or coercive behavior</text:p>
      <text:p text:style-name="Text_20_body"><text:span text:style-name="T1">For Grades K-3 Specifically:</text:span> - Taught as Social-Emotional Learning (SEL) - Focus on appropriate vs. inappropriate touching - Recognizing safe vs. unsafe situations - No explicit sexual content for young children</text:p>
      <text:h text:style-name="Heading_20_3" text:outline-level="3"><text:bookmark-start text:name="what-the-law-does-not-require"/>What The Law Does NOT Require<text:bookmark-end text:name="what-the-law-does-not-require"/></text:h>
      <text:p text:style-name="First_20_paragraph"><text:span text:style-name="T1">No Mandated Curriculum:</text:span> - State provides learning standards (goals) - Each district chooses its own curriculum materials - Districts can develop their own programs - Local control over implementation methods</text:p>
      <text:p text:style-name="Text_20_body"><text:span text:style-name="T1">Medical/Scientific Accuracy Standard:</text:span> All materials must be verified or supported by: - Peer-reviewed scientific research - Centers for Disease Control and Prevention (CDC) - American College of Obstetricians and Gynecologists (ACOG) - Washington State Department of Health</text:p>
      <text:h text:style-name="Heading_20_3" text:outline-level="3"><text:bookmark-start text:name="parental-rights-preserved"/>Parental Rights Preserved<text:bookmark-end text:name="parental-rights-preserved"/></text:h>
      <text:p text:style-name="First_20_paragraph"><text:span text:style-name="T1">You Can Opt Out:</text:span> - Written request to your child’s school - Can opt out of any portion or all instruction - No penalty to your child - No requirement to provide a reason</text:p>
      <text:p text:style-name="Text_20_body"><text:span text:style-name="T1">You Have Right to Review:</text:span> - All curriculum materials must be available for parent review - Districts must notify parents before instruction begins - You can see exactly what will be taught</text:p>
      <text:p text:style-name="Text_20_body"><text:span text:style-name="T1">You Can Observe:</text:span> - Under Initiative 2081 (now HB 1296), parents have right to observe classroom instruction - Must arrange with school (reasonable notice required)</text:p>
      <text:p text:style-name="Horizontal_20_Line"/>
      <text:h text:style-name="Heading_20_2" text:outline-level="2"><text:bookmark-start text:name="the-legislative-battle-vote-by-vote"/>THE LEGISLATIVE BATTLE: VOTE-BY-VOTE<text:bookmark-end text:name="the-legislative-battle-vote-by-vote"/></text:h>
      <text:h text:style-name="Heading_20_3" text:outline-level="3"><text:bookmark-start text:name="senate-early-learning-k-12-education-committee"/>SENATE EARLY LEARNING &amp; K-12 EDUCATION COMMITTEE<text:bookmark-end text:name="senate-early-learning-k-12-education-committee"/></text:h>
      <text:p text:style-name="First_20_paragraph"><text:span text:style-name="T1">February 20, 2019 - Committee Vote</text:span></text:p>
      <text:p text:style-name="Text_20_body">The bill started in committee, where it received: - <text:span text:style-name="T1">Majority Report:</text:span> Do pass (with amendments) - <text:span text:style-name="T1">Minority Report:</text:span> Do not pass</text:p>
      <text:p text:style-name="Text_20_body"><text:span text:style-name="T1">Committee Leadership:</text:span> - Chair: Lisa Wellman (D-Mercer Island) - <text:span text:style-name="T2">Voted YES</text:span> - Vice Chair: Claire Wilson (D-Auburn) - <text:span text:style-name="T2">Primary Sponsor, Voted YES</text:span> - Ranking Member: Brad Hawkins (R-Wenatchee) - <text:span text:style-name="T2">Voted NO</text:span></text:p>
      <text:p text:style-name="Text_20_body">The committee advanced the bill on party lines, sending it to the full Senate.</text:p>
      <text:p text:style-name="Horizontal_20_Line"/>
      <text:h text:style-name="Heading_20_3" text:outline-level="3"><text:bookmark-start text:name="first-senate-floor-vote-february-27-2019"/>FIRST SENATE FLOOR VOTE: February 27, 2019<text:bookmark-end text:name="first-senate-floor-vote-february-27-2019"/></text:h>
      <text:p text:style-name="First_20_paragraph"><text:span text:style-name="T1">Result: PASSED 28-21</text:span> (Party-line vote)</text:p>
      <text:h text:style-name="Heading_20_4" text:outline-level="4"><text:bookmark-start text:name="voting-yes-28-democrats"/>VOTING YES (28 Democrats):<text:bookmark-end text:name="voting-yes-28-democrats"/></text:h>
      <text:list text:style-name="L25">
        <text:list-item>
          <text:p text:style-name="P30"><text:span text:style-name="T1">Andy Billig</text:span> (D-3, Spokane)</text:p>
        </text:list-item>
        <text:list-item>
          <text:p text:style-name="P30">Reuven Carlyle (D-36, Seattle)</text:p>
        </text:list-item>
        <text:list-item>
          <text:p text:style-name="P30"><text:span text:style-name="T1">Marko Liias</text:span> (D-21, Lynnwood) - <text:span text:style-name="T2">Education Committee member</text:span></text:p>
        </text:list-item>
        <text:list-item>
          <text:p text:style-name="P30"><text:span text:style-name="T1">Steve Conway</text:span> (D-29, Tacoma)</text:p>
        </text:list-item>
        <text:list-item>
          <text:p text:style-name="P30">Jeannie Darneille (D-27, Tacoma)</text:p>
        </text:list-item>
        <text:list-item>
          <text:p text:style-name="P30">Manka Dhingra (D-45, Redmond) - <text:span text:style-name="T2">Education Committee member</text:span></text:p>
        </text:list-item>
        <text:list-item>
          <text:p text:style-name="P30">David Frockt (D-46, Seattle)</text:p>
        </text:list-item>
        <text:list-item>
          <text:p text:style-name="P30"><text:span text:style-name="T1">Bob Hasegawa</text:span> (D-11, Seattle)</text:p>
        </text:list-item>
        <text:list-item>
          <text:p text:style-name="P30">Steve Hobbs (D-44, Lake Stevens)</text:p>
        </text:list-item>
        <text:list-item>
          <text:p text:style-name="P30"><text:span text:style-name="T1">Sam Hunt</text:span> (D-22, Olympia)</text:p>
        </text:list-item>
        <text:list-item>
          <text:p text:style-name="P30">Karen Keiser (D-33, Des Moines)</text:p>
        </text:list-item>
        <text:list-item>
          <text:p text:style-name="P30">Patty Kuderer (D-48, Bellevue)</text:p>
        </text:list-item>
        <text:list-item>
          <text:p text:style-name="P30">Emily Randall (D-26, Bremerton)</text:p>
        </text:list-item>
        <text:list-item>
          <text:p text:style-name="P30"><text:span text:style-name="T1">John McCoy</text:span> (D-38, Tulalip)</text:p>
        </text:list-item>
        <text:list-item>
          <text:p text:style-name="P30">Joe Nguyen (D-34, West Seattle) - <text:span text:style-name="T2">Education Committee member</text:span></text:p>
        </text:list-item>
        <text:list-item>
          <text:p text:style-name="P30">Jeff Palumbo (D-1, Maltby)</text:p>
        </text:list-item>
        <text:list-item>
          <text:p text:style-name="P30"><text:span text:style-name="T1">Jamie Pedersen</text:span> (D-43, Seattle)</text:p>
        </text:list-item>
        <text:list-item>
          <text:p text:style-name="P30">Christine Rolfes (D-23, Bainbridge Island)</text:p>
        </text:list-item>
        <text:list-item>
          <text:p text:style-name="P30"><text:span text:style-name="T1">Rebecca Saldaña</text:span> (D-37, Seattle)</text:p>
        </text:list-item>
        <text:list-item>
          <text:p text:style-name="P30">Jesse Salomon (D-32, Shoreline)</text:p>
        </text:list-item>
        <text:list-item>
          <text:p text:style-name="P30">Dean Takko (D-19, Longview)</text:p>
        </text:list-item>
        <text:list-item>
          <text:p text:style-name="P30">Kevin Van De Wege (D-24, Sequim)</text:p>
        </text:list-item>
        <text:list-item>
          <text:p text:style-name="P30"><text:span text:style-name="T1">Lisa Wellman</text:span> (D-41, Mercer Island) - <text:span text:style-name="T2">Education Committee Chair</text:span></text:p>
        </text:list-item>
        <text:list-item>
          <text:p text:style-name="P30"><text:span text:style-name="T1">Claire Wilson</text:span> (D-30, Auburn) - <text:span text:style-name="T2">Primary Sponsor, Education Committee Vice Chair</text:span></text:p>
        </text:list-item>
        <text:list-item>
          <text:p text:style-name="P30">Mona Das (D-47, Kent)</text:p>
        </text:list-item>
        <text:list-item>
          <text:p text:style-name="P30"><text:span text:style-name="T1">Mark Mullet</text:span> (D-5, Issaquah) - <text:span text:style-name="T2">Education Committee member</text:span></text:p>
        </text:list-item>
        <text:list-item>
          <text:p text:style-name="P30">Emily Lovelett (D-40, Anacortes)</text:p>
        </text:list-item>
        <text:list-item>
          <text:p text:style-name="P30"><text:span text:style-name="T1">Steve Cleveland</text:span> (D-49, Spokane)</text:p>
        </text:list-item>
      </text:list>
      <text:p text:style-name="First_20_paragraph"><text:span text:style-name="T1">Note:</text:span> Names in bold are members of the Senate Education Committee profiled in your earlier documents.</text:p>
      <text:h text:style-name="Heading_20_4" text:outline-level="4"><text:bookmark-start text:name="voting-no-21-republicans-0-democrats"/>VOTING NO (21 Republicans + 0 Democrats):<text:bookmark-end text:name="voting-no-21-republicans-0-democrats"/></text:h>
      <text:list text:style-name="L26">
        <text:list-item>
          <text:p text:style-name="P31">Doug Bailey (R-10, Spokane Valley)</text:p>
        </text:list-item>
        <text:list-item>
          <text:p text:style-name="P31">Randi Becker (R-2, Eatonville)</text:p>
        </text:list-item>
        <text:list-item>
          <text:p text:style-name="P31"><text:span text:style-name="T1">John Braun</text:span> (R-20, Centralia) - <text:span text:style-name="T2">Senate Republican Leader</text:span></text:p>
        </text:list-item>
        <text:list-item>
          <text:p text:style-name="P31">Sharon Brown (R-8, Kennewick)</text:p>
        </text:list-item>
        <text:list-item>
          <text:p text:style-name="P31">Doug Ericksen (R-42, Ferndale)</text:p>
        </text:list-item>
        <text:list-item>
          <text:p text:style-name="P31"><text:span text:style-name="T1">Phil Fortunato</text:span> (R-31, Auburn)</text:p>
        </text:list-item>
        <text:list-item>
          <text:p text:style-name="P31"><text:span text:style-name="T1">Brad Hawkins</text:span> (R-12, Wenatchee) - <text:span text:style-name="T2">Education Committee Ranking Member</text:span></text:p>
        </text:list-item>
        <text:list-item>
          <text:p text:style-name="P31"><text:span text:style-name="T1">Jim Honeyford</text:span> (R-15, Sunnyside)</text:p>
        </text:list-item>
        <text:list-item>
          <text:p text:style-name="P31">Jeff Holy (R-6, Spokane)</text:p>
        </text:list-item>
        <text:list-item>
          <text:p text:style-name="P31"><text:span text:style-name="T1">Curtis King</text:span> (R-14, Yakima)</text:p>
        </text:list-item>
        <text:list-item>
          <text:p text:style-name="P31">Steve O’Ban (R-28, Tacoma)</text:p>
        </text:list-item>
        <text:list-item>
          <text:p text:style-name="P31"><text:span text:style-name="T1">Mike Padden</text:span> (R-4, Spokane Valley)</text:p>
        </text:list-item>
        <text:list-item>
          <text:p text:style-name="P31"><text:span text:style-name="T1">Ann Rivers</text:span> (R-18, La Center)</text:p>
        </text:list-item>
        <text:list-item>
          <text:p text:style-name="P31"><text:span text:style-name="T1">Mark Schoesler</text:span> (R-9, Ritzville) - <text:span text:style-name="T2">Senate Republican Leader</text:span></text:p>
        </text:list-item>
        <text:list-item>
          <text:p text:style-name="P31">Tim Sheldon (D-35, Potlatch) - <text:span text:style-name="T1">ONLY DEMOCRAT TO VOTE NO</text:span></text:p>
        </text:list-item>
        <text:list-item>
          <text:p text:style-name="P31"><text:span text:style-name="T1">Shelly Short</text:span> (R-7, Addy)</text:p>
        </text:list-item>
        <text:list-item>
          <text:p text:style-name="P31"><text:span text:style-name="T1">Keith Wagoner</text:span> (R-39, Sedro-Woolley)</text:p>
        </text:list-item>
        <text:list-item>
          <text:p text:style-name="P31">Maureen Walsh (R-16, Walla Walla)</text:p>
        </text:list-item>
        <text:list-item>
          <text:p text:style-name="P31"><text:span text:style-name="T1">Judy Warnick</text:span> (R-13, Moses Lake) - <text:span text:style-name="T1">YOUR SENATOR</text:span></text:p>
        </text:list-item>
        <text:list-item>
          <text:p text:style-name="P31"><text:span text:style-name="T1">Lynda Wilson</text:span> (R-17, Vancouver) - <text:span text:style-name="T2">Education Committee member</text:span></text:p>
        </text:list-item>
        <text:list-item>
          <text:p text:style-name="P31">Hans Zeiger (R-25, Puyallup)</text:p>
        </text:list-item>
      </text:list>
      <text:p text:style-name="First_20_paragraph"><text:span text:style-name="T1">Notable:</text:span> Senator Tim Sheldon (D-35) was the ONLY Democrat to vote NO. He represents a conservative rural district and often breaks with his party.</text:p>
      <text:p text:style-name="Text_20_body"><text:span text:style-name="T1">Moses Lake Connection:</text:span> Your own State Senator, <text:span text:style-name="T1">Judy Warnick (R-13, Moses Lake)</text:span>, voted NO on this bill.</text:p>
      <text:p text:style-name="Horizontal_20_Line"/>
      <text:h text:style-name="Heading_20_3" text:outline-level="3"><text:bookmark-start text:name="second-senate-vote-january-22-2020"/>SECOND SENATE VOTE: January 22, 2020<text:bookmark-end text:name="second-senate-vote-january-22-2020"/></text:h>
      <text:p text:style-name="First_20_paragraph">After the 2019 session ended, the bill was reintroduced in the 2020 session.</text:p>
      <text:p text:style-name="Text_20_body"><text:span text:style-name="T1">Result: PASSED 28-21</text:span> (Identical vote to first passage)</text:p>
      <text:p text:style-name="Text_20_body">Same 28 Democrats voted YES. Same 20 Republicans + Tim Sheldon voted NO.</text:p>
      <text:p text:style-name="Horizontal_20_Line"/>
      <text:h text:style-name="Heading_20_3" text:outline-level="3"><text:bookmark-start text:name="house-of-representatives-march-4-2020"/>HOUSE OF REPRESENTATIVES: March 4, 2020<text:bookmark-end text:name="house-of-representatives-march-4-2020"/></text:h>
      <text:p text:style-name="First_20_paragraph">The real battle happened in the House, where debate lasted over 6 hours.</text:p>
      <text:p text:style-name="Text_20_body"><text:span text:style-name="T1">Result: PASSED 56-40</text:span> (Party-line vote)</text:p>
      <text:h text:style-name="Heading_20_4" text:outline-level="4"><text:bookmark-start text:name="the-debate"/>The Debate<text:bookmark-end text:name="the-debate"/></text:h>
      <text:p text:style-name="First_20_paragraph"><text:span text:style-name="T1">Started:</text:span> Evening of March 3, 2020<text:line-break/><text:span text:style-name="T1">Ended:</text:span> After 2:00 AM on March 4, 2020<text:line-break/><text:span text:style-name="T1">Duration:</text:span> 6+ hours of floor debate</text:p>
      <text:p text:style-name="Text_20_body"><text:span text:style-name="T1">200+ Amendments Proposed:</text:span> - Rep. Vicki Kraft (R-17, Vancouver) alone proposed 43 amendments - Most were withdrawn or defeated on voice votes - 29 amendments received formal votes - Democratic majority defeated nearly all Republican amendments</text:p>
      <text:p text:style-name="Text_20_body"><text:span text:style-name="T1">Key Arguments - Supporters:</text:span> - Teaches children to recognize abuse and predatory behavior - Provides age-appropriate education on consent - Helps prevent sexual violence - Parental opt-out preserves choice - Medically accurate information reduces teen pregnancy and STDs</text:p>
      <text:p text:style-name="Text_20_body"><text:span text:style-name="T1">Key Arguments - Opponents:</text:span> - Parents, not schools, should teach this - Inappropriate for young children (even as SEL) - “Opt-out” becomes social pressure to “opt-in” - Curriculum materials could be too explicit - Local control should remain with districts</text:p>
      <text:h text:style-name="Heading_20_4" text:outline-level="4"><text:bookmark-start text:name="house-education-committee-actions"/>House Education Committee Actions<text:bookmark-end text:name="house-education-committee-actions"/></text:h>
      <text:p text:style-name="First_20_paragraph"><text:span text:style-name="T1">February 20, 2020 - Committee Hearing</text:span> - Chair: <text:span text:style-name="T1">Sharon Tomiko Santos</text:span> (D-37, Seattle) - Vice Chair: <text:span text:style-name="T1">Monica Stonier</text:span> (D-49, Vancouver) - Led House amendments</text:p>
      <text:p text:style-name="Text_20_body"><text:span text:style-name="T1">February 27, 2020 - Executive Session</text:span> - <text:span text:style-name="T1">Majority Report:</text:span> Do pass with amendments - <text:span text:style-name="T1">Minority Report:</text:span> Do not pass - <text:span text:style-name="T1">Second Minority Report:</text:span> Without recommendation</text:p>
      <text:p text:style-name="Text_20_body">Committee advanced bill on party-line vote.</text:p>
      <text:h text:style-name="Heading_20_4" text:outline-level="4"><text:bookmark-start text:name="final-house-vote-breakdown"/>Final House Vote Breakdown<text:bookmark-end text:name="final-house-vote-breakdown"/></text:h>
      <text:p text:style-name="First_20_paragraph"><text:span text:style-name="T1">VOTING YES (56 - All Democrats):</text:span> [Democratic representatives across the state, including urban and some suburban districts]</text:p>
      <text:p text:style-name="Text_20_body"><text:span text:style-name="T1">VOTING NO (40 - All Republicans):</text:span> Including your House representative: - <text:span text:style-name="T1">Tom Dent</text:span> (R-13, Moses Lake) - <text:span text:style-name="T2">House Education Committee Ranking Member</text:span></text:p>
      <text:p text:style-name="Text_20_body"><text:span text:style-name="T1">Clark County Representatives (Local Example):</text:span> - YES: Monica Stonier (D-49), Sharon Wylie (D-49) - NO: Paul Harris (R-17), Larry Hoff (R-18), Vicki Kraft (R-17), Brandon Vick (R-18)</text:p>
      <text:p text:style-name="Text_20_body"><text:span text:style-name="T1">Absent/Excused:</text:span> 2 members (not recorded)</text:p>
      <text:p text:style-name="Horizontal_20_Line"/>
      <text:h text:style-name="Heading_20_3" text:outline-level="3"><text:bookmark-start text:name="final-senate-concurrence-march-7-2020"/>FINAL SENATE CONCURRENCE: March 7, 2020<text:bookmark-end text:name="final-senate-concurrence-march-7-2020"/></text:h>
      <text:p text:style-name="First_20_paragraph">House made amendments. Senate had to vote again to accept them.</text:p>
      <text:p text:style-name="Text_20_body"><text:span text:style-name="T1">Result: PASSED 27-21</text:span> (One fewer YES vote than before)</text:p>
      <text:p text:style-name="Text_20_body"><text:span text:style-name="T1">Voting Changed:</text:span> - Previous YES votes: 28 - Final YES votes: 27 - One Democrat was excused and did not vote</text:p>
      <text:p text:style-name="Text_20_body"><text:span text:style-name="T1">Same Coalition:</text:span> - All Republicans voted NO - Tim Sheldon (D-35) voted NO again - All other Democrats voted YES</text:p>
      <text:p text:style-name="Horizontal_20_Line"/>
      <text:h text:style-name="Heading_20_3" text:outline-level="3"><text:bookmark-start text:name="governor-jay-inslee-march-27-2020"/>GOVERNOR JAY INSLEE: March 27, 2020<text:bookmark-end text:name="governor-jay-inslee-march-27-2020"/></text:h>
      <text:p text:style-name="First_20_paragraph"><text:span text:style-name="T1">Governor signed SB 5395 into law.</text:span></text:p>
      <text:p text:style-name="Text_20_body"><text:span text:style-name="T1">Effective Date:</text:span> June 11, 2020</text:p>
      <text:p text:style-name="Text_20_body"><text:span text:style-name="T1">Implementation Timeline:</text:span> - Grades 6-12: 2021-22 school year - Grades K-5: 2022-23 school year</text:p>
      <text:p text:style-name="Horizontal_20_Line"/>
      <text:h text:style-name="Heading_20_2" text:outline-level="2"><text:bookmark-start text:name="referendum-90-the-peoples-response"/>REFERENDUM 90: THE PEOPLE’S RESPONSE<text:bookmark-end text:name="referendum-90-the-peoples-response"/></text:h>
      <text:h text:style-name="Heading_20_3" text:outline-level="3"><text:bookmark-start text:name="the-grassroots-campaign"/>The Grassroots Campaign<text:bookmark-end text:name="the-grassroots-campaign"/></text:h>
      <text:p text:style-name="First_20_paragraph"><text:span text:style-name="T1">Parents for Safe Schools</text:span> (later “Informed Parents of Washington”) immediately began collecting signatures to put the law on the ballot.</text:p>
      <text:p text:style-name="Text_20_body"><text:span text:style-name="T1">Requirements to Qualify:</text:span> - 129,811 valid signatures needed - Had to be collected by June 2020</text:p>
      <text:p text:style-name="Text_20_body"><text:span text:style-name="T1">Results:</text:span> - 264,637 total signatures submitted - 239,496 verified as valid (90.5% validity rate) - Nearly DOUBLE the required amount - Qualified for November 2020 ballot as <text:span text:style-name="T1">Referendum 90</text:span></text:p>
      <text:h text:style-name="Heading_20_3" text:outline-level="3"><text:bookmark-start text:name="the-ballot-question"/>The Ballot Question<text:bookmark-end text:name="the-ballot-question"/></text:h>
      <text:p text:style-name="First_20_paragraph"><text:span text:style-name="T1">Voting YES meant:</text:span> Approve SB 5395 (keep the law)<text:line-break/><text:span text:style-name="T1">Voting NO meant:</text:span> Reject SB 5395 (repeal the law)</text:p>
      <text:h text:style-name="Heading_20_3" text:outline-level="3"><text:bookmark-start text:name="the-campaigns"/>The Campaigns<text:bookmark-end text:name="the-campaigns"/></text:h>
      <text:p text:style-name="First_20_paragraph"><text:span text:style-name="T1">APPROVE REFERENDUM 90 (Keep the law):</text:span> - Led by: Planned Parenthood Votes Northwest and Hawaii - Key Supporters: OSPI Chris Reykdal, educators, health professionals - Message: “Protect kids from abuse, provide age-appropriate education” - Funding: Substantial from Planned Parenthood and progressive groups</text:p>
      <text:p text:style-name="Text_20_body"><text:span text:style-name="T1">REJECT REFERENDUM 90 (Repeal the law):</text:span> - Led by: Informed Parents of Washington - Key Supporters: Parents’ rights groups, conservative organizations - Message: “Parents, not schools, should teach this” - Concern: Over-sexualization of young children</text:p>
      <text:h text:style-name="Heading_20_3" text:outline-level="3"><text:bookmark-start text:name="pre-election-polling-september-2020"/>Pre-Election Polling (September 2020)<text:bookmark-end text:name="pre-election-polling-september-2020"/></text:h>
      <text:p text:style-name="First_20_paragraph"><text:span text:style-name="T1">KING 5 Poll of ~600 likely voters:</text:span> - Approve: 52% - Reject: 34% - Undecided: 14%</text:p>
      <text:p text:style-name="Text_20_body">Poll suggested law would survive, but race was competitive.</text:p>
      <text:h text:style-name="Heading_20_3" text:outline-level="3"><text:bookmark-start text:name="final-results-november-3-2020"/>FINAL RESULTS: November 3, 2020<text:bookmark-end text:name="final-results-november-3-2020"/></text:h>
      <text:p text:style-name="First_20_paragraph"><text:span text:style-name="T1">REFERENDUM 90 - APPROVED</text:span></text:p>
      <text:p text:style-name="Text_20_body"><text:span text:style-name="T1">Total Votes Cast:</text:span> ~3.3 million (estimated)</text:p>
      <text:p text:style-name="Text_20_body"><text:span text:style-name="T1">APPROVE (Keep SB 5395):</text:span> 57.82% ≈ 1,908,000 votes<text:line-break/><text:span text:style-name="T1">REJECT (Repeal SB 5395):</text:span> 42.18% ≈ 1,392,000 votes</text:p>
      <text:p text:style-name="Text_20_body"><text:span text:style-name="T1">Margin:</text:span> 516,000 votes (15.64 percentage points)</text:p>
      <text:h text:style-name="Heading_20_3" text:outline-level="3"><text:bookmark-start text:name="what-the-vote-meant"/>What The Vote Meant<text:bookmark-end text:name="what-the-vote-meant"/></text:h>
      <text:p text:style-name="First_20_paragraph">Despite collecting 264,000 signatures to put it on the ballot, opponents couldn’t convince voters to repeal the law. The 58-42 margin was decisive.</text:p>
      <text:p text:style-name="Text_20_body"><text:span text:style-name="T1">Voter Turnout:</text:span> November 2020 was a presidential election year, ensuring high turnout across all demographics.</text:p>
      <text:p text:style-name="Text_20_body"><text:span text:style-name="T1">The Democratic Check:</text:span> - Legislature passed it (party-line votes) - Opponents forced a public vote - Public upheld the Legislature’s decision by a wide margin - Law took full effect as written</text:p>
      <text:p text:style-name="Horizontal_20_Line"/>
      <text:h text:style-name="Heading_20_2" text:outline-level="2"><text:bookmark-start text:name="the-deeper-question-why-they-disagree"/>THE DEEPER QUESTION: WHY THEY DISAGREE<text:bookmark-end text:name="the-deeper-question-why-they-disagree"/></text:h>
      <text:p text:style-name="First_20_paragraph">Before we discuss what this means in Moses Lake classrooms, it’s important to understand WHY this vote split so cleanly along party lines. This wasn’t political theater - it was a genuine disagreement about fundamental questions.</text:p>
      <text:h text:style-name="Heading_20_3" text:outline-level="3"><text:bookmark-start text:name="the-societal-change-that-sparked-the-debate"/>THE SOCIETAL CHANGE THAT SPARKED THE DEBATE<text:bookmark-end text:name="the-societal-change-that-sparked-the-debate"/></text:h>
      <text:p text:style-name="First_20_paragraph"><text:span text:style-name="T1">America in the 1950s-1960s:</text:span> - Two-parent households were the norm - Divorce was rare and socially stigmatized - Extended families lived nearby (grandparents, aunts, uncles) - Churches and community organizations were strong - Schools focused on academics; families handled moral education - Parents were expected to have “the talk” with their own children</text:p>
      <text:p text:style-name="Text_20_body"><text:span text:style-name="T1">America in 2020:</text:span> - Divorce rate: 40-50% of marriages - Single-parent households common - Cohabitation without marriage normalized - Blended families, multiple definitions of “family” - Geographic mobility scattered families across the country - Church attendance declining - Many parents uncomfortable, unwilling, or unable to teach this</text:p>
      <text:p text:style-name="Text_20_body"><text:span text:style-name="T1">The Statistics That Drove The Debate:</text:span> - Teen pregnancy rates (though declining, still higher than other developed nations) - STD rates among teenagers - Sexual abuse statistics: 1 in 6 girls, 1 in 33 boys report sexual abuse - Kids getting information from peers and internet instead of trusted adults - Welfare dependency cycles (teen mothers often need state assistance)</text:p>
      <text:p text:style-name="Text_20_body">This societal shift created a vacuum: <text:span text:style-name="T1">Who teaches children about sexuality when families don’t or can’t?</text:span></text:p>
      <text:p text:style-name="Text_20_body">Progressive and conservative legislators gave opposite answers to that question.</text:p>
      <text:p text:style-name="Horizontal_20_Line"/>
      <text:h text:style-name="Heading_20_3" text:outline-level="3"><text:bookmark-start text:name="the-progressive-case-for-sb-5395"/>THE PROGRESSIVE CASE FOR SB 5395<text:bookmark-end text:name="the-progressive-case-for-sb-5395"/></text:h>
      <text:p text:style-name="First_20_paragraph">Democrats who voted YES believed:</text:p>
      <text:h text:style-name="Heading_20_4" text:outline-level="4"><text:bookmark-start text:name="schools-must-fill-the-gap-when-families-dont"/>1. Schools Must Fill The Gap When Families Don’t<text:bookmark-end text:name="schools-must-fill-the-gap-when-families-dont"/></text:h>
      <text:list text:style-name="L27">
        <text:list-item>
          <text:p text:style-name="P32">Family breakdown has already happened - can’t wish it away</text:p>
        </text:list-item>
        <text:list-item>
          <text:p text:style-name="P32">Not all kids have parents who will teach them</text:p>
        </text:list-item>
        <text:list-item>
          <text:p text:style-name="P32">Schools are the ONLY institution that reaches every single child</text:p>
        </text:list-item>
        <text:list-item>
          <text:p text:style-name="P32">Waiting for “ideal families” to return means kids suffer now</text:p>
        </text:list-item>
        <text:list-item>
          <text:p text:style-name="P32">“If not schools, then who? The internet? Their peers?”</text:p>
        </text:list-item>
      </text:list>
      <text:h text:style-name="Heading_20_4" text:outline-level="4"><text:bookmark-start text:name="this-is-a-public-health-issue"/>2. This Is A Public Health Issue<text:bookmark-end text:name="this-is-a-public-health-issue"/></text:h>
      <text:list text:style-name="L28">
        <text:list-item>
          <text:p text:style-name="P33">Teen pregnancy affects society (welfare costs, healthcare, education)</text:p>
        </text:list-item>
        <text:list-item>
          <text:p text:style-name="P33">STDs are a medical concern, not just a moral one</text:p>
        </text:list-item>
        <text:list-item>
          <text:p text:style-name="P33">Sexual abuse prevention requires education</text:p>
        </text:list-item>
        <text:list-item>
          <text:p text:style-name="P33">Public health crises require public (government) solutions</text:p>
        </text:list-item>
        <text:list-item>
          <text:p text:style-name="P33">“When the consequences affect everyone, everyone has a stake”</text:p>
        </text:list-item>
      </text:list>
      <text:h text:style-name="Heading_20_4" text:outline-level="4"><text:bookmark-start text:name="information-prevents-harm"/>3. Information Prevents Harm<text:bookmark-end text:name="information-prevents-harm"/></text:h>
      <text:list text:style-name="L29">
        <text:list-item>
          <text:p text:style-name="P34">Kids who understand consent can recognize abuse</text:p>
        </text:list-item>
        <text:list-item>
          <text:p text:style-name="P34">Knowledge about STDs encourages safer behavior</text:p>
        </text:list-item>
        <text:list-item>
          <text:p text:style-name="P34">Understanding reproduction prevents unwanted pregnancy</text:p>
        </text:list-item>
        <text:list-item>
          <text:p text:style-name="P34">Comprehensive education is more effective than abstinence-only</text:p>
        </text:list-item>
        <text:list-item>
          <text:p text:style-name="P34">“Ignorance doesn’t protect children - knowledge does”</text:p>
        </text:list-item>
      </text:list>
      <text:h text:style-name="Heading_20_4" text:outline-level="4"><text:bookmark-start text:name="inclusion-protects-vulnerable-students"/>4. Inclusion Protects Vulnerable Students<text:bookmark-end text:name="inclusion-protects-vulnerable-students"/></text:h>
      <text:list text:style-name="L30">
        <text:list-item>
          <text:p text:style-name="P35">LGBTQ+ students exist in every school</text:p>
        </text:list-item>
        <text:list-item>
          <text:p text:style-name="P35">Suicide rates are higher among LGBTQ+ youth</text:p>
        </text:list-item>
        <text:list-item>
          <text:p text:style-name="P35">Inclusive curriculum makes ALL students feel safe</text:p>
        </text:list-item>
        <text:list-item>
          <text:p text:style-name="P35">Bullying decreases when diversity is normalized</text:p>
        </text:list-item>
        <text:list-item>
          <text:p text:style-name="P35">“Every child deserves to feel included and safe”</text:p>
        </text:list-item>
      </text:list>
      <text:h text:style-name="Heading_20_4" text:outline-level="4"><text:bookmark-start text:name="parental-rights-are-preserved"/>5. Parental Rights Are Preserved<text:bookmark-end text:name="parental-rights-are-preserved"/></text:h>
      <text:list text:style-name="L31">
        <text:list-item>
          <text:p text:style-name="P36">Opt-out provision protects family choice</text:p>
        </text:list-item>
        <text:list-item>
          <text:p text:style-name="P36">Parents can still teach their own values at home</text:p>
        </text:list-item>
        <text:list-item>
          <text:p text:style-name="P36">Schools provide baseline information; families add values</text:p>
        </text:list-item>
        <text:list-item>
          <text:p text:style-name="P36">This is support, not replacement, of parental authority</text:p>
        </text:list-item>
        <text:list-item>
          <text:p text:style-name="P36">“We’re helping parents, not overriding them”</text:p>
        </text:list-item>
      </text:list>
      <text:h text:style-name="Heading_20_4" text:outline-level="4"><text:bookmark-start text:name="the-democratic-process-worked"/>6. The Democratic Process Worked<text:bookmark-end text:name="the-democratic-process-worked"/></text:h>
      <text:list text:style-name="L32">
        <text:list-item>
          <text:p text:style-name="P37">Elected legislators passed the law</text:p>
        </text:list-item>
        <text:list-item>
          <text:p text:style-name="P37">Voters upheld it in Referendum 90 (58-42%)</text:p>
        </text:list-item>
        <text:list-item>
          <text:p text:style-name="P37">The people have spoken through democratic means</text:p>
        </text:list-item>
        <text:list-item>
          <text:p text:style-name="P37">“This is what democracy looks like - majority rule with minority rights protected”</text:p>
        </text:list-item>
      </text:list>
      <text:p text:style-name="First_20_paragraph"><text:span text:style-name="T1">The Progressive Bottom Line:</text:span> “<text:span text:style-name="T2">Children are being harmed by lack of information. Society pays the costs. Schools can help. Parents who disagree can opt out. This is common sense public health policy.</text:span>”</text:p>
      <text:p text:style-name="Horizontal_20_Line"/>
      <text:h text:style-name="Heading_20_3" text:outline-level="3"><text:bookmark-start text:name="the-conservative-case-against-sb-5395"/>THE CONSERVATIVE CASE AGAINST SB 5395<text:bookmark-end text:name="the-conservative-case-against-sb-5395"/></text:h>
      <text:p text:style-name="First_20_paragraph">Republicans who voted NO believed:</text:p>
      <text:h text:style-name="Heading_20_4" text:outline-level="4"><text:bookmark-start text:name="parental-authority-is-sacred"/>1. Parental Authority Is Sacred<text:bookmark-end text:name="parental-authority-is-sacred"/></text:h>
      <text:list text:style-name="L33">
        <text:list-item>
          <text:p text:style-name="P38">“This is MY child, not the state’s child”</text:p>
        </text:list-item>
        <text:list-item>
          <text:p text:style-name="P38">Parents have God-given responsibility to raise their children</text:p>
        </text:list-item>
        <text:list-item>
          <text:p text:style-name="P38">Schools exist to support families, not replace them</text:p>
        </text:list-item>
        <text:list-item>
          <text:p text:style-name="P38">Even with opt-out, social pressure forces participation</text:p>
        </text:list-item>
        <text:list-item>
          <text:p text:style-name="P38">Better system: “Opt-in” where parents choose to participate</text:p>
        </text:list-item>
        <text:list-item>
          <text:p text:style-name="P38">“The government doesn’t have the right to override parents”</text:p>
        </text:list-item>
      </text:list>
      <text:h text:style-name="Heading_20_4" text:outline-level="4"><text:bookmark-start text:name="moral-and-religious-foundations-matter"/>2. Moral And Religious Foundations Matter<text:bookmark-end text:name="moral-and-religious-foundations-matter"/></text:h>
      <text:list text:style-name="L34">
        <text:list-item>
          <text:p text:style-name="P39">Sexual morality is taught in Scripture, not decided by legislature</text:p>
        </text:list-item>
        <text:list-item>
          <text:p text:style-name="P39">Many families believe sex belongs only within marriage (Biblical teaching)</text:p>
        </text:list-item>
        <text:list-item>
          <text:p text:style-name="P39">Schools shouldn’t teach content that contradicts family religious beliefs</text:p>
        </text:list-item>
        <text:list-item>
          <text:p text:style-name="P39">First Amendment concerns: Is this government endorsing certain moral views?</text:p>
        </text:list-item>
        <text:list-item>
          <text:p text:style-name="P39">“Our faith teaches truth - schools shouldn’t contradict God’s Word”</text:p>
        </text:list-item>
      </text:list>
      <text:h text:style-name="Heading_20_4" text:outline-level="4"><text:bookmark-start text:name="age-appropriateness-concerns-are-real"/>3. Age-Appropriateness Concerns Are Real<text:bookmark-end text:name="age-appropriateness-concerns-are-real"/></text:h>
      <text:list text:style-name="L35">
        <text:list-item>
          <text:p text:style-name="P40">Kindergarten through 3rd grade is too young, even for “social-emotional learning”</text:p>
        </text:list-item>
        <text:list-item>
          <text:p text:style-name="P40">Childhood innocence should be protected</text:p>
        </text:list-item>
        <text:list-item>
          <text:p text:style-name="P40">Early exposure creates curiosity that leads to experimentation</text:p>
        </text:list-item>
        <text:list-item>
          <text:p text:style-name="P40">Developmental psychology: kids aren’t ready to process this</text:p>
        </text:list-item>
        <text:list-item>
          <text:p text:style-name="P40">“Let kids be kids - don’t rush them into adult topics”</text:p>
        </text:list-item>
      </text:list>
      <text:h text:style-name="Heading_20_4" text:outline-level="4"><text:bookmark-start text:name="lgbtq-content-conflicts-with-beliefs"/>4. LGBTQ+ Content Conflicts With Beliefs<text:bookmark-end text:name="lgbtq-content-conflicts-with-beliefs"/></text:h>
      <text:list text:style-name="L36">
        <text:list-item>
          <text:p text:style-name="P41">Many Christians believe homosexual behavior is sinful (Leviticus 18:22, Romans 1:26-27)</text:p>
        </text:list-item>
        <text:list-item>
          <text:p text:style-name="P41">“Love the person, disagree with the lifestyle”</text:p>
        </text:list-item>
        <text:list-item>
          <text:p text:style-name="P41">Teaching it as “normal” forces acceptance of what they believe is wrong</text:p>
        </text:list-item>
        <text:list-item>
          <text:p text:style-name="P41">Creates conflict between school messaging and home/church teaching</text:p>
        </text:list-item>
        <text:list-item>
          <text:p text:style-name="P41">“Don’t force our children to affirm what we believe is sin”</text:p>
        </text:list-item>
      </text:list>
      <text:h text:style-name="Heading_20_4" text:outline-level="4"><text:bookmark-start text:name="schools-are-failing-core-academics"/>5. Schools Are Failing Core Academics<text:bookmark-end text:name="schools-are-failing-core-academics"/></text:h>
      <text:list text:style-name="L37">
        <text:list-item>
          <text:p text:style-name="P42">Washington students struggle with reading and math proficiency</text:p>
        </text:list-item>
        <text:list-item>
          <text:p text:style-name="P42">Limited classroom time should focus on academics, not social issues</text:p>
        </text:list-item>
        <text:list-item>
          <text:p text:style-name="P42">Better priorities: home economics, civics, American history, patriotism</text:p>
        </text:list-item>
        <text:list-item>
          <text:p text:style-name="P42">Life skills: budgeting, cooking, respect for the flag</text:p>
        </text:list-item>
        <text:list-item>
          <text:p text:style-name="P42">“Teach them to read, write, and love their country first”</text:p>
        </text:list-item>
      </text:list>
      <text:h text:style-name="Heading_20_4" text:outline-level="4"><text:bookmark-start text:name="this-accelerates-family-breakdown"/>6. This Accelerates Family Breakdown<text:bookmark-end text:name="this-accelerates-family-breakdown"/></text:h>
      <text:list text:style-name="L38">
        <text:list-item>
          <text:p text:style-name="P43">Strong families are the solution, not schools replacing them</text:p>
        </text:list-item>
        <text:list-item>
          <text:p text:style-name="P43">When schools take over parental roles, parents disengage further</text:p>
        </text:list-item>
        <text:list-item>
          <text:p text:style-name="P43">Society should strengthen marriage and family, not work around their collapse</text:p>
        </text:list-item>
        <text:list-item>
          <text:p text:style-name="P43">Character education: self-control, delayed gratification, respect</text:p>
        </text:list-item>
        <text:list-item>
          <text:p text:style-name="P43">“Fix the problem (family breakdown), not the symptom (teen pregnancy)”</text:p>
        </text:list-item>
      </text:list>
      <text:h text:style-name="Heading_20_4" text:outline-level="4"><text:bookmark-start text:name="abstinence-is-the-real-answer"/>7. Abstinence Is The Real Answer<text:bookmark-end text:name="abstinence-is-the-real-answer"/></text:h>
      <text:list text:style-name="L39">
        <text:list-item>
          <text:p text:style-name="P44">Abstinence until marriage is 100% effective at preventing pregnancy and STDs</text:p>
        </text:list-item>
        <text:list-item>
          <text:p text:style-name="P44">Comprehensive sex ed assumes kids will have sex - becomes self-fulfilling prophecy</text:p>
        </text:list-item>
        <text:list-item>
          <text:p text:style-name="P44">Teaching about contraception gives implicit permission</text:p>
        </text:list-item>
        <text:list-item>
          <text:p text:style-name="P44">Focus on building virtue and self-control</text:p>
        </text:list-item>
        <text:list-item>
          <text:p text:style-name="P44">“Teach them to wait, not how to be ‘safe’ while doing what’s wrong”</text:p>
        </text:list-item>
      </text:list>
      <text:h text:style-name="Heading_20_4" text:outline-level="4"><text:bookmark-start text:name="distrust-of-medically-accurate-standards"/>8. Distrust Of “Medically Accurate” Standards<text:bookmark-end text:name="distrust-of-medically-accurate-standards"/></text:h>
      <text:list text:style-name="L40">
        <text:list-item>
          <text:p text:style-name="P45">Who defines “medically accurate”? Often Planned Parenthood and progressive groups</text:p>
        </text:list-item>
        <text:list-item>
          <text:p text:style-name="P45">Science can describe behaviors, but can’t prescribe morality</text:p>
        </text:list-item>
        <text:list-item>
          <text:p text:style-name="P45">“Medically accurate” includes abortion as an option - many oppose this</text:p>
        </text:list-item>
        <text:list-item>
          <text:p text:style-name="P45">Curriculum providers often have progressive social agenda</text:p>
        </text:list-item>
        <text:list-item>
          <text:p text:style-name="P45">“We don’t trust the State Board to choose materials that respect our values”</text:p>
        </text:list-item>
      </text:list>
      <text:h text:style-name="Heading_20_4" text:outline-level="4"><text:bookmark-start text:name="slippery-slope-concerns"/>9. Slippery Slope Concerns<text:bookmark-end text:name="slippery-slope-concerns"/></text:h>
      <text:list text:style-name="L41">
        <text:list-item>
          <text:p text:style-name="P46">“It starts ‘age-appropriate’ but where does it end?”</text:p>
        </text:list-item>
        <text:list-item>
          <text:p text:style-name="P46">Today it’s K-3 social-emotional learning; tomorrow it’s explicit content</text:p>
        </text:list-item>
        <text:list-item>
          <text:p text:style-name="P46">Pattern: progressives keep pushing boundaries further left</text:p>
        </text:list-item>
        <text:list-item>
          <text:p text:style-name="P46">Gender ideology concerns: Will schools teach kids they can “choose” their gender?</text:p>
        </text:list-item>
        <text:list-item>
          <text:p text:style-name="P46">“If they mandated this, what else will they mandate next?”</text:p>
        </text:list-item>
      </text:list>
      <text:h text:style-name="Heading_20_4" text:outline-level="4"><text:bookmark-start text:name="limited-government-philosophy"/>10. Limited Government Philosophy<text:bookmark-end text:name="limited-government-philosophy"/></text:h>
      <text:list text:style-name="L42">
        <text:list-item>
          <text:p text:style-name="P47">Government that governs best governs least</text:p>
        </text:list-item>
        <text:list-item>
          <text:p text:style-name="P47">Problems should be solved at the lowest level: family, church, community</text:p>
        </text:list-item>
        <text:list-item>
          <text:p text:style-name="P47">Individual liberty means parents’ rights trump state mandates</text:p>
        </text:list-item>
        <text:list-item>
          <text:p text:style-name="P47">Cultural preservation: traditional values need protection</text:p>
        </text:list-item>
        <text:list-item>
          <text:p text:style-name="P47">“The Constitution protects us from government overreach”</text:p>
        </text:list-item>
      </text:list>
      <text:p text:style-name="First_20_paragraph"><text:span text:style-name="T1">The Conservative Bottom Line:</text:span> “<text:span text:style-name="T2">Children are being harmed by exposure to this content. Parents have the right and responsibility to teach their own children. Schools are overstepping their proper role. This undermines families and religious freedom.</text:span>”</text:p>
      <text:p text:style-name="Horizontal_20_Line"/>
      <text:h text:style-name="Heading_20_3" text:outline-level="3"><text:bookmark-start text:name="the-actual-fault-lines"/>THE ACTUAL FAULT LINES<text:bookmark-end text:name="the-actual-fault-lines"/></text:h>
      <text:p text:style-name="First_20_paragraph">This debate isn’t really about sex education content. It’s about deeper questions:</text:p>
      <text:h text:style-name="Heading_20_4" text:outline-level="4"><text:bookmark-start text:name="who-decides"/>WHO DECIDES?<text:bookmark-end text:name="who-decides"/></text:h>
      <text:list text:style-name="L43">
        <text:list-item>
          <text:p text:style-name="P48"><text:span text:style-name="T1">Progressives:</text:span> Society (through democratic government and elected representatives)</text:p>
        </text:list-item>
        <text:list-item>
          <text:p text:style-name="P48"><text:span text:style-name="T1">Conservatives:</text:span> Parents (with support from community and church)</text:p>
        </text:list-item>
      </text:list>
      <text:h text:style-name="Heading_20_4" text:outline-level="4"><text:bookmark-start text:name="what-is-the-schools-role"/>WHAT IS THE SCHOOL’S ROLE?<text:bookmark-end text:name="what-is-the-schools-role"/></text:h>
      <text:list text:style-name="L44">
        <text:list-item>
          <text:p text:style-name="P49"><text:span text:style-name="T1">Progressives:</text:span> Compensate for family breakdown, ensure all kids have information</text:p>
        </text:list-item>
        <text:list-item>
          <text:p text:style-name="P49"><text:span text:style-name="T1">Conservatives:</text:span> Teach academics, support families, don’t replace them</text:p>
        </text:list-item>
      </text:list>
      <text:h text:style-name="Heading_20_4" text:outline-level="4"><text:bookmark-start text:name="what-is-harm"/>WHAT IS “HARM”?<text:bookmark-end text:name="what-is-harm"/></text:h>
      <text:list text:style-name="L45">
        <text:list-item>
          <text:p text:style-name="P50"><text:span text:style-name="T1">Progressives:</text:span> Teen pregnancy, STDs, sexual abuse, lack of information</text:p>
        </text:list-item>
        <text:list-item>
          <text:p text:style-name="P50"><text:span text:style-name="T1">Conservatives:</text:span> Loss of innocence, moral confusion, undermining parental authority</text:p>
        </text:list-item>
      </text:list>
      <text:h text:style-name="Heading_20_4" text:outline-level="4"><text:bookmark-start text:name="what-is-normal"/>WHAT IS “NORMAL”?<text:bookmark-end text:name="what-is-normal"/></text:h>
      <text:list text:style-name="L46">
        <text:list-item>
          <text:p text:style-name="P51"><text:span text:style-name="T1">Progressives:</text:span> Accept diverse family structures and sexual identities as they exist</text:p>
        </text:list-item>
        <text:list-item>
          <text:p text:style-name="P51"><text:span text:style-name="T1">Conservatives:</text:span> Uphold traditional norms even if fewer families currently meet them</text:p>
        </text:list-item>
      </text:list>
      <text:h text:style-name="Heading_20_4" text:outline-level="4"><text:bookmark-start text:name="what-is-freedom"/>WHAT IS “FREEDOM”?<text:bookmark-end text:name="what-is-freedom"/></text:h>
      <text:list text:style-name="L47">
        <text:list-item>
          <text:p text:style-name="P52"><text:span text:style-name="T1">Progressives:</text:span> Freedom to access information and make informed choices</text:p>
        </text:list-item>
        <text:list-item>
          <text:p text:style-name="P52"><text:span text:style-name="T1">Conservatives:</text:span> Freedom from government interference in family decisions</text:p>
        </text:list-item>
      </text:list>
      <text:p text:style-name="Horizontal_20_Line"/>
      <text:h text:style-name="Heading_20_3" text:outline-level="3"><text:bookmark-start text:name="why-both-sides-are-sincere"/>WHY BOTH SIDES ARE SINCERE<text:bookmark-end text:name="why-both-sides-are-sincere"/></text:h>
      <text:p text:style-name="First_20_paragraph"><text:span text:style-name="T1">Progressives Genuinely Believe:</text:span> - Children ARE being harmed by lack of information right now - Schools ARE the only institution that can reach every single child - Opt-out DOES preserve real choice for conservative families - This WILL reduce measurable harms: pregnancy, disease, abuse - LGBTQ+ students deserve to feel safe and included - “We’re protecting children from preventable harm - how can you oppose that?”</text:p>
      <text:p text:style-name="Text_20_body"><text:span text:style-name="T1">Conservatives Genuinely Believe:</text:span> - Children ARE being harmed by premature exposure to sexual content - Schools ARE overstepping God-given parental authority - Opt-out DOESN’T work in practice (social pressure, kids feel different) - This WILL encourage earlier sexual experimentation - Biblical truth matters more than secular “inclusion” - “We’re protecting children’s innocence and souls - how can you oppose that?”</text:p>
      <text:p text:style-name="Text_20_body"><text:span text:style-name="T1">The Hard Truth:</text:span> Both sides think they’re protecting children. They just disagree fundamentally about what children need protection FROM.</text:p>
      <text:list text:style-name="L48">
        <text:list-item>
          <text:p text:style-name="P53">Progressives want to protect kids from ignorance, abuse, and preventable harm</text:p>
        </text:list-item>
        <text:list-item>
          <text:p text:style-name="P53">Conservatives want to protect kids from premature sexualization and moral confusion</text:p>
        </text:list-item>
      </text:list>
      <text:p text:style-name="First_20_paragraph">Both are motivated by genuine care for children’s wellbeing. They have irreconcilable views on how to achieve it.</text:p>
      <text:p text:style-name="Horizontal_20_Line"/>
      <text:h text:style-name="Heading_20_3" text:outline-level="3"><text:bookmark-start text:name="what-the-referendum-90-vote-tells-us"/>WHAT THE REFERENDUM 90 VOTE TELLS US<text:bookmark-end text:name="what-the-referendum-90-vote-tells-us"/></text:h>
      <text:p text:style-name="First_20_paragraph"><text:span text:style-name="T1">Statewide Result: 57.82% APPROVED</text:span></text:p>
      <text:p text:style-name="Text_20_body">This tells us several things:</text:p>
      <text:p text:style-name="Text_20_body"><text:span text:style-name="T1">1. Washington State Leans Progressive Overall</text:span> - More Washingtonians agreed with the progressive reasoning - Urban areas (Seattle, Tacoma, Spokane, Bellingham) likely voted heavily YES - Suburban swing districts (Bellevue, Vancouver) likely voted YES by smaller margins</text:p>
      <text:p text:style-name="Text_20_body"><text:span text:style-name="T1">2. But There’s A Substantial Conservative Minority</text:span> - 42% is not a small number - over 1.3 million Washingtonians voted NO - Rural counties (Eastern Washington, Southwest Washington) likely voted heavily NO - Conservative communities exist throughout the state</text:p>
      <text:p text:style-name="Text_20_body"><text:span text:style-name="T1">3. The Urban-Rural Divide Is Real</text:span> - King County (Seattle) vote likely drove the statewide result - Grant County (Moses Lake) likely voted NO by a wide margin - Statewide majority imposed mandate on local communities that opposed it - This is the tension in representative democracy</text:p>
      <text:p text:style-name="Text_20_body"><text:span text:style-name="T1">4. Your Legislators Represented Your Community</text:span> - Senator Judy Warnick (R-13) voted NO - aligned with Grant County values - Rep. Tom Dent (R-13) voted NO - aligned with local constituents - They were in the statewide minority, but likely the local majority - They did their job: represent their district’s views</text:p>
      <text:p text:style-name="Text_20_body"><text:span text:style-name="T1">5. Democracy Worked (Even If You Disagree With The Result)</text:span> - Legislature debated and voted - Opponents gathered signatures and forced a public vote - Every citizen could vote YES or NO - The majority prevailed - Minority rights (opt-out) were preserved - This is messy, but it’s democracy</text:p>
      <text:p text:style-name="Horizontal_20_Line"/>
      <text:h text:style-name="Heading_20_3" text:outline-level="3"><text:bookmark-start text:name="the-unresolved-tension"/>THE UNRESOLVED TENSION<text:bookmark-end text:name="the-unresolved-tension"/></text:h>
      <text:p text:style-name="First_20_paragraph">This law highlights a fundamental tension in American democracy:</text:p>
      <text:p text:style-name="Text_20_body"><text:span text:style-name="T1">Should local communities control their schools?</text:span> - Conservatives say YES: Moses Lake should decide for Moses Lake - Progressives say NO (sometimes): Some rights/protections are universal</text:p>
      <text:p text:style-name="Text_20_body"><text:span text:style-name="T1">Should majority rule on everything?</text:span> - Progressives say YES (on this): Democracy means majority decides policy - Conservatives say NO: Some things (parental rights) are beyond majority vote</text:p>
      <text:p text:style-name="Text_20_body"><text:span text:style-name="T1">Can a diverse state have uniform policies?</text:span> - Urban Seattle and rural Moses Lake have very different values - Can one set of rules work for both? - Or does uniform policy create resentment and resistance?</text:p>
      <text:p text:style-name="Text_20_body"><text:span text:style-name="T1">These questions remain unresolved.</text:span> SB 5395 is law, but the debate continues.</text:p>
      <text:p text:style-name="Horizontal_20_Line"/>
      <text:h text:style-name="Heading_20_2" text:outline-level="2"><text:bookmark-start text:name="what-this-means-in-moses-lake-classrooms"/>WHAT THIS MEANS IN MOSES LAKE CLASSROOMS<text:bookmark-end text:name="what-this-means-in-moses-lake-classrooms"/></text:h>
      <text:h text:style-name="Heading_20_3" text:outline-level="3"><text:bookmark-start text:name="implementation-timeline"/>Implementation Timeline<text:bookmark-end text:name="implementation-timeline"/></text:h>
      <text:p text:style-name="First_20_paragraph"><text:span text:style-name="T1">2021-22 School Year:</text:span> - Grades 6-12 began receiving comprehensive sex ed - At least twice in middle school (grades 6-8) - At least twice in high school (grades 9-12)</text:p>
      <text:p text:style-name="Text_20_body"><text:span text:style-name="T1">2022-23 School Year:</text:span> - Grades K-5 began receiving age-appropriate instruction - Once in grades K-3 (as social-emotional learning) - Once in grades 4-5</text:p>
      <text:p text:style-name="Text_20_body"><text:span text:style-name="T1">Current Status (2024-25):</text:span> Fully implemented across all grades.</text:p>
      <text:h text:style-name="Heading_20_3" text:outline-level="3"><text:bookmark-start text:name="moses-lake-school-district-curriculum-choices"/>Moses Lake School District Curriculum Choices<text:bookmark-end text:name="moses-lake-school-district-curriculum-choices"/></text:h>
      <text:p text:style-name="First_20_paragraph"><text:span text:style-name="T1">The District Had To:</text:span> - Provide sex ed to all students K-12 - Meet state learning standards - Use medically/scientifically accurate materials - Notify parents before instruction - Honor opt-out requests</text:p>
      <text:p text:style-name="Text_20_body"><text:span text:style-name="T1">The District Could Choose:</text:span> - Which curriculum program to use - How to sequence the instruction - Specific textbooks and materials - Whether to develop custom curriculum - Training approach for teachers</text:p>
      <text:p text:style-name="Text_20_body"><text:span text:style-name="T1">Your Rights as a Moses Lake Parent:</text:span></text:p>
      <text:list text:style-name="L49">
        <text:list-item>
          <text:p text:style-name="P54"><text:span text:style-name="T1">Review Curriculum:</text:span> Contact Moses Lake School District to see materials</text:p>
        </text:list-item>
        <text:list-item>
          <text:p text:style-name="P54"><text:span text:style-name="T1">Opt Your Child Out:</text:span> Written request to your child’s school</text:p>
        </text:list-item>
        <text:list-item>
          <text:p text:style-name="P54"><text:span text:style-name="T1">Observe Instruction:</text:span> Under HB 1296, arrange with school to observe</text:p>
        </text:list-item>
        <text:list-item>
          <text:p text:style-name="P54"><text:span text:style-name="T1">Attend Board Meetings:</text:span> School board discusses implementation</text:p>
        </text:list-item>
      </text:list>
      <text:p text:style-name="First_20_paragraph"><text:span text:style-name="T1">Contact Information:</text:span> - Moses Lake School District: (509) 766-2650 - Website: mlsd161.org - School Board Meetings: Usually 2nd and 4th Monday, 6:30 PM</text:p>
      <text:p text:style-name="Horizontal_20_Line"/>
      <text:h text:style-name="Heading_20_2" text:outline-level="2"><text:bookmark-start text:name="connecting-to-your-education-committee"/>CONNECTING TO YOUR EDUCATION COMMITTEE<text:bookmark-end text:name="connecting-to-your-education-committee"/></text:h>
      <text:h text:style-name="Heading_20_3" text:outline-level="3"><text:bookmark-start text:name="these-are-the-same-people"/>These Are The Same People<text:bookmark-end text:name="these-are-the-same-people"/></text:h>
      <text:p text:style-name="First_20_paragraph">Remember the 19 Education Committee members profiled in your earlier documents? Here’s how they voted on SB 5395:</text:p>
      <text:p text:style-name="Text_20_body"><text:span text:style-name="T1">SENATE EDUCATION COMMITTEE - VOTED YES:</text:span> - Lisa Wellman (D-41) - Committee Chair - Claire Wilson (D-30) - Vice Chair, Primary Sponsor<text:line-break/>- Marko Liias (D-21) - Manka Dhingra (D-45) - Joe Nguyen (D-34) - Mark Mullet (D-5) - Steve Cleveland (D-49)</text:p>
      <text:p text:style-name="Text_20_body"><text:span text:style-name="T1">SENATE EDUCATION COMMITTEE - VOTED NO:</text:span> - Brad Hawkins (R-12) - Ranking Member - Lynda Wilson (R-17)</text:p>
      <text:p text:style-name="Text_20_body"><text:span text:style-name="T1">HOUSE EDUCATION COMMITTEE:</text:span> - Sharon Tomiko Santos (D-37) - Chair, VOTED YES - Monica Stonier (D-49) - Vice Chair, VOTED YES, Led amendments - Tom Dent (R-13, Moses Lake) - Ranking Member, VOTED NO</text:p>
      <text:p text:style-name="Text_20_body"><text:span text:style-name="T1">Pattern:</text:span> Every Democratic member of the Education Committee voted YES. Every Republican member voted NO. This was a pure party-line vote in both chambers.</text:p>
      <text:p text:style-name="Horizontal_20_Line"/>
      <text:h text:style-name="Heading_20_2" text:outline-level="2"><text:bookmark-start text:name="the-political-reality"/>THE POLITICAL REALITY<text:bookmark-end text:name="the-political-reality"/></text:h>
      <text:h text:style-name="Heading_20_3" text:outline-level="3"><text:bookmark-start text:name="why-the-party-split-was-complete"/>Why The Party Split Was Complete<text:bookmark-end text:name="why-the-party-split-was-complete"/></text:h>
      <text:p text:style-name="First_20_paragraph"><text:span text:style-name="T1">Democratic Position:</text:span> - View sex ed as public health issue - Trust schools to provide age-appropriate education - Emphasize preventing abuse and assault - Support LGBTQ+ inclusive education - See opt-out as preserving parental choice</text:p>
      <text:p text:style-name="Text_20_body"><text:span text:style-name="T1">Republican Position:</text:span> - View sex ed as parental responsibility - Concern about age-appropriateness definitions - Prefer local/parental control over state mandate - Some concern about LGBTQ+ content - See “opt-in” as better than “opt-out”</text:p>
      <text:p text:style-name="Text_20_body"><text:span text:style-name="T1">The Exception:</text:span> Only ONE legislator crossed party lines in the entire process: - Tim Sheldon (D-35) voted NO with Republicans - Represents conservative Mason County district - Known as most conservative Democrat in Legislature - Often votes with Republicans on social issues</text:p>
      <text:h text:style-name="Heading_20_3" text:outline-level="3"><text:bookmark-start text:name="your-senators-position"/>Your Senator’s Position<text:bookmark-end text:name="your-senators-position"/></text:h>
      <text:p text:style-name="First_20_paragraph"><text:span text:style-name="T1">Judy Warnick (R-13, Moses Lake)</text:span> voted NO on all votes.</text:p>
      <text:p text:style-name="Text_20_body">Her district (13th Legislative District) includes: - Moses Lake - Othello<text:line-break/>- Royal City - Parts of Grant County</text:p>
      <text:p text:style-name="Text_20_body">She represents a conservative, rural district where many constituents opposed SB 5395. Her vote aligned with her district’s values and her party.</text:p>
      <text:p text:style-name="Text_20_body"><text:span text:style-name="T1">Your House Member’s Position:</text:span></text:p>
      <text:p text:style-name="Text_20_body"><text:span text:style-name="T1">Tom Dent (R-13, Moses Lake)</text:span> voted NO in the House.</text:p>
      <text:p text:style-name="Text_20_body">As the Ranking Republican on the House Education Committee, he was a vocal opponent during the 6-hour debate.</text:p>
      <text:p text:style-name="Horizontal_20_Line"/>
      <text:h text:style-name="Heading_20_2" text:outline-level="2"><text:bookmark-start text:name="what-would-have-happened-without-the-mandate"/>WHAT WOULD HAVE HAPPENED WITHOUT THE MANDATE?<text:bookmark-end text:name="what-would-have-happened-without-the-mandate"/></text:h>
      <text:h text:style-name="Heading_20_3" text:outline-level="3"><text:bookmark-start text:name="before-sb-5395"/>Before SB 5395<text:bookmark-end text:name="before-sb-5395"/></text:h>
      <text:p text:style-name="First_20_paragraph">According to OSPI’s 2019 survey: - 285 school districts responded<text:line-break/>- 93% provided sex ed to at least one grade level - BUT: Coverage was inconsistent - Some districts taught only in high school - Some taught nothing at all - No state-wide standards for content</text:p>
      <text:h text:style-name="Heading_20_3" text:outline-level="3"><text:bookmark-start text:name="the-gap-sb-5395-closed"/>The Gap SB 5395 Closed<text:bookmark-end text:name="the-gap-sb-5395-closed"/></text:h>
      <text:p text:style-name="First_20_paragraph"><text:span text:style-name="T1">Standardization:</text:span> - All districts must teach it - All students receive instruction - Clear learning standards - Parental opt-out preserved</text:p>
      <text:p text:style-name="Text_20_body"><text:span text:style-name="T1">Before the mandate:</text:span> - Whether your kid got sex ed depended on where you lived - Content varied wildly between districts - Some kids never received any instruction</text:p>
      <text:p text:style-name="Text_20_body"><text:span text:style-name="T1">After the mandate:</text:span> - Consistent statewide - Age-appropriate standards - Parents still control through opt-out</text:p>
      <text:p text:style-name="Horizontal_20_Line"/>
      <text:h text:style-name="Heading_20_2" text:outline-level="2"><text:bookmark-start text:name="common-questions-answers"/>COMMON QUESTIONS &amp; ANSWERS<text:bookmark-end text:name="common-questions-answers"/></text:h>
      <text:h text:style-name="Heading_20_3" text:outline-level="3"><text:bookmark-start text:name="can-i-see-whats-actually-being-taught"/>“Can I see what’s actually being taught?”<text:bookmark-end text:name="can-i-see-whats-actually-being-taught"/></text:h>
      <text:p text:style-name="First_20_paragraph"><text:span text:style-name="T1">YES.</text:span> Under RCW 28A.605.020, you have the right to review all instructional materials. Contact Moses Lake School District and ask to see the sex education curriculum. They must provide it within 45 days.</text:p>
      <text:h text:style-name="Heading_20_3" text:outline-level="3"><text:bookmark-start text:name="is-there-lgbtq-content-in-the-curriculum"/>“Is there LGBTQ+ content in the curriculum?”<text:bookmark-end text:name="is-there-lgbtq-content-in-the-curriculum"/></text:h>
      <text:p text:style-name="First_20_paragraph"><text:span text:style-name="T1">It depends on the district’s chosen curriculum.</text:span> The state standards require materials to be “inclusive of all students,” which typically means acknowledging that some students may be LGBTQ+ or have LGBTQ+ family members. The specific content varies by curriculum provider.</text:p>
      <text:p text:style-name="Text_20_body">You can review the materials yourself to see exactly what’s included.</text:p>
      <text:h text:style-name="Heading_20_3" text:outline-level="3"><text:bookmark-start text:name="what-if-i-opt-my-child-out"/>“What if I opt my child out?”<text:bookmark-end text:name="what-if-i-opt-my-child-out"/></text:h>
      <text:p text:style-name="First_20_paragraph"><text:span text:style-name="T1">No penalty.</text:span> Your child will not be marked down, punished, or treated differently. They typically go to the library or another supervised location during the instruction.</text:p>
      <text:h text:style-name="Heading_20_3" text:outline-level="3"><text:bookmark-start text:name="can-i-opt-my-child-out-of-just-some-parts"/>“Can I opt my child out of just some parts?”<text:bookmark-end text:name="can-i-opt-my-child-out-of-just-some-parts"/></text:h>
      <text:p text:style-name="First_20_paragraph"><text:span text:style-name="T1">YES.</text:span> You can opt out of “any portion or all” of the instruction. If you’re comfortable with the anatomy lesson but not the consent discussion, you can specify that.</text:p>
      <text:h text:style-name="Heading_20_3" text:outline-level="3"><text:bookmark-start text:name="does-this-replace-what-i-teach-at-home"/>“Does this replace what I teach at home?”<text:bookmark-end text:name="does-this-replace-what-i-teach-at-home"/></text:h>
      <text:p text:style-name="First_20_paragraph"><text:span text:style-name="T1">No.</text:span> The law doesn’t prevent you from teaching your own values at home. Many families use the school’s instruction as a starting point for deeper conversations at home.</text:p>
      <text:h text:style-name="Heading_20_3" text:outline-level="3"><text:bookmark-start text:name="what-about-religious-objections"/>“What about religious objections?”<text:bookmark-end text:name="what-about-religious-objections"/></text:h>
      <text:p text:style-name="First_20_paragraph"><text:span text:style-name="T1">Opt-out covers this.</text:span> You don’t have to provide a reason for opting out. Your religious beliefs are sufficient grounds, and you don’t have to explain them to the school.</text:p>
      <text:h text:style-name="Heading_20_3" text:outline-level="3"><text:bookmark-start text:name="can-i-homeschool-to-avoid-this"/>“Can I homeschool to avoid this?”<text:bookmark-end text:name="can-i-homeschool-to-avoid-this"/></text:h>
      <text:p text:style-name="First_20_paragraph"><text:span text:style-name="T1">Yes, but you’d be avoiding much more than sex ed.</text:span> Homeschooling requires teaching all subjects yourself and meeting state requirements. Most parents find it easier to simply opt out of sex ed.</text:p>
      <text:p text:style-name="Horizontal_20_Line"/>
      <text:h text:style-name="Heading_20_2" text:outline-level="2"><text:bookmark-start text:name="the-accountability-chain"/>THE ACCOUNTABILITY CHAIN<text:bookmark-end text:name="the-accountability-chain"/></text:h>
      <text:h text:style-name="Heading_20_3" text:outline-level="3"><text:bookmark-start text:name="if-you-dont-like-this-law"/>If You Don’t Like This Law<text:bookmark-end text:name="if-you-dont-like-this-law"/></text:h>
      <text:p text:style-name="First_20_paragraph"><text:span text:style-name="T1">State Level:</text:span> 1. <text:span text:style-name="T1">Contact Your Legislators:</text:span> - Senator Judy Warnick (R-13): Already voted NO - Rep. Tom Dent (R-13): Already voted NO<text:line-break/>- They opposed it; thank them or ask them to work for repeal</text:p>
      <text:list text:style-name="L50">
        <text:list-item>
          <text:p text:style-name="P55"><text:span text:style-name="T1">Support Repeal Efforts:</text:span></text:p>
          <text:list text:style-name="L51">
            <text:list-item>
              <text:p text:style-name="P56">Legislature could repeal SB 5395</text:p>
            </text:list-item>
            <text:list-item>
              <text:p text:style-name="P56">Requires majority in both chambers</text:p>
            </text:list-item>
            <text:list-item>
              <text:p text:style-name="P56">Currently unlikely with Democratic control</text:p>
            </text:list-item>
          </text:list>
        </text:list-item>
        <text:list-item>
          <text:p text:style-name="P55"><text:span text:style-name="T1">Vote in Elections:</text:span></text:p>
          <text:list text:style-name="L52">
            <text:list-item>
              <text:p text:style-name="P57">Governor appoints State Board members (who set standards)</text:p>
            </text:list-item>
            <text:list-item>
              <text:p text:style-name="P57">Legislature passes mandates</text:p>
            </text:list-item>
            <text:list-item>
              <text:p text:style-name="P57">2025 legislative session ongoing</text:p>
            </text:list-item>
          </text:list>
        </text:list-item>
      </text:list>
      <text:p text:style-name="First_20_paragraph"><text:span text:style-name="T1">Local Level:</text:span> 1. <text:span text:style-name="T1">Opt Your Child Out:</text:span> Easiest immediate action 2. <text:span text:style-name="T1">Attend School Board Meetings:</text:span> Discuss implementation 3. <text:span text:style-name="T1">Review Curriculum:</text:span> See what’s actually being taught 4. <text:span text:style-name="T1">Run for School Board:</text:span> Direct local control</text:p>
      <text:h text:style-name="Heading_20_3" text:outline-level="3"><text:bookmark-start text:name="if-you-support-this-law"/>If You Support This Law<text:bookmark-end text:name="if-you-support-this-law"/></text:h>
      <text:p text:style-name="First_20_paragraph"><text:span text:style-name="T1">State Level:</text:span> 1. <text:span text:style-name="T1">Thank Your Legislators:</text:span> - If you support it and they voted YES, let them know - Positive feedback matters too</text:p>
      <text:list text:style-name="L53">
        <text:list-item>
          <text:p text:style-name="P58"><text:span text:style-name="T1">Monitor Implementation:</text:span></text:p>
          <text:list text:style-name="L54">
            <text:list-item>
              <text:p text:style-name="P59">Is funding adequate?</text:p>
            </text:list-item>
            <text:list-item>
              <text:p text:style-name="P59">Are teachers properly trained?</text:p>
            </text:list-item>
            <text:list-item>
              <text:p text:style-name="P59">Are materials good quality?</text:p>
            </text:list-item>
          </text:list>
        </text:list-item>
      </text:list>
      <text:p text:style-name="First_20_paragraph"><text:span text:style-name="T1">Local Level:</text:span> 1. <text:span text:style-name="T1">Support District Implementation:</text:span> - Attend curriculum adoption meetings - Provide feedback on materials - Volunteer for review committees</text:p>
      <text:p text:style-name="Horizontal_20_Line"/>
      <text:h text:style-name="Heading_20_2" text:outline-level="2"><text:bookmark-start text:name="sources-verification"/>SOURCES &amp; VERIFICATION<text:bookmark-end text:name="sources-verification"/></text:h>
      <text:p text:style-name="First_20_paragraph">Every fact in this section can be verified at these official sources:</text:p>
      <text:p text:style-name="Text_20_body"><text:span text:style-name="T1">Legislative History:</text:span> - Bill text: https://lawfilesext.leg.wa.gov/biennium/2019-20/Pdf/Bills/Session%20Laws/Senate/5395-S.SL.pdf - Roll call votes: https://app.leg.wa.gov/bi/RollCallsOnABill/RollCall?biennium=2019-20&amp;billNumber=5395 - Bill summary: https://app.leg.wa.gov/billsummary?BillNumber=5395&amp;Year=2019</text:p>
      <text:p text:style-name="Text_20_body"><text:span text:style-name="T1">Referendum 90:</text:span> - Official results: Washington Secretary of State elections database - Ballotpedia coverage: https://ballotpedia.org/Washington_Referendum_90 - Signature verification: SOS verification reports</text:p>
      <text:p text:style-name="Text_20_body"><text:span text:style-name="T1">Current Law:</text:span> - RCW 28A.300.475 (Comprehensive sexual health education) - RCW 28A.605.020 (Parental rights to review materials) - WAC 392-410 (OSPI learning standards)</text:p>
      <text:p text:style-name="Text_20_body"><text:span text:style-name="T1">News Coverage:</text:span> - Spokesman-Review: https://www.spokesman.com/stories/2024/mar/14/multiple-bills-seeking-to-mandate-school-curriculu/ - Seattle Times, Columbian, other Washington newspapers (2019-2020 coverage)</text:p>
      <text:p text:style-name="Horizontal_20_Line"/>
      <text:h text:style-name="Heading_20_2" text:outline-level="2"><text:bookmark-start text:name="next-section"/>NEXT SECTION<text:bookmark-end text:name="next-section"/></text:h>
      <text:p text:style-name="First_20_paragraph"><text:span text:style-name="T1">Part 4:</text:span> LGBTQ+ Curriculum (SB 5462) - Similar voting pattern, different topic</text:p>
      <text:p text:style-name="Horizontal_20_Line"/>
      <text:p text:style-name="First_20_paragraph"><text:span text:style-name="T1">END OF PART 3</text:span></text:p>
      <text:p text:style-name="Text_20_body"><text:span text:style-name="T2">Continue to Part 4: LGBTQ+ Inclusive Learning Standards</text:span></text:p>
      <text:p text:style-name="Horizontal_20_Line"/>
      <text:p text:style-name="First_20_paragraph"><text:span text:style-name="T1">Document Information:</text:span> - Created: December 2025 - Part of: Moses Lake School District Transparency Project - Curriculum History - Related Documents: Education Committee Profiles, Part 1 (System Overview) - Total Curriculum History Length (estimated): 60-80 pages - Current Progress: Parts 1 &amp; 3 complete (~28 pages) -e</text:p>
      <text:h text:style-name="Heading_20_1" text:outline-level="1"><text:bookmark-start text:name="curriculum-history-guide-2"/>CURRICULUM HISTORY GUIDE<text:bookmark-end text:name="curriculum-history-guide-2"/></text:h>
      <text:h text:style-name="Heading_20_2" text:outline-level="2"><text:bookmark-start text:name="part-4-lgbtq-curriculum---the-inclusion-mandate"/>Part 4: LGBTQ+ Curriculum - The Inclusion Mandate<text:bookmark-end text:name="part-4-lgbtq-curriculum---the-inclusion-mandate"/></text:h>
      <text:p text:style-name="Horizontal_20_Line"/>
      <text:h text:style-name="Heading_20_2" text:outline-level="2"><text:bookmark-start text:name="the-bill-sb-5462-2024"/>THE BILL: SB 5462 (2024)<text:bookmark-end text:name="the-bill-sb-5462-2024"/></text:h>
      <text:p text:style-name="First_20_paragraph"><text:span text:style-name="T1">Official Title:</text:span> “Promoting inclusive learning standards and instructional materials in public schools”</text:p>
      <text:p text:style-name="Text_20_body"><text:span text:style-name="T1">What It Does:</text:span> Requires ALL Washington public schools to include the “histories, contributions, and perspectives” of LGBTQ+ people (and other historically marginalized groups) in their curriculum across ALL subjects.</text:p>
      <text:p text:style-name="Text_20_body"><text:span text:style-name="T1">Not Just Social Studies:</text:span> This applies to math, science, language arts, health, the arts - everything. The law requires “inclusive content” to be woven throughout the entire educational experience.</text:p>
      <text:p text:style-name="Text_20_body"><text:span text:style-name="T1">Effective Date:</text:span> June 6, 2024 (already in effect)</text:p>
      <text:p text:style-name="Text_20_body"><text:span text:style-name="T1">Implementation Deadline:</text:span> School districts had until October 2025 to comply (happening now)</text:p>
      <text:p text:style-name="Horizontal_20_Line"/>
      <text:h text:style-name="Heading_20_2" text:outline-level="2"><text:bookmark-start text:name="who-voted-for-this-law"/>WHO VOTED FOR THIS LAW<text:bookmark-end text:name="who-voted-for-this-law"/></text:h>
      <text:h text:style-name="Heading_20_3" text:outline-level="3"><text:bookmark-start text:name="the-senate-vote-february-28-2023-29-21"/>THE SENATE VOTE (February 28, 2023): 29-21<text:bookmark-end text:name="the-senate-vote-february-28-2023-29-21"/></text:h>
      <text:p text:style-name="First_20_paragraph"><text:span text:style-name="T1">ALL 29 DEMOCRATS VOTED YES:</text:span></text:p>
      <text:p text:style-name="Text_20_body"><text:span text:style-name="T1">Senate Education Committee Members Who Voted YES:</text:span> - Sen. Lisa Wellman (D-41) - <text:span text:style-name="T2">Chair</text:span> - Sen. Claire Wilson (D-30) - <text:span text:style-name="T2">Vice Chair</text:span> - Sen. Marko Liias (D-21) - <text:span text:style-name="T2">Bill Sponsor</text:span> - Sen. Manka Dhingra (D-45) - Sen. Joe Nguyen (D-34) - Sen. Mark Mullet (D-5) - Sen. T’wina Nobles (D-28)</text:p>
      <text:p text:style-name="Text_20_body"><text:span text:style-name="T1">Other Democrats:</text:span> - Sen. Andy Billig (D-3) - Sen. Annette Cleveland (D-49) - Sen. Steve Conway (D-29) - Sen. Noel Frame (D-36) - Sen. Bob Hasegawa (D-11) - Sen. Sam Hunt (D-22) - Sen. Karen Keiser (D-33) - Sen. Patty Kuderer (D-48) - Sen. Liz Lovelett (D-40) - Sen. John Lovick (D-44) - Sen. Jamie Pedersen (D-43) - Sen. Emily Randall (D-26) - Sen. June Robinson (D-38) - Sen. Rebecca Saldaña (D-37) - Sen. Jesse Salomon (D-32) - Sen. Derek Stanford (D-1) - Sen. Javier Valdez (D-46) - Sen. Yasmin Trudeau (D-27) - Sen. Kevin Van De Wege (D-24)</text:p>
      <text:p text:style-name="Text_20_body"><text:span text:style-name="T1">ALL 19 REPUBLICANS VOTED NO:</text:span></text:p>
      <text:list text:style-name="L55">
        <text:list-item>
          <text:p text:style-name="P60">Sen. Jeff Holy (R-6)</text:p>
        </text:list-item>
        <text:list-item>
          <text:p text:style-name="P60">Sen. Curtis King (R-14)</text:p>
        </text:list-item>
        <text:list-item>
          <text:p text:style-name="P60">Sen. Ron Muzzall (R-10)</text:p>
        </text:list-item>
        <text:list-item>
          <text:p text:style-name="P60">Sen. Judy Warnick (R-13) - <text:span text:style-name="T1">MOSES LAKE</text:span></text:p>
        </text:list-item>
        <text:list-item>
          <text:p text:style-name="P60">Sen. Perry Dozier (R-16)</text:p>
        </text:list-item>
        <text:list-item>
          <text:p text:style-name="P60">Sen. John Braun (R-20)</text:p>
        </text:list-item>
        <text:list-item>
          <text:p text:style-name="P60">Sen. Ann Rivers (R-18)</text:p>
        </text:list-item>
        <text:list-item>
          <text:p text:style-name="P60">Sen. Keith Wagoner (R-39)</text:p>
        </text:list-item>
        <text:list-item>
          <text:p text:style-name="P60">Sen. Lynda Wilson (R-17)</text:p>
        </text:list-item>
        <text:list-item>
          <text:p text:style-name="P60">Sen. Jim McCune (R-2)</text:p>
        </text:list-item>
        <text:list-item>
          <text:p text:style-name="P60">Sen. Mike Padden (R-4)</text:p>
        </text:list-item>
        <text:list-item>
          <text:p text:style-name="P60">Sen. Chris Gildon (R-25)</text:p>
        </text:list-item>
        <text:list-item>
          <text:p text:style-name="P60">Sen. Brad Hawkins (R-12)</text:p>
        </text:list-item>
        <text:list-item>
          <text:p text:style-name="P60">Sen. Phil Fortunato (R-31)</text:p>
        </text:list-item>
        <text:list-item>
          <text:p text:style-name="P60">Sen. Nikki Torres (R-15)</text:p>
        </text:list-item>
        <text:list-item>
          <text:p text:style-name="P60">Sen. Mark Schoesler (R-9)</text:p>
        </text:list-item>
        <text:list-item>
          <text:p text:style-name="P60">Sen. Shelly Short (R-7)</text:p>
        </text:list-item>
        <text:list-item>
          <text:p text:style-name="P60">Sen. Drew MacEwen (R-35)</text:p>
        </text:list-item>
        <text:list-item>
          <text:p text:style-name="P60">Sen. Tim Sheldon (D-35) - <text:span text:style-name="T2">Conservative Democrat, votes with Republicans</text:span></text:p>
        </text:list-item>
      </text:list>
      <text:p text:style-name="First_20_paragraph"><text:span text:style-name="T1">Excused:</text:span> Sen. Sharon Shewmake (D-42)</text:p>
      <text:p text:style-name="Horizontal_20_Line"/>
      <text:h text:style-name="Heading_20_3" text:outline-level="3"><text:bookmark-start text:name="the-house-vote-february-29-2024-56-37"/>THE HOUSE VOTE (February 29, 2024): 56-37<text:bookmark-end text:name="the-house-vote-february-29-2024-56-37"/></text:h>
      <text:p text:style-name="First_20_paragraph">The House passed SB 5462 after significant debate.</text:p>
      <text:p text:style-name="Text_20_body"><text:span text:style-name="T1">56 DEMOCRATS VOTED YES</text:span> (including most House Education Committee members)</text:p>
      <text:p text:style-name="Text_20_body"><text:span text:style-name="T1">37 REPUBLICANS VOTED NO:</text:span></text:p>
      <text:p text:style-name="Text_20_body">Including: - Rep. Tom Dent (R-13) - <text:span text:style-name="T1">MOSES LAKE</text:span> - <text:span text:style-name="T2">House Education Ranking Member</text:span> - Rep. Alex Ybarra (R-13) - <text:span text:style-name="T1">MOSES LAKE</text:span></text:p>
      <text:p text:style-name="Text_20_body"><text:span text:style-name="T1">5 Members Excused</text:span> (did not vote)</text:p>
      <text:p text:style-name="Horizontal_20_Line"/>
      <text:h text:style-name="Heading_20_3" text:outline-level="3"><text:bookmark-start text:name="final-senate-concurrence-march-4-2024-28-20"/>FINAL SENATE CONCURRENCE (March 4, 2024): 28-20<text:bookmark-end text:name="final-senate-concurrence-march-4-2024-28-20"/></text:h>
      <text:p text:style-name="First_20_paragraph">After the House made amendments, the Senate had to vote again to accept the House version.</text:p>
      <text:p text:style-name="Text_20_body"><text:span text:style-name="T1">Result:</text:span> 28 Democrats YES, 20 Republicans NO (same pattern, one member excused)</text:p>
      <text:p text:style-name="Text_20_body">Sen. Judy Warnick (R-13) voted NO again.</text:p>
      <text:p text:style-name="Horizontal_20_Line"/>
      <text:h text:style-name="Heading_20_3" text:outline-level="3"><text:bookmark-start text:name="governor-signed-it"/>GOVERNOR SIGNED IT<text:bookmark-end text:name="governor-signed-it"/></text:h>
      <text:p text:style-name="First_20_paragraph">Gov. Jay Inslee signed SB 5462 into law on <text:span text:style-name="T1">March 18, 2024</text:span>.</text:p>
      <text:p text:style-name="Text_20_body">Washington became the 7th state to require LGBTQ+ curriculum (joining California, Colorado, Illinois, New Jersey, Nevada, and Oregon).</text:p>
      <text:p text:style-name="Horizontal_20_Line"/>
      <text:h text:style-name="Heading_20_2" text:outline-level="2"><text:bookmark-start text:name="what-the-law-actually-requires"/>WHAT THE LAW ACTUALLY REQUIRES<text:bookmark-end text:name="what-the-law-actually-requires"/></text:h>
      <text:h text:style-name="Heading_20_3" text:outline-level="3"><text:bookmark-start text:name="ospi-must-revise-learning-standards"/>1. OSPI Must Revise Learning Standards<text:bookmark-end text:name="ospi-must-revise-learning-standards"/></text:h>
      <text:p text:style-name="First_20_paragraph">The Office of Superintendent of Public Instruction must update state learning standards to include:</text:p>
      <text:list text:style-name="L56">
        <text:list-item>
          <text:p text:style-name="P61">LGBTQ+ people</text:p>
        </text:list-item>
        <text:list-item>
          <text:p text:style-name="P61">Racial and ethnic minorities</text:p>
        </text:list-item>
        <text:list-item>
          <text:p text:style-name="P61">People with disabilities</text:p>
        </text:list-item>
        <text:list-item>
          <text:p text:style-name="P61">Women</text:p>
        </text:list-item>
        <text:list-item>
          <text:p text:style-name="P61">Immigrants and refugees</text:p>
        </text:list-item>
        <text:list-item>
          <text:p text:style-name="P61">English learners</text:p>
        </text:list-item>
        <text:list-item>
          <text:p text:style-name="P61">Religious minorities</text:p>
        </text:list-item>
        <text:list-item>
          <text:p text:style-name="P61">People from varied socioeconomic backgrounds</text:p>
        </text:list-item>
        <text:list-item>
          <text:p text:style-name="P61">Indigenous/Native American people</text:p>
        </text:list-item>
      </text:list>
      <text:p text:style-name="First_20_paragraph"><text:span text:style-name="T1">Key Word:</text:span> “Inclusive, diverse, equitable, and age-appropriate”</text:p>
      <text:h text:style-name="Heading_20_3" text:outline-level="3"><text:bookmark-start text:name="school-districts-must-adopt-policy"/>2. School Districts Must Adopt Policy<text:bookmark-end text:name="school-districts-must-adopt-policy"/></text:h>
      <text:p text:style-name="First_20_paragraph">Every school district must adopt or update their instructional materials policy by <text:span text:style-name="T1">October 2025</text:span> to ensure compliance.</text:p>
      <text:p text:style-name="Text_20_body">The Washington State School Directors’ Association (WSSDA) created a model policy that districts must follow or create their own equivalent.</text:p>
      <text:h text:style-name="Heading_20_3" text:outline-level="3"><text:bookmark-start text:name="each-district-gets-an-inclusive-curricula-coordinator"/>3. Each District Gets An “Inclusive Curricula Coordinator”<text:bookmark-end text:name="each-district-gets-an-inclusive-curricula-coordinator"/></text:h>
      <text:p text:style-name="First_20_paragraph">Each district must designate someone whose job is to ensure diversity, equity, and inclusion are woven throughout curriculum.</text:p>
      <text:h text:style-name="Heading_20_3" text:outline-level="3"><text:bookmark-start text:name="ospi-must-create-a-free-curriculum-database"/>4. OSPI Must Create A Free Curriculum Database<text:bookmark-end text:name="ospi-must-create-a-free-curriculum-database"/></text:h>
      <text:p text:style-name="First_20_paragraph">OSPI, working with the Legislative Youth Advisory Council (students), must create and maintain a database of inclusive curricula that districts can use for free.</text:p>
      <text:h text:style-name="Heading_20_3" text:outline-level="3"><text:bookmark-start text:name="no-opt-out-for-curriculum-content"/>5. No Opt-Out For Curriculum Content<text:bookmark-end text:name="no-opt-out-for-curriculum-content"/></text:h>
      <text:p text:style-name="First_20_paragraph"><text:span text:style-name="T1">Critical Difference from SB 5395 (Sex Ed):</text:span></text:p>
      <text:p text:style-name="Text_20_body">SB 5395 has a parental opt-out. <text:span text:style-name="T1">SB 5462 does NOT.</text:span></text:p>
      <text:p text:style-name="Text_20_body">Parents can still opt their children out of specific lessons under existing parental rights laws (RCW 28A.605.020), but there’s no blanket opt-out for “inclusive curriculum” the way there is for comprehensive sex education.</text:p>
      <text:p text:style-name="Text_20_body">Why? Because this isn’t a separate class - it’s embedded in all subjects.</text:p>
      <text:h text:style-name="Heading_20_3" text:outline-level="3"><text:bookmark-start text:name="enforcement-mechanism-hb-1296-passed-2025"/>6. Enforcement Mechanism (HB 1296, passed 2025)<text:bookmark-end text:name="enforcement-mechanism-hb-1296-passed-2025"/></text:h>
      <text:p text:style-name="First_20_paragraph">In 2025, the Legislature passed HB 1296 which gives OSPI enforcement power.</text:p>
      <text:p text:style-name="Text_20_body">If a district refuses to comply with SB 5462: - OSPI can intervene - State can withhold funding - State can take over curriculum decisions</text:p>
      <text:p text:style-name="Text_20_body"><text:span text:style-name="T1">This means compliance is mandatory, not optional.</text:span></text:p>
      <text:p text:style-name="Horizontal_20_Line"/>
      <text:h text:style-name="Heading_20_2" text:outline-level="2"><text:bookmark-start text:name="what-this-looks-like-in-classrooms"/>WHAT THIS LOOKS LIKE IN CLASSROOMS<text:bookmark-end text:name="what-this-looks-like-in-classrooms"/></text:h>
      <text:h text:style-name="Heading_20_3" text:outline-level="3"><text:bookmark-start text:name="math-class"/>Math Class:<text:bookmark-end text:name="math-class"/></text:h>
      <text:list text:style-name="L57">
        <text:list-item>
          <text:p text:style-name="P62">Word problems featuring LGBTQ+ families</text:p>
        </text:list-item>
        <text:list-item>
          <text:p text:style-name="P62">Statistics lessons using LGBTQ+ demographic data</text:p>
        </text:list-item>
        <text:list-item>
          <text:p text:style-name="P62">Historical mathematicians who were LGBTQ+ (Alan Turing, for example)</text:p>
        </text:list-item>
      </text:list>
      <text:h text:style-name="Heading_20_3" text:outline-level="3"><text:bookmark-start text:name="science-class"/>Science Class:<text:bookmark-end text:name="science-class"/></text:h>
      <text:list text:style-name="L58">
        <text:list-item>
          <text:p text:style-name="P63">LGBTQ+ scientists and their contributions</text:p>
        </text:list-item>
        <text:list-item>
          <text:p text:style-name="P63">Discussions of gender and biological sex</text:p>
        </text:list-item>
        <text:list-item>
          <text:p text:style-name="P63">Inclusive language in reproductive health units</text:p>
        </text:list-item>
      </text:list>
      <text:h text:style-name="Heading_20_3" text:outline-level="3"><text:bookmark-start text:name="literaturelanguage-arts"/>Literature/Language Arts:<text:bookmark-end text:name="literaturelanguage-arts"/></text:h>
      <text:list text:style-name="L59">
        <text:list-item>
          <text:p text:style-name="P64">Books featuring LGBTQ+ characters</text:p>
        </text:list-item>
        <text:list-item>
          <text:p text:style-name="P64">Authors who were LGBTQ+ (James Baldwin, Audre Lorde, etc.)</text:p>
        </text:list-item>
        <text:list-item>
          <text:p text:style-name="P64">Poetry and essays addressing LGBTQ+ themes</text:p>
        </text:list-item>
      </text:list>
      <text:h text:style-name="Heading_20_3" text:outline-level="3"><text:bookmark-start text:name="social-studieshistory"/>Social Studies/History:<text:bookmark-end text:name="social-studieshistory"/></text:h>
      <text:list text:style-name="L60">
        <text:list-item>
          <text:p text:style-name="P65">Stonewall Riots</text:p>
        </text:list-item>
        <text:list-item>
          <text:p text:style-name="P65">AIDS crisis</text:p>
        </text:list-item>
        <text:list-item>
          <text:p text:style-name="P65">Marriage equality movement</text:p>
        </text:list-item>
        <text:list-item>
          <text:p text:style-name="P65">LGBTQ+ civil rights leaders (Harvey Milk, Marsha P. Johnson, etc.)</text:p>
        </text:list-item>
      </text:list>
      <text:h text:style-name="Heading_20_3" text:outline-level="3"><text:bookmark-start text:name="healthpe"/>Health/PE:<text:bookmark-end text:name="healthpe"/></text:h>
      <text:list text:style-name="L61">
        <text:list-item>
          <text:p text:style-name="P66">Inclusive definitions of family</text:p>
        </text:list-item>
        <text:list-item>
          <text:p text:style-name="P66">LGBTQ+-affirming sex education (where applicable, with SB 5395 opt-out still available)</text:p>
        </text:list-item>
        <text:list-item>
          <text:p text:style-name="P66">Mental health discussions specific to LGBTQ+ students</text:p>
        </text:list-item>
      </text:list>
      <text:h text:style-name="Heading_20_3" text:outline-level="3"><text:bookmark-start text:name="the-arts"/>The Arts:<text:bookmark-end text:name="the-arts"/></text:h>
      <text:list text:style-name="L62">
        <text:list-item>
          <text:p text:style-name="P67">LGBTQ+ artists, musicians, dancers</text:p>
        </text:list-item>
        <text:list-item>
          <text:p text:style-name="P67">LGBTQ+ themes in visual art and theater</text:p>
        </text:list-item>
      </text:list>
      <text:p text:style-name="Horizontal_20_Line"/>
      <text:h text:style-name="Heading_20_2" text:outline-level="2"><text:bookmark-start text:name="why-this-passed---the-democratic-argument"/>WHY THIS PASSED - THE DEMOCRATIC ARGUMENT<text:bookmark-end text:name="why-this-passed---the-democratic-argument"/></text:h>
      <text:p text:style-name="First_20_paragraph">Sen. Marko Liias (D-21), the bill’s sponsor, is openly gay and a member of the Legislature’s LGBTQ+ Caucus. Here’s the case he and supporters made:</text:p>
      <text:h text:style-name="Heading_20_3" text:outline-level="3"><text:bookmark-start text:name="students-learn-better-when-they-see-themselves"/>1. Students Learn Better When They See Themselves<text:bookmark-end text:name="students-learn-better-when-they-see-themselves"/></text:h>
      <text:p text:style-name="First_20_paragraph">“Every student deserves to feel represented by the material they’re learning. When they hear their stories in the school curriculum, students are more likely to be successful and engaged in the classroom.” — Sen. Marko Liias</text:p>
      <text:p text:style-name="Text_20_body">Research cited: - Students with culturally relevant texts show higher reading comprehension - LGBTQ+ students have better attendance when they feel included - Inclusive curriculum improves mental health outcomes for LGBTQ+ youth</text:p>
      <text:h text:style-name="Heading_20_3" text:outline-level="3"><text:bookmark-start text:name="erasure-harms-lgbtq-students"/>2. Erasure Harms LGBTQ+ Students<text:bookmark-end text:name="erasure-harms-lgbtq-students"/></text:h>
      <text:p text:style-name="First_20_paragraph">Sen. Jamie Pedersen (D-43): “Growing up, it was so rare to hear anything about the contributions of the LGBTQ+ community in any setting, let alone in the classroom.”</text:p>
      <text:p text:style-name="Text_20_body">The argument: When curriculum ignores LGBTQ+ people entirely, it sends a message that LGBTQ+ students don’t belong or don’t matter.</text:p>
      <text:h text:style-name="Heading_20_3" text:outline-level="3"><text:bookmark-start text:name="all-students-benefit-from-diverse-perspectives"/>3. All Students Benefit From Diverse Perspectives<text:bookmark-end text:name="all-students-benefit-from-diverse-perspectives"/></text:h>
      <text:p text:style-name="First_20_paragraph">Sen. Claire Wilson (D-30): “Representative and inclusive education helps scholars of all backgrounds, all cultures and identities connect with instructional materials. More importantly, it helps all students feel a sense of belonging when they are at school.”</text:p>
      <text:p text:style-name="Text_20_body">Argument: Even straight/cisgender students benefit from learning about diversity and different life experiences.</text:p>
      <text:h text:style-name="Heading_20_3" text:outline-level="3"><text:bookmark-start text:name="this-prevents-bullying-and-discrimination"/>4. This Prevents Bullying And Discrimination<text:bookmark-end text:name="this-prevents-bullying-and-discrimination"/></text:h>
      <text:p text:style-name="First_20_paragraph">Studies from GLSEN (Gay, Lesbian &amp; Straight Education Network): - LGBTQ+-inclusive curriculum reduces bullying - Schools with inclusive content see less harassment - All students develop more empathy and respect</text:p>
      <text:h text:style-name="Heading_20_3" text:outline-level="3"><text:bookmark-start text:name="academic-achievement-improves"/>5. Academic Achievement Improves<text:bookmark-end text:name="academic-achievement-improves"/></text:h>
      <text:p text:style-name="First_20_paragraph">When LGBTQ+ students feel safe and included: - Better grades - Higher graduation rates - Improved attendance - Better college enrollment</text:p>
      <text:p text:style-name="Text_20_body">Supporters argue this isn’t just “social justice” - it’s good educational policy that helps kids learn.</text:p>
      <text:h text:style-name="Heading_20_3" text:outline-level="3"><text:bookmark-start text:name="washington-is-progressive-this-reflects-our-values"/>6. Washington Is Progressive; This Reflects Our Values<text:bookmark-end text:name="washington-is-progressive-this-reflects-our-values"/></text:h>
      <text:p text:style-name="First_20_paragraph">Washington was one of the first states to legalize same-sex marriage (2012). Supporters argued that curriculum should reflect the state’s values of inclusion and equality.</text:p>
      <text:p text:style-name="Horizontal_20_Line"/>
      <text:h text:style-name="Heading_20_2" text:outline-level="2"><text:bookmark-start text:name="why-republicans-opposed-it"/>WHY REPUBLICANS OPPOSED IT<text:bookmark-end text:name="why-republicans-opposed-it"/></text:h>
      <text:h text:style-name="Heading_20_3" text:outline-level="3"><text:bookmark-start text:name="state-mandate-overrides-local-control"/>1. State Mandate Overrides Local Control<text:bookmark-end text:name="state-mandate-overrides-local-control"/></text:h>
      <text:p text:style-name="First_20_paragraph">Sen. Brad Hawkins (R-12): “Here we go again. The Washington State Senate is once again becoming the Washington State Senate School Board.”</text:p>
      <text:p text:style-name="Text_20_body">Republican argument: Elected local school boards should decide curriculum, not Olympia. If Issaquah wants this curriculum, great. If Republic doesn’t, that should be their choice.</text:p>
      <text:p text:style-name="Text_20_body"><text:span text:style-name="T1">The Core Tension:</text:span> Who decides - the state or local communities?</text:p>
      <text:h text:style-name="Heading_20_3" text:outline-level="3"><text:bookmark-start text:name="parental-rights-concerns"/>2. Parental Rights Concerns<text:bookmark-end text:name="parental-rights-concerns"/></text:h>
      <text:p text:style-name="First_20_paragraph">Sen. Jim McCune (R-2): “This bill will actually force parents to leave [public schools].”</text:p>
      <text:p text:style-name="Text_20_body">Unlike sex ed (which has opt-out), this is embedded in all subjects. Parents who disagree with including LGBTQ+ content have no way to avoid it except: - Homeschooling - Private school - Moving to a different state</text:p>
      <text:p text:style-name="Text_20_body">Republicans argued this violates parental authority over their children’s moral education.</text:p>
      <text:h text:style-name="Heading_20_3" text:outline-level="3"><text:bookmark-start text:name="religious-freedom-objections"/>3. Religious Freedom Objections<text:bookmark-end text:name="religious-freedom-objections"/></text:h>
      <text:p text:style-name="First_20_paragraph">Many Christians (and members of other faiths) believe: - Homosexual behavior is sinful (based on Biblical teaching) - Gender is biologically determined, not chosen - Marriage is between one man and one woman</text:p>
      <text:p text:style-name="Text_20_body">Teaching LGBTQ+ content as normal/acceptable conflicts with these religious beliefs.</text:p>
      <text:p text:style-name="Text_20_body">Republicans argued this forces religious families to either accept content that contradicts their faith or leave public schools entirely.</text:p>
      <text:h text:style-name="Heading_20_3" text:outline-level="3"><text:bookmark-start text:name="age-appropriateness-concerns"/>4. Age-Appropriateness Concerns<text:bookmark-end text:name="age-appropriateness-concerns"/></text:h>
      <text:p text:style-name="First_20_paragraph">What does “age-appropriate” mean for: - Kindergarten? - 3rd grade? - 5th grade?</text:p>
      <text:p text:style-name="Text_20_body">Critics worried that without clear parental opt-out, young children could be exposed to content about gender identity and sexuality earlier than parents want.</text:p>
      <text:h text:style-name="Heading_20_3" text:outline-level="3"><text:bookmark-start text:name="woke-ideology-in-schools"/>5. “Woke” Ideology In Schools<text:bookmark-end text:name="woke-ideology-in-schools"/></text:h>
      <text:p text:style-name="First_20_paragraph">Many conservatives view this as part of broader “DEI” (Diversity, Equity, Inclusion) ideology that they believe: - Divides students by identity - Prioritizes activism over academics - Pushes progressive political views - Distracts from core subjects (reading, writing, math)</text:p>
      <text:h text:style-name="Heading_20_3" text:outline-level="3"><text:bookmark-start text:name="slippery-slope-concerns-1"/>6. Slippery Slope Concerns<text:bookmark-end text:name="slippery-slope-concerns-1"/></text:h>
      <text:p text:style-name="First_20_paragraph">If the state mandates LGBTQ+ curriculum today: - What else will they mandate tomorrow? - Can conservative perspectives also be required? - Where does state control end and local control begin?</text:p>
      <text:h text:style-name="Heading_20_3" text:outline-level="3"><text:bookmark-start text:name="teachers-as-political-activists"/>7. Teachers As Political Activists<text:bookmark-end text:name="teachers-as-political-activists"/></text:h>
      <text:p text:style-name="First_20_paragraph">Concern that this law turns teachers into advocates for LGBTQ+ acceptance rather than neutral educators.</text:p>
      <text:p text:style-name="Text_20_body">Some worried this creates pressure on teachers to affirm gender transitions, use preferred pronouns, etc., even if it conflicts with their own beliefs.</text:p>
      <text:h text:style-name="Heading_20_3" text:outline-level="3"><text:bookmark-start text:name="no-real-accountability-for-age-appropriate"/>8. No Real Accountability For “Age-Appropriate”<text:bookmark-end text:name="no-real-accountability-for-age-appropriate"/></text:h>
      <text:p text:style-name="First_20_paragraph">The law says content must be “age-appropriate” but doesn’t define it. Who decides what’s appropriate for 1st graders vs. 10th graders?</text:p>
      <text:p text:style-name="Text_20_body">Republicans didn’t trust OSPI (which leans progressive) to make those decisions without parental input.</text:p>
      <text:p text:style-name="Horizontal_20_Line"/>
      <text:h text:style-name="Heading_20_2" text:outline-level="2"><text:bookmark-start text:name="the-moses-lake-connection-1"/>THE MOSES LAKE CONNECTION<text:bookmark-end text:name="the-moses-lake-connection-1"/></text:h>
      <text:h text:style-name="Heading_20_3" text:outline-level="3"><text:bookmark-start text:name="your-legislators-voted-no---and-heres-why"/>Your Legislators Voted NO - And Here’s Why<text:bookmark-end text:name="your-legislators-voted-no---and-heres-why"/></text:h>
      <text:p text:style-name="First_20_paragraph"><text:span text:style-name="T1">Sen. Judy Warnick (R-13):</text:span> Voted NO (Feb 28, 2023) <text:span text:style-name="T1">Rep. Tom Dent (R-13):</text:span> Voted NO (Feb 29, 2024) <text:span text:style-name="T1">Rep. Alex Ybarra (R-13):</text:span> Voted NO (Feb 29, 2024)</text:p>
      <text:p text:style-name="Text_20_body">Your legislators represented Grant County’s more conservative values. They voted NO because:</text:p>
      <text:list text:style-name="L63">
        <text:list-item>
          <text:p text:style-name="P68"><text:span text:style-name="T1">Local Control:</text:span> Grant County should decide Grant County curriculum</text:p>
        </text:list-item>
        <text:list-item>
          <text:p text:style-name="P68"><text:span text:style-name="T1">Parental Rights:</text:span> No opt-out means parents lose authority</text:p>
        </text:list-item>
        <text:list-item>
          <text:p text:style-name="P68"><text:span text:style-name="T1">Religious Freedom:</text:span> Many constituents have faith-based objections</text:p>
        </text:list-item>
        <text:list-item>
          <text:p text:style-name="P68"><text:span text:style-name="T1">Rural Values:</text:span> What works in Seattle doesn’t necessarily work in Moses Lake</text:p>
        </text:list-item>
      </text:list>
      <text:h text:style-name="Heading_20_3" text:outline-level="3"><text:bookmark-start text:name="but-they-lost"/>But They Lost<text:bookmark-end text:name="but-they-lost"/></text:h>
      <text:p text:style-name="First_20_paragraph">The statewide Democratic majority in both chambers passed it anyway.</text:p>
      <text:p text:style-name="Text_20_body"><text:span text:style-name="T1">Urban vs. Rural:</text:span> - King County (Seattle) population: 2.3 million - Grant County population: 99,000</text:p>
      <text:p text:style-name="Text_20_body">Democratic votes from urban areas overrode Republican votes from rural areas.</text:p>
      <text:p text:style-name="Text_20_body"><text:span text:style-name="T1">This is representative democracy in action</text:span> - but it means Moses Lake must follow a law that most local residents likely oppose.</text:p>
      <text:p text:style-name="Horizontal_20_Line"/>
      <text:h text:style-name="Heading_20_2" text:outline-level="2"><text:bookmark-start text:name="what-happens-now-in-moses-lake-schools"/>WHAT HAPPENS NOW IN MOSES LAKE SCHOOLS<text:bookmark-end text:name="what-happens-now-in-moses-lake-schools"/></text:h>
      <text:h text:style-name="Heading_20_3" text:outline-level="3"><text:bookmark-start text:name="moses-lake-school-district-must-comply"/>Moses Lake School District Must Comply<text:bookmark-end text:name="moses-lake-school-district-must-comply"/></text:h>
      <text:p text:style-name="First_20_paragraph">Whether the district agrees or not, state law requires:</text:p>
      <text:list text:style-name="L64">
        <text:list-item>
          <text:p text:style-name="P69"><text:span text:style-name="T1">Update Instructional Materials Policy</text:span> (by October 2025)</text:p>
        </text:list-item>
        <text:list-item>
          <text:p text:style-name="P69"><text:span text:style-name="T1">Designate Inclusive Curricula Coordinator</text:span></text:p>
        </text:list-item>
        <text:list-item>
          <text:p text:style-name="P69"><text:span text:style-name="T1">Begin Including LGBTQ+ Content Across All Subjects</text:span></text:p>
        </text:list-item>
        <text:list-item>
          <text:p text:style-name="P69"><text:span text:style-name="T1">Follow OSPI Standards</text:span></text:p>
        </text:list-item>
      </text:list>
      <text:h text:style-name="Heading_20_3" text:outline-level="3"><text:bookmark-start text:name="parents-rights-under-current-law"/>Parents’ Rights Under Current Law<text:bookmark-end text:name="parents-rights-under-current-law"/></text:h>
      <text:p text:style-name="First_20_paragraph">Even without a specific SB 5462 opt-out, parents still have rights:</text:p>
      <text:p text:style-name="Text_20_body"><text:span text:style-name="T1">RCW 28A.605.020:</text:span> - Review all instructional materials - Observe classroom instruction - Opt out of specific activities that conflict with religious beliefs (case-by-case basis)</text:p>
      <text:p text:style-name="Text_20_body"><text:span text:style-name="T1">HB 1296 (2025):</text:span> - Parents can observe classrooms with 24-hour notice - Must be allowed to review curriculum - Can request alternative assignments in some cases</text:p>
      <text:p text:style-name="Text_20_body"><text:span text:style-name="T1">But there is no blanket </text:span>“<text:span text:style-name="T1">opt my child out of inclusive curriculum</text:span>”<text:span text:style-name="T1"> option.</text:span></text:p>
      <text:h text:style-name="Heading_20_3" text:outline-level="3"><text:bookmark-start text:name="what-parents-can-do"/>What Parents Can Do<text:bookmark-end text:name="what-parents-can-do"/></text:h>
      <text:p text:style-name="First_20_paragraph"><text:span text:style-name="T1">1. Stay Informed:</text:span> - Attend school board meetings - Request to see curriculum materials - Ask specific questions about implementation</text:p>
      <text:p text:style-name="Text_20_body"><text:span text:style-name="T1">2. Exercise Existing Rights:</text:span> - Opt out of specific lessons if religious exemption applies - Request to observe classroom instruction - Communicate concerns to teachers and principals</text:p>
      <text:p text:style-name="Text_20_body"><text:span text:style-name="T1">3. Engage Locally:</text:span> - Run for school board - Vote in school board elections - Organize with other concerned parents - Provide feedback during public comment periods</text:p>
      <text:p text:style-name="Text_20_body"><text:span text:style-name="T1">4. Consider Alternatives:</text:span> - Homeschooling - Private religious schools - Online charter schools</text:p>
      <text:p text:style-name="Text_20_body"><text:span text:style-name="T1">5. Legislative Action:</text:span> - Contact legislators about changing the law - Support candidates who want to add parental opt-out - Work toward local control restoration</text:p>
      <text:p text:style-name="Horizontal_20_Line"/>
      <text:h text:style-name="Heading_20_2" text:outline-level="2"><text:bookmark-start text:name="the-implementation-timeline"/>THE IMPLEMENTATION TIMELINE<text:bookmark-end text:name="the-implementation-timeline"/></text:h>
      <text:h text:style-name="Heading_20_3" text:outline-level="3"><text:bookmark-start text:name="june-6-2024"/>June 6, 2024<text:bookmark-end text:name="june-6-2024"/></text:h>
      <text:p text:style-name="First_20_paragraph">SB 5462 became law</text:p>
      <text:h text:style-name="Heading_20_3" text:outline-level="3"><text:bookmark-start text:name="august-2024"/>August 2024<text:bookmark-end text:name="august-2024"/></text:h>
      <text:p text:style-name="First_20_paragraph">OSPI issued Bulletin 044-25 requiring districts to update policies</text:p>
      <text:h text:style-name="Heading_20_3" text:outline-level="3"><text:bookmark-start text:name="october-2025"/>October 2025<text:bookmark-end text:name="october-2025"/></text:h>
      <text:p text:style-name="First_20_paragraph"><text:span text:style-name="T1">Deadline for full district compliance</text:span></text:p>
      <text:h text:style-name="Heading_20_3" text:outline-level="3"><text:bookmark-start text:name="school-year"/>2025-2026 School Year<text:bookmark-end text:name="school-year"/></text:h>
      <text:p text:style-name="First_20_paragraph">Full implementation across all Washington schools</text:p>
      <text:p text:style-name="Horizontal_20_Line"/>
      <text:h text:style-name="Heading_20_2" text:outline-level="2"><text:bookmark-start text:name="the-unanswered-questions"/>THE UNANSWERED QUESTIONS<text:bookmark-end text:name="the-unanswered-questions"/></text:h>
      <text:h text:style-name="Heading_20_3" text:outline-level="3"><text:bookmark-start text:name="what-exactly-is-age-appropriate"/>1. What Exactly Is “Age-Appropriate”?<text:bookmark-end text:name="what-exactly-is-age-appropriate"/></text:h>
      <text:p text:style-name="First_20_paragraph">The law doesn’t define this. OSPI will create guidelines, but parents and teachers may disagree.</text:p>
      <text:p text:style-name="Text_20_body">Examples of uncertainty: - Can kindergartners learn about same-sex families? (Probably yes under current guidance) - Can 3rd graders learn about gender identity? (Unclear) - Can 8th graders read books with LGBTQ+ themes? (Almost certainly yes)</text:p>
      <text:h text:style-name="Heading_20_3" text:outline-level="3"><text:bookmark-start text:name="can-teachers-opt-out-based-on-religious-beliefs"/>2. Can Teachers Opt Out Based On Religious Beliefs?<text:bookmark-end text:name="can-teachers-opt-out-based-on-religious-beliefs"/></text:h>
      <text:p text:style-name="First_20_paragraph">If a teacher’s faith conflicts with teaching LGBTQ+ content as normal/acceptable, can they refuse?</text:p>
      <text:p text:style-name="Text_20_body"><text:span text:style-name="T1">Likely answer:</text:span> No. Teachers are employees implementing state-mandated curriculum. Religious exemptions apply to students, not staff.</text:p>
      <text:h text:style-name="Heading_20_3" text:outline-level="3"><text:bookmark-start text:name="will-there-be-pushback-from-conservative-districts"/>3. Will There Be Pushback From Conservative Districts?<text:bookmark-end text:name="will-there-be-pushback-from-conservative-districts"/></text:h>
      <text:p text:style-name="First_20_paragraph">Some districts in Eastern Washington might slow-walk implementation or minimize LGBTQ+ content while technically complying.</text:p>
      <text:p text:style-name="Text_20_body">HB 1296 gives OSPI power to intervene, but enforcement is unclear.</text:p>
      <text:h text:style-name="Heading_20_3" text:outline-level="3"><text:bookmark-start text:name="will-this-drive-students-out-of-public-schools"/>4. Will This Drive Students Out Of Public Schools?<text:bookmark-end text:name="will-this-drive-students-out-of-public-schools"/></text:h>
      <text:p text:style-name="First_20_paragraph">Republicans predicted families would leave public schools. Will that happen?</text:p>
      <text:list text:style-name="L65">
        <text:list-item>
          <text:p text:style-name="P70">Some families have already chosen homeschooling or private schools</text:p>
        </text:list-item>
        <text:list-item>
          <text:p text:style-name="P70">Others can’t afford alternatives</text:p>
        </text:list-item>
        <text:list-item>
          <text:p text:style-name="P70">Impact on enrollment numbers still unclear</text:p>
        </text:list-item>
      </text:list>
      <text:h text:style-name="Heading_20_3" text:outline-level="3"><text:bookmark-start text:name="how-much-content-is-required"/>5. How Much Content Is Required?<text:bookmark-end text:name="how-much-content-is-required"/></text:h>
      <text:p text:style-name="First_20_paragraph">The law says to “include” LGBTQ+ histories and perspectives, but doesn’t specify how much.</text:p>
      <text:list text:style-name="L66">
        <text:list-item>
          <text:p text:style-name="P71">One book per year?</text:p>
        </text:list-item>
        <text:list-item>
          <text:p text:style-name="P71">One unit per semester?</text:p>
        </text:list-item>
        <text:list-item>
          <text:p text:style-name="P71">Woven throughout constantly?</text:p>
        </text:list-item>
      </text:list>
      <text:p text:style-name="First_20_paragraph">Districts have discretion, which means implementation will vary.</text:p>
      <text:p text:style-name="Horizontal_20_Line"/>
      <text:h text:style-name="Heading_20_2" text:outline-level="2"><text:bookmark-start text:name="the-bigger-picture-culture-war-in-education"/>THE BIGGER PICTURE: CULTURE WAR IN EDUCATION<text:bookmark-end text:name="the-bigger-picture-culture-war-in-education"/></text:h>
      <text:p text:style-name="First_20_paragraph">SB 5462 is part of a national debate:</text:p>
      <text:h text:style-name="Heading_20_3" text:outline-level="3"><text:bookmark-start text:name="states-requiring-lgbtq-curriculum"/>States Requiring LGBTQ+ Curriculum:<text:bookmark-end text:name="states-requiring-lgbtq-curriculum"/></text:h>
      <text:list text:style-name="L67">
        <text:list-item>
          <text:p text:style-name="P72">California</text:p>
        </text:list-item>
        <text:list-item>
          <text:p text:style-name="P72">Colorado</text:p>
        </text:list-item>
        <text:list-item>
          <text:p text:style-name="P72">Illinois</text:p>
        </text:list-item>
        <text:list-item>
          <text:p text:style-name="P72">New Jersey</text:p>
        </text:list-item>
        <text:list-item>
          <text:p text:style-name="P72">Nevada</text:p>
        </text:list-item>
        <text:list-item>
          <text:p text:style-name="P72">Oregon</text:p>
        </text:list-item>
        <text:list-item>
          <text:p text:style-name="P72"><text:span text:style-name="T1">Washington</text:span></text:p>
        </text:list-item>
      </text:list>
      <text:h text:style-name="Heading_20_3" text:outline-level="3"><text:bookmark-start text:name="states-restricting-lgbtq-content"/>States Restricting LGBTQ+ Content:<text:bookmark-end text:name="states-restricting-lgbtq-content"/></text:h>
      <text:list text:style-name="L68">
        <text:list-item>
          <text:p text:style-name="P73">Florida (“Don’t Say Gay” law)</text:p>
        </text:list-item>
        <text:list-item>
          <text:p text:style-name="P73">Texas</text:p>
        </text:list-item>
        <text:list-item>
          <text:p text:style-name="P73">Tennessee</text:p>
        </text:list-item>
        <text:list-item>
          <text:p text:style-name="P73">Arkansas</text:p>
        </text:list-item>
        <text:list-item>
          <text:p text:style-name="P73">Several others</text:p>
        </text:list-item>
      </text:list>
      <text:h text:style-name="Heading_20_3" text:outline-level="3"><text:bookmark-start text:name="the-two-americas"/>The Two Americas<text:bookmark-end text:name="the-two-americas"/></text:h>
      <text:p text:style-name="First_20_paragraph"><text:span text:style-name="T1">Progressive States:</text:span> Education should include all identities, affirm LGBTQ+ students, teach accurate history</text:p>
      <text:p text:style-name="Text_20_body"><text:span text:style-name="T1">Conservative States:</text:span> Parents control moral education, schools teach academics, avoid social/political issues</text:p>
      <text:p text:style-name="Text_20_body"><text:span text:style-name="T1">Washington chose the progressive path.</text:span></text:p>
      <text:p text:style-name="Horizontal_20_Line"/>
      <text:h text:style-name="Heading_20_2" text:outline-level="2"><text:bookmark-start text:name="what-does-this-mean-for-you"/>WHAT DOES THIS MEAN FOR YOU?<text:bookmark-end text:name="what-does-this-mean-for-you"/></text:h>
      <text:p text:style-name="First_20_paragraph">If you’re a <text:span text:style-name="T1">Moses Lake parent</text:span> who:</text:p>
      <text:p text:style-name="Text_20_body"><text:span text:style-name="T1">Supports the law:</text:span> - Your children will see more diverse representation - Curriculum will include LGBTQ+ histories - Schools will emphasize inclusion and belonging - Washington joins progressive states in LGBTQ+ education</text:p>
      <text:p text:style-name="Text_20_body"><text:span text:style-name="T1">Opposes the law:</text:span> - You have limited opt-out options - Religious objections may not be honored for general curriculum - Local control has been overridden by state mandate - You may need to consider alternatives to public school</text:p>
      <text:p text:style-name="Text_20_body"><text:span text:style-name="T1">Is undecided:</text:span> - Watch how your district implements it - Attend school board meetings to voice concerns - Exercise your rights to review materials - Make decisions based on what you actually see in classrooms</text:p>
      <text:p text:style-name="Horizontal_20_Line"/>
      <text:h text:style-name="Heading_20_2" text:outline-level="2"><text:bookmark-start text:name="the-bottom-line-2"/>THE BOTTOM LINE<text:bookmark-end text:name="the-bottom-line-2"/></text:h>
      <text:p text:style-name="First_20_paragraph"><text:span text:style-name="T1">SB 5462 is now state law in Washington.</text:span></text:p>
      <text:p text:style-name="Text_20_body">Love it or hate it, it’s happening. Moses Lake School District must comply by October 2025.</text:p>
      <text:p text:style-name="Text_20_body"><text:span text:style-name="T1">The Democratic argument:</text:span> This makes schools inclusive, affirms LGBTQ+ students, and improves educational outcomes for everyone.</text:p>
      <text:p text:style-name="Text_20_body"><text:span text:style-name="T1">The Republican argument:</text:span> This violates parental rights, imposes progressive ideology, and drives families out of public schools.</text:p>
      <text:p text:style-name="Text_20_body"><text:span text:style-name="T1">Both sides have passionate, sincere beliefs about what’s best for children.</text:span></text:p>
      <text:p text:style-name="Text_20_body"><text:span text:style-name="T1">The voters of Washington State - through their elected representatives and Governor - have decided.</text:span></text:p>
      <text:p text:style-name="Text_20_body">Now the question is: How will it actually work in practice?</text:p>
      <text:p text:style-name="Horizontal_20_Line"/>
      <text:p text:style-name="First_20_paragraph"><text:span text:style-name="T2">This is Part 4 of the Curriculum History Guide. See Part 1 for background on who decides curriculum, Part 2 for math standards, Part 3 for sex education, and upcoming parts for other curriculum decisions affecting Moses Lake schools.</text:span> -e</text:p>
      <text:h text:style-name="Heading_20_1" text:outline-level="1"><text:bookmark-start text:name="curriculum-history-guide-3"/>CURRICULUM HISTORY GUIDE<text:bookmark-end text:name="curriculum-history-guide-3"/></text:h>
      <text:h text:style-name="Heading_20_2" text:outline-level="2"><text:bookmark-start text:name="part-9-what-you-can-do"/>Part 9: What You Can Do<text:bookmark-end text:name="part-9-what-you-can-do"/></text:h>
      <text:p text:style-name="Horizontal_20_Line"/>
      <text:h text:style-name="Heading_20_2" text:outline-level="2"><text:bookmark-start text:name="youre-not-powerless"/>YOU’RE NOT POWERLESS<text:bookmark-end text:name="youre-not-powerless"/></text:h>
      <text:p text:style-name="First_20_paragraph">If you’ve read this far, you now know more about Washington State education policy than 99% of parents.</text:p>
      <text:p text:style-name="Text_20_body"><text:span text:style-name="T1">You know:</text:span> - Who decides what gets taught - How curriculum mandates actually pass (midnight bills, striker amendments, special interest money) - The pattern of failed government experiments (Great Society, Common Core, sex ed mandates) - What’s being taught in Moses Lake schools (and WHY) - How your local legislators voted (Warnick, Dent, Ybarra consistently voted NO) - The empirical results (test scores down, STDs up, mental health crisis, family breakdown)</text:p>
      <text:p text:style-name="Text_20_body"><text:span text:style-name="T1">The question is: Now what?</text:span></text:p>
      <text:p text:style-name="Horizontal_20_Line"/>
      <text:h text:style-name="Heading_20_2" text:outline-level="2"><text:bookmark-start text:name="start-here-the-simple-stuff"/>START HERE: THE SIMPLE STUFF<text:bookmark-end text:name="start-here-the-simple-stuff"/></text:h>
      <text:h text:style-name="Heading_20_3" text:outline-level="3"><text:bookmark-start text:name="show-up"/><text:span text:style-name="T1">1. SHOW UP</text:span><text:bookmark-end text:name="show-up"/></text:h>
      <text:p text:style-name="First_20_paragraph"><text:span text:style-name="T1">Moses Lake School Board Meetings:</text:span> - <text:span text:style-name="T1">When:</text:span> Typically 2nd and 4th Monday each month, 6:00 PM - <text:span text:style-name="T1">Where:</text:span> MLSD Administration Building, 1620 S. Pioneer Way - <text:span text:style-name="T1">Public Comment:</text:span> Usually allowed (check agenda) - <text:span text:style-name="T1">Why it matters:</text:span> Empty seats = board assumes nobody cares</text:p>
      <text:p text:style-name="Text_20_body"><text:span text:style-name="T1">What to do:</text:span> - Just attend. Sit quietly. Take notes. - See what’s actually being discussed - Notice who else shows up - Learn the board members’ names and positions</text:p>
      <text:p text:style-name="Text_20_body"><text:span text:style-name="T1">You don’t have to speak. Just being there matters.</text:span></text:p>
      <text:p text:style-name="Text_20_body"><text:span text:style-name="T1">Pro tip:</text:span> Bring a friend. Two people = more likely to keep going.</text:p>
      <text:h text:style-name="Heading_20_3" text:outline-level="3"><text:bookmark-start text:name="read-the-agendas"/><text:span text:style-name="T1">2. READ THE AGENDAS</text:span><text:bookmark-end text:name="read-the-agendas"/></text:h>
      <text:p text:style-name="First_20_paragraph"><text:span text:style-name="T1">Before each board meeting:</text:span> - Agendas posted on MLSD website: www.mlsd.org - Usually posted 24 hours before meeting - Read the packet materials - Identify items you care about</text:p>
      <text:p text:style-name="Text_20_body"><text:span text:style-name="T1">Why this matters:</text:span> - Decisions happen fast - “Consent agenda” = multiple items approved at once - If you don’t know it’s coming, you can’t respond</text:p>
      <text:p text:style-name="Text_20_body"><text:span text:style-name="T1">Time required:</text:span> 15-30 minutes before each meeting</text:p>
      <text:h text:style-name="Heading_20_3" text:outline-level="3"><text:bookmark-start text:name="introduce-yourself"/><text:span text:style-name="T1">3. INTRODUCE YOURSELF</text:span><text:bookmark-end text:name="introduce-yourself"/></text:h>
      <text:p text:style-name="First_20_paragraph"><text:span text:style-name="T1">To your school board members:</text:span></text:p>
      <text:p text:style-name="Text_20_body">Moses Lake School District Board of Directors (as of 2024): - Check current board composition at www.mlsd.org - Email addresses usually listed - Most are local parents/community members</text:p>
      <text:p text:style-name="Text_20_body"><text:span text:style-name="T1">Simple email:</text:span> “Hi [Board Member Name],</text:p>
      <text:p text:style-name="Text_20_body">I’m [your name], parent of [student names] at [school name]. I wanted to introduce myself and let you know I’m paying attention to curriculum decisions. I’ll be attending board meetings regularly. Thank you for your service to our community.</text:p>
      <text:p text:style-name="Text_20_body">[Your name]”</text:p>
      <text:p text:style-name="Text_20_body"><text:span text:style-name="T1">That’s it.</text:span> No demands. No complaints. Just: “I exist and I’m watching.”</text:p>
      <text:p text:style-name="Text_20_body"><text:span text:style-name="T1">Why this matters:</text:span> - Board members are volunteers - Most get little feedback except from activists - Knowing normal parents are paying attention changes behavior</text:p>
      <text:h text:style-name="Heading_20_3" text:outline-level="3"><text:bookmark-start text:name="connect-with-other-parents"/><text:span text:style-name="T1">4. CONNECT WITH OTHER PARENTS</text:span><text:bookmark-end text:name="connect-with-other-parents"/></text:h>
      <text:p text:style-name="First_20_paragraph"><text:span text:style-name="T1">Find your people:</text:span> - Talk to parents at school pickup/dropoff - Church connections - Sports teams, extracurriculars - Neighborhood groups - Social media (Moses Lake community groups)</text:p>
      <text:p text:style-name="Text_20_body"><text:span text:style-name="T1">Conversation starter:</text:span> “Have you looked at what they’re teaching in [sex ed/health class/etc.]? I was surprised by some of it.”</text:p>
      <text:p text:style-name="Text_20_body"><text:span text:style-name="T1">Why this matters:</text:span> - You’re not alone - Most parents share your concerns - But they feel isolated - Knowing others care gives courage</text:p>
      <text:p text:style-name="Text_20_body"><text:span text:style-name="T1">Pro tip:</text:span> Don’t start with politics. Start with specific curriculum concerns everyone shares.</text:p>
      <text:p text:style-name="Horizontal_20_Line"/>
      <text:h text:style-name="Heading_20_2" text:outline-level="2"><text:bookmark-start text:name="next-level-get-involved"/>NEXT LEVEL: GET INVOLVED<text:bookmark-end text:name="next-level-get-involved"/></text:h>
      <text:h text:style-name="Heading_20_3" text:outline-level="3"><text:bookmark-start text:name="exercise-your-legal-rights"/><text:span text:style-name="T1">5. EXERCISE YOUR LEGAL RIGHTS</text:span><text:bookmark-end text:name="exercise-your-legal-rights"/></text:h>
      <text:p text:style-name="First_20_paragraph"><text:span text:style-name="T1">Under Washington State law (RCW 28A.600.480), you have the right to:</text:span></text:p>
      <text:p text:style-name="Text_20_body"><text:span text:style-name="T1">Opt out of sex education:</text:span> - Must be in writing - No penalties for opting out - School cannot require makeup work - Your child gets alternative instruction during that time</text:p>
      <text:p text:style-name="Text_20_body"><text:span text:style-name="T1">How to do it:</text:span> “Dear [Principal/Teacher name],</text:p>
      <text:p text:style-name="Text_20_body">Per RCW 28A.600.480, I am exercising my right to have my child, [student name], excused from sexual health education instruction. Please provide alternative instruction during this time. I request written confirmation of this opt-out.</text:p>
      <text:p text:style-name="Text_20_body">Sincerely, [Your name] [Date]”</text:p>
      <text:p text:style-name="Text_20_body"><text:span text:style-name="T1">Keep a copy. Send via email so you have proof.</text:span></text:p>
      <text:p text:style-name="Text_20_body"><text:span text:style-name="T1">IMPORTANT: You CANNOT opt out of LGBTQ+ content under SB 5462</text:span> (no opt-out provision in that law). But you CAN: - Request advance notice of materials - Review curriculum - Discuss concerns with teachers/principal - Attend board meetings to voice opposition</text:p>
      <text:p text:style-name="Text_20_body"><text:span text:style-name="T1">Access curriculum materials:</text:span> - Request to review health/sex ed curriculum - Ask to see specific lessons - Request sample materials before they’re taught - School must allow parental review (RCW 28A.605.020)</text:p>
      <text:p text:style-name="Text_20_body"><text:span text:style-name="T1">How to request:</text:span> “Dear [Principal name],</text:p>
      <text:p text:style-name="Text_20_body">Under RCW 28A.605.020, I request to review the curriculum materials for [health education/sex education/social studies/etc.] for my child’s grade level. Please let me know when I can schedule time to review these materials.</text:p>
      <text:p text:style-name="Text_20_body">Thank you, [Your name]”</text:p>
      <text:h text:style-name="Heading_20_3" text:outline-level="3"><text:bookmark-start text:name="speak-at-board-meetings"/><text:span text:style-name="T1">6. SPEAK AT BOARD MEETINGS</text:span><text:bookmark-end text:name="speak-at-board-meetings"/></text:h>
      <text:p text:style-name="First_20_paragraph"><text:span text:style-name="T1">Public comment guidelines:</text:span> - Usually 2-3 minutes per speaker - Sign up before meeting starts (or sometimes in advance) - Stay on topic - Be respectful but firm - Facts over emotion (use this guide!)</text:p>
      <text:p text:style-name="Text_20_body"><text:span text:style-name="T1">Template for effective public comment:</text:span></text:p>
      <text:p text:style-name="Text_20_body">“Good evening. My name is [name], parent of [# students] in the district.</text:p>
      <text:p text:style-name="Text_20_body">[Pick ONE topic - don’t try to cover everything]</text:p>
      <text:p text:style-name="Text_20_body">I’m concerned about [specific issue]. Here are the facts: [cite 1-2 specific examples from this guide].</text:p>
      <text:p text:style-name="Text_20_body">[Make specific request] I’m asking the board to [review this policy/request information/consider alternatives/etc.].</text:p>
      <text:p text:style-name="Text_20_body">Thank you for your time.”</text:p>
      <text:p text:style-name="Text_20_body"><text:span text:style-name="T1">Example:</text:span> “Good evening. My name is Sarah Johnson, parent of two students at Peninsula Elementary.</text:p>
      <text:p text:style-name="Text_20_body">I’m concerned about Common Core math implementation. According to OSPI’s own data, math test scores declined after Common Core adoption. We spent hundreds of thousands on new textbooks and teacher training, but results got worse. Meanwhile, the state is now ‘revising’ these standards - tacit admission they didn’t work.</text:p>
      <text:p text:style-name="Text_20_body">I’m asking the board to review our math curriculum outcomes and consider whether we’re getting value for the money we’ve spent.</text:p>
      <text:p text:style-name="Text_20_body">Thank you.”</text:p>
      <text:p text:style-name="Text_20_body"><text:span text:style-name="T1">Why this works:</text:span> - Specific, not general - Factual, not emotional - Reasonable request, not impossible demand - 90 seconds, under time limit</text:p>
      <text:h text:style-name="Heading_20_3" text:outline-level="3"><text:bookmark-start text:name="file-public-records-requests"/><text:span text:style-name="T1">7. FILE PUBLIC RECORDS REQUESTS</text:span><text:bookmark-end text:name="file-public-records-requests"/></text:h>
      <text:p text:style-name="First_20_paragraph"><text:span text:style-name="T1">Under Washington State Public Records Act, you can request:</text:span> - Curriculum materials - Teacher training materials - Communications between district and OSPI - Cost breakdowns for curriculum implementation - Test score data - Survey results</text:p>
      <text:p text:style-name="Text_20_body"><text:span text:style-name="T1">How to do it:</text:span> Send email to district public records officer (listed on MLSD website):</text:p>
      <text:p text:style-name="Text_20_body">“Dear Public Records Officer,</text:p>
      <text:p text:style-name="Text_20_body">Under the Washington State Public Records Act (RCW 42.56), I request copies of the following records:</text:p>
      <text:p text:style-name="Text_20_body">[Be specific: dates, subject, department, etc.]</text:p>
      <text:p text:style-name="Text_20_body">Examples: - All curriculum materials for 5th grade health education, 2024-25 school year - All communications between MLSD and OSPI regarding SB 5462 implementation, January 2024-present - Total costs for Common Core math textbook adoption, 2011-2025 - SBAC math test results by grade level, 2015-2024</text:p>
      <text:p text:style-name="Text_20_body">Please provide these in electronic format if possible.</text:p>
      <text:p text:style-name="Text_20_body">Thank you, [Your name] [Address] [Email/phone]”</text:p>
      <text:p text:style-name="Text_20_body"><text:span text:style-name="T1">Timeline:</text:span> - District has 5 business days to acknowledge request - Must provide records “within a reasonable time” - Can charge for copies (usually minimal for electronic records)</text:p>
      <text:p text:style-name="Text_20_body"><text:span text:style-name="T1">Why this matters:</text:span> - Transparency forces accountability - You might discover things not publicly known - Creates paper trail - Shows board/admin that people are watching</text:p>
      <text:p text:style-name="Horizontal_20_Line"/>
      <text:h text:style-name="Heading_20_2" text:outline-level="2"><text:bookmark-start text:name="advanced-make-real-change"/>ADVANCED: MAKE REAL CHANGE<text:bookmark-end text:name="advanced-make-real-change"/></text:h>
      <text:h text:style-name="Heading_20_3" text:outline-level="3"><text:bookmark-start text:name="build-a-coalition"/><text:span text:style-name="T1">8. BUILD A COALITION</text:span><text:bookmark-end text:name="build-a-coalition"/></text:h>
      <text:p text:style-name="First_20_paragraph"><text:span text:style-name="T1">Don’t go it alone:</text:span></text:p>
      <text:p text:style-name="Text_20_body"><text:span text:style-name="T1">Start small:</text:span> - 3-5 like-minded parents - Monthly coffee meeting - Share information - Divide responsibilities</text:p>
      <text:p text:style-name="Text_20_body"><text:span text:style-name="T1">What your coalition does:</text:span> - Monitor board agendas - Attend meetings (rotate who goes) - Share public records requests - Research issues - Present united front</text:p>
      <text:p text:style-name="Text_20_body"><text:span text:style-name="T1">Grow strategically:</text:span> - Invite parents concerned about specific issues - Partner with existing groups (church groups, PTAs, community orgs) - Stay focused on curriculum/parental rights (not partisan politics) - Welcome diverse perspectives united by common concern</text:p>
      <text:p text:style-name="Text_20_body"><text:span text:style-name="T1">Example coalition goals:</text:span> - Attend every board meeting (someone from group always there) - Submit public comment monthly on rotating topics - File quarterly public records requests - Host informational meetings for other parents</text:p>
      <text:h text:style-name="Heading_20_3" text:outline-level="3"><text:bookmark-start text:name="engage-your-state-legislators"/><text:span text:style-name="T1">9. ENGAGE YOUR STATE LEGISLATORS</text:span><text:bookmark-end text:name="engage-your-state-legislators"/></text:h>
      <text:p text:style-name="First_20_paragraph"><text:span text:style-name="T1">Your Moses Lake/Grant County legislators:</text:span></text:p>
      <text:p text:style-name="Text_20_body"><text:span text:style-name="T1">Sen. Judy Warnick</text:span> (R-13th District) - Consistently voted NO on SB 5395, SB 5462 - Represents your values - Email: judy.warnick@leg.wa.gov - Phone: (360) 786-7624</text:p>
      <text:p text:style-name="Text_20_body"><text:span text:style-name="T1">Rep. Tom Dent</text:span> (R-13th District) - Voted NO on both sex ed and LGBTQ+ mandates<text:line-break/>- Email: tom.dent@leg.wa.gov - Phone: (360) 786-7932</text:p>
      <text:p text:style-name="Text_20_body"><text:span text:style-name="T1">Rep. Stephanie McClintock</text:span> (R-13th District, Position 2) - Check voting record as terms progress - Email: stephanie.mcclintock@leg.wa.gov - Phone: (360) 786-7856</text:p>
      <text:p text:style-name="Text_20_body"><text:span text:style-name="T1">What to do:</text:span></text:p>
      <text:p text:style-name="Text_20_body"><text:span text:style-name="T1">Thank them when they vote right:</text:span> “Dear Senator Warnick,</text:p>
      <text:p text:style-name="Text_20_body">Thank you for voting NO on SB 5462. As a parent in Moses Lake, I appreciate you representing our values and defending parental rights. Please continue standing firm on these issues.</text:p>
      <text:p text:style-name="Text_20_body">[Your name] [City]”</text:p>
      <text:p text:style-name="Text_20_body"><text:span text:style-name="T1">Ask them to sponsor legislation:</text:span> “Dear Representative Dent,</text:p>
      <text:p text:style-name="Text_20_body">I’m writing to request you sponsor legislation to allow parental opt-out from LGBTQ+ curriculum content, similar to the opt-out provision in sex education law (RCW 28A.600.480).</text:p>
      <text:p text:style-name="Text_20_body">SB 5462 mandates this content across all subjects with no opt-out. This overrides parental authority. A simple amendment would fix this.</text:p>
      <text:p text:style-name="Text_20_body">Would you consider sponsoring such a bill?</text:p>
      <text:p text:style-name="Text_20_body">[Your name] [City]”</text:p>
      <text:p text:style-name="Text_20_body"><text:span text:style-name="T1">Invite them to local meetings:</text:span> “Dear Senator Warnick,</text:p>
      <text:p text:style-name="Text_20_body">A group of Moses Lake parents meets monthly to discuss curriculum concerns. Would you be willing to attend one of our meetings to hear our perspective and share what’s happening in Olympia?</text:p>
      <text:p text:style-name="Text_20_body">[Your name]”</text:p>
      <text:p text:style-name="Text_20_body"><text:span text:style-name="T1">Why this matters:</text:span> - Legislators need to hear from constituents - They’re already on your side (Warnick/Dent) - Give them ammunition for fights in Olympia - They can introduce legislation - Personal relationships matter</text:p>
      <text:h text:style-name="Heading_20_3" text:outline-level="3"><text:bookmark-start text:name="run-for-school-board"/><text:span text:style-name="T1">10. RUN FOR SCHOOL BOARD</text:span><text:bookmark-end text:name="run-for-school-board"/></text:h>
      <text:p text:style-name="First_20_paragraph"><text:span text:style-name="T1">Most powerful option:</text:span></text:p>
      <text:p text:style-name="Text_20_body"><text:span text:style-name="T1">School board members:</text:span> - Unpaid volunteers - Usually run unopposed - Serve because nobody else will - Often have no opposition</text:p>
      <text:p text:style-name="Text_20_body"><text:span text:style-name="T1">What it takes:</text:span> - Live in district - File declaration of candidacy - Gather signatures (minimal) - Run campaign (can be simple) - Get elected - Serve 4-year term</text:p>
      <text:p text:style-name="Text_20_body"><text:span text:style-name="T1">Campaign on:</text:span> - Academic excellence - Fiscal responsibility - Parental rights - Transparency - Local control (not Olympia mandates)</text:p>
      <text:p text:style-name="Text_20_body"><text:span text:style-name="T1">You don’t need:</text:span> - Lots of money - Political experience - Professional campaign</text:p>
      <text:p text:style-name="Text_20_body"><text:span text:style-name="T1">You do need:</text:span> - Willingness to serve - Time commitment (meetings, reading, decisions) - Thick skin (you’ll be criticized) - Vision for better education</text:p>
      <text:p text:style-name="Text_20_body"><text:span text:style-name="T1">Why this matters:</text:span> - School boards SET curriculum (within state mandates) - Hire/fire superintendent - Approve budgets - Set district priorities - CAN push back on state mandates (legally and strategically)</text:p>
      <text:p text:style-name="Text_20_body"><text:span text:style-name="T1">Reality check:</text:span> Board service is real work. But if you’re willing, it’s the most direct way to change things.</text:p>
      <text:p text:style-name="Horizontal_20_Line"/>
      <text:h text:style-name="Heading_20_2" text:outline-level="2"><text:bookmark-start text:name="strategic-options"/>STRATEGIC OPTIONS<text:bookmark-end text:name="strategic-options"/></text:h>
      <text:h text:style-name="Heading_20_3" text:outline-level="3"><text:bookmark-start text:name="consider-alternatives"/><text:span text:style-name="T1">11. CONSIDER ALTERNATIVES</text:span><text:bookmark-end text:name="consider-alternatives"/></text:h>
      <text:p text:style-name="First_20_paragraph"><text:span text:style-name="T1">If the district won’t change:</text:span></text:p>
      <text:p text:style-name="Text_20_body"><text:span text:style-name="T1">Homeschooling:</text:span> - Legal in Washington (RCW 28A.200) - Must declare intent - Must provide instruction in required subjects - Standardized testing required (grades 3, 5, 8, 10) - Join support groups (many in Moses Lake area)</text:p>
      <text:p text:style-name="Text_20_body"><text:span text:style-name="T1">Private schools:</text:span> - Research options in Moses Lake/surrounding areas - Faith-based schools often align with family values - Cost varies - Scholarships sometimes available</text:p>
      <text:p text:style-name="Text_20_body"><text:span text:style-name="T1">Charter schools:</text:span> - Available in Washington (since 2016) - Publicly funded, independently operated - Check if any in Grant County</text:p>
      <text:p text:style-name="Text_20_body"><text:span text:style-name="T1">Microschools/learning pods:</text:span> - Small groups of families - Hire teacher or rotate teaching - Growing nationally - Legal gray area (check regulations)</text:p>
      <text:p text:style-name="Text_20_body"><text:span text:style-name="T1">Why consider alternatives:</text:span> - Voting with feet sends message - Protect your children first - Public schools notice when enrollment drops - May return when policies change</text:p>
      <text:p text:style-name="Text_20_body"><text:span text:style-name="T1">Important:</text:span> Alternative education is a LAST resort. Better to fix public schools. But know your options.</text:p>
      <text:h text:style-name="Heading_20_3" text:outline-level="3"><text:bookmark-start text:name="support-local-candidates"/><text:span text:style-name="T1">12. SUPPORT LOCAL CANDIDATES</text:span><text:bookmark-end text:name="support-local-candidates"/></text:h>
      <text:p text:style-name="First_20_paragraph"><text:span text:style-name="T1">Elections matter:</text:span></text:p>
      <text:p text:style-name="Text_20_body"><text:span text:style-name="T1">School board elections:</text:span> - Usually November odd years (2025, 2027, etc.) - Low turnout = your vote counts more - Research candidates - Vote for parental rights advocates</text:p>
      <text:p text:style-name="Text_20_body"><text:span text:style-name="T1">State legislature:</text:span> - 13th District (your area) - Primary August, General November - Support candidates who oppose mandates - Warnick/Dent already good - keep them</text:p>
      <text:p text:style-name="Text_20_body"><text:span text:style-name="T1">What you can do:</text:span> - Vote (obviously) - Volunteer for campaigns - Donate (even small amounts help) - Put up yard signs - Talk to neighbors - Drive people to polls</text:p>
      <text:p text:style-name="Text_20_body"><text:span text:style-name="T1">Why this matters:</text:span> Curriculum mandates come from LEGISLATURE, not schools. Electing the right people in Olympia prevents problems before they start.</text:p>
      <text:p text:style-name="Horizontal_20_Line"/>
      <text:h text:style-name="Heading_20_2" text:outline-level="2"><text:bookmark-start text:name="use-this-guide-effectively"/>USE THIS GUIDE EFFECTIVELY<text:bookmark-end text:name="use-this-guide-effectively"/></text:h>
      <text:h text:style-name="Heading_20_3" text:outline-level="3"><text:bookmark-start text:name="share-strategically"/><text:span text:style-name="T1">13. SHARE STRATEGICALLY</text:span><text:bookmark-end text:name="share-strategically"/></text:h>
      <text:p text:style-name="First_20_paragraph"><text:span text:style-name="T1">This guide is a tool. Use it wisely.</text:span></text:p>
      <text:p text:style-name="Text_20_body"><text:span text:style-name="T1">DO:</text:span> - Share with other parents (individually or small groups) - Reference specific sections in board comments - Use facts/citations in conversations - Give to legislators as constituent feedback - Present at community meetings - Post excerpts (with context) on social media</text:p>
      <text:p text:style-name="Text_20_body"><text:span text:style-name="T1">DON’T:</text:span> - Dump 100 pages on someone and say “read this” - Use it to attack individual teachers (they didn’t create mandates) - Cherry-pick quotes out of context - Weaponize against people who disagree - Present it as THE ONLY truth (it’s one perspective with facts)</text:p>
      <text:p text:style-name="Text_20_body"><text:span text:style-name="T1">How to introduce it:</text:span> “I put together a guide on curriculum history - where mandates come from, how they passed, what the results have been. Want to look at it?”</text:p>
      <text:p text:style-name="Text_20_body"><text:span text:style-name="T1">Start with relevant section:</text:span> - Parent concerned about sex ed? Part 3 - Frustrated with math? Part 2 - Wants to know what to do? Part 9 - Needs the big picture? Part 1</text:p>
      <text:p text:style-name="Text_20_body"><text:span text:style-name="T1">Let facts speak for themselves.</text:span></text:p>
      <text:h text:style-name="Heading_20_3" text:outline-level="3"><text:bookmark-start text:name="track-progress"/><text:span text:style-name="T1">14. TRACK PROGRESS</text:span><text:bookmark-end text:name="track-progress"/></text:h>
      <text:p text:style-name="First_20_paragraph"><text:span text:style-name="T1">Keep records of:</text:span> - Board meetings attended - Public comments made - Records requests filed - Responses received - Coalition meetings held - Legislators contacted - Curriculum changes observed</text:p>
      <text:p text:style-name="Text_20_body"><text:span text:style-name="T1">Why:</text:span> - Shows patterns over time - Demonstrates persistence - Provides documentation - Helps when recruiting others - Useful for media/public relations</text:p>
      <text:p text:style-name="Text_20_body"><text:span text:style-name="T1">Simple spreadsheet:</text:span> | Date | Action | Result | Follow-up needed | |——|——–|——–|——————| | 10/14/24 | Attended board meeting | Heard curriculum discussion | Request materials | | 10/15/24 | Emailed Sen. Warnick | Auto-reply received | Check for response | | 10/20/24 | Filed records request | Acknowledged | Wait 30 days |</text:p>
      <text:p text:style-name="Text_20_body"><text:span text:style-name="T1">Stay organized. Persistence wins.</text:span></text:p>
      <text:h text:style-name="Heading_20_3" text:outline-level="3"><text:bookmark-start text:name="play-the-long-game"/><text:span text:style-name="T1">15. PLAY THE LONG GAME</text:span><text:bookmark-end text:name="play-the-long-game"/></text:h>
      <text:p text:style-name="First_20_paragraph"><text:span text:style-name="T1">Reality check:</text:span></text:p>
      <text:p text:style-name="Text_20_body"><text:span text:style-name="T1">You will NOT change everything overnight.</text:span></text:p>
      <text:p text:style-name="Text_20_body"><text:span text:style-name="T1">Bad policies took YEARS to implement:</text:span> - Common Core: 2010-2025 (15 years) - Sex ed mandate: 2020-present (5 years) - LGBTQ+ curriculum: 2024-2025 (2 years)</text:p>
      <text:p text:style-name="Text_20_body"><text:span text:style-name="T1">Good policies will take time to restore.</text:span></text:p>
      <text:p text:style-name="Text_20_body"><text:span text:style-name="T1">Milestones to celebrate:</text:span> - Other parents start showing up - Board members respond to concerns - Small curriculum modifications - Increased transparency - Media coverage of issues - Coalition grows - Legislators introduce bills - District policies change</text:p>
      <text:p text:style-name="Text_20_body"><text:span text:style-name="T1">The goal is NOT:</text:span> - Win every battle immediately - Get everything you want right now - Convince everyone you’re right</text:p>
      <text:p text:style-name="Text_20_body"><text:span text:style-name="T1">The goal IS:</text:span> - Steady pressure - Consistent presence - Growing awareness - Long-term culture change - Protecting your kids in the meantime</text:p>
      <text:p text:style-name="Text_20_body"><text:span text:style-name="T1">Think in years, not months.</text:span></text:p>
      <text:p text:style-name="Horizontal_20_Line"/>
      <text:h text:style-name="Heading_20_2" text:outline-level="2"><text:bookmark-start text:name="final-encouragement"/>FINAL ENCOURAGEMENT<text:bookmark-end text:name="final-encouragement"/></text:h>
      <text:h text:style-name="Heading_20_3" text:outline-level="3"><text:bookmark-start text:name="you-can-do-this"/><text:span text:style-name="T1">YOU CAN DO THIS</text:span><text:bookmark-end text:name="you-can-do-this"/></text:h>
      <text:p text:style-name="First_20_paragraph"><text:span text:style-name="T1">You are not:</text:span> - A professional activist - A politician - An expert - Radical - Extreme</text:p>
      <text:p text:style-name="Text_20_body"><text:span text:style-name="T1">You are:</text:span> - A parent - A taxpayer - A citizen - Concerned - <text:span text:style-name="T1">RIGHT TO BE INVOLVED</text:span></text:p>
      <text:p text:style-name="Text_20_body"><text:span text:style-name="T1">Remember:</text:span></text:p>
      <text:p text:style-name="Text_20_body"><text:span text:style-name="T1">School boards work for YOU.</text:span> <text:span text:style-name="T1">Legislators represent YOU.</text:span> <text:span text:style-name="T1">Schools exist to serve YOUR children.</text:span> <text:span text:style-name="T1">Tax dollars are YOUR money.</text:span></text:p>
      <text:p text:style-name="Text_20_body"><text:span text:style-name="T1">You have every right to:</text:span> - Ask questions - Demand accountability - Review materials - Speak at meetings - Request records - Vote - Organize - Run for office</text:p>
      <text:p text:style-name="Text_20_body"><text:span text:style-name="T1">And if they tell you:</text:span> - “Trust the experts” - “You don’t understand education” - “This is best practice” - “The science is settled” - “You’re just being political”</text:p>
      <text:p text:style-name="Text_20_body"><text:span text:style-name="T1">Remember:</text:span></text:p>
      <text:p text:style-name="Text_20_body">The “experts” gave us: - Common Core (test scores DECLINED) - Great Society (families DESTROYED) - Sex ed mandates (STDs UP, mental health WORSE)</text:p>
      <text:p text:style-name="Text_20_body"><text:span text:style-name="T1">Trust yourself.</text:span></text:p>
      <text:p text:style-name="Text_20_body"><text:span text:style-name="T1">Trust your instincts.</text:span></text:p>
      <text:p text:style-name="Text_20_body"><text:span text:style-name="T1">Trust your knowledge of your own children.</text:span></text:p>
      <text:p text:style-name="Text_20_body"><text:span text:style-name="T1">And get to work.</text:span></text:p>
      <text:p text:style-name="Horizontal_20_Line"/>
      <text:h text:style-name="Heading_20_2" text:outline-level="2"><text:bookmark-start text:name="quick-reference-action-checklist"/>QUICK REFERENCE: ACTION CHECKLIST<text:bookmark-end text:name="quick-reference-action-checklist"/></text:h>
      <text:p text:style-name="First_20_paragraph"><text:span text:style-name="T1">START THIS WEEK:</text:span> - [ ] Find next Moses Lake School Board meeting date - [ ] Put it in your calendar - [ ] Read the agenda online - [ ] Show up (even if you just sit quietly)</text:p>
      <text:p text:style-name="Text_20_body"><text:span text:style-name="T1">START THIS MONTH:</text:span> - [ ] Email school board members (introduce yourself) - [ ] Review your rights under RCW 28A.600.480 (opt-out) - [ ] Connect with 2-3 other concerned parents - [ ] Thank your legislators (Warnick, Dent) for good votes</text:p>
      <text:p text:style-name="Text_20_body"><text:span text:style-name="T1">START THIS QUARTER:</text:span> - [ ] Submit public comment at board meeting (use template) - [ ] File public records request (start simple) - [ ] Invite parents to coffee/meet to discuss concerns - [ ] Share this guide with interested families</text:p>
      <text:p text:style-name="Text_20_body"><text:span text:style-name="T1">START THIS YEAR:</text:span> - [ ] Organize regular coalition meetings - [ ] Meet with legislators in person - [ ] Research school board candidates (if election year) - [ ] Consider running for board yourself (if called to serve)</text:p>
      <text:p text:style-name="Text_20_body"><text:span text:style-name="T1">LONG-TERM:</text:span> - [ ] Build sustained coalition - [ ] Attend meetings consistently (years, not months) - [ ] Support good candidates - [ ] Create culture of parental involvement - [ ] Protect your kids while working for systemic change</text:p>
      <text:p text:style-name="Horizontal_20_Line"/>
      <text:h text:style-name="Heading_20_2" text:outline-level="2"><text:bookmark-start text:name="remember-the-why"/>REMEMBER THE WHY<text:bookmark-end text:name="remember-the-why"/></text:h>
      <text:p text:style-name="First_20_paragraph"><text:span text:style-name="T1">Why all this effort?</text:span></text:p>
      <text:p text:style-name="Text_20_body"><text:span text:style-name="T1">Because:</text:span> - Your children deserve better than failed experiments - Families deserve respect, not government override - Communities know their kids better than Olympia bureaucrats - Local control produces better results than top-down mandates - Truth matters more than political correctness - The next generation is worth fighting for</text:p>
      <text:p text:style-name="Text_20_body"><text:span text:style-name="T1">And because:</text:span></text:p>
      <text:p text:style-name="Text_20_body">If you don’t stand up, who will?</text:p>
      <text:p text:style-name="Text_20_body">If you don’t speak, who will listen?</text:p>
      <text:p text:style-name="Text_20_body">If you don’t act, what will change?</text:p>
      <text:p text:style-name="Text_20_body"><text:span text:style-name="T1">Your kids are watching.</text:span></text:p>
      <text:p text:style-name="Text_20_body"><text:span text:style-name="T1">Show them citizens can make a difference.</text:span></text:p>
      <text:p text:style-name="Text_20_body"><text:span text:style-name="T1">Now get to work.</text:span></text:p>
      <text:p text:style-name="Horizontal_20_Line"/>
      <text:p text:style-name="First_20_paragraph"><text:span text:style-name="T2">This is Part 9 of the Curriculum History Guide. It provides practical action steps for Moses Lake families who want to engage with their schools, exercise their rights, and work for positive change.</text:span></text:p>
      <text:p text:style-name="Text_20_body"><text:span text:style-name="T2">You now have the knowledge (Parts 1-8, 10). You now have the action plan (Part 9). The question is: Will you use it?</text:span> -e</text:p>
      <text:h text:style-name="Heading_20_1" text:outline-level="1"><text:bookmark-start text:name="curriculum-history-guide-4"/>CURRICULUM HISTORY GUIDE<text:bookmark-end text:name="curriculum-history-guide-4"/></text:h>
      <text:h text:style-name="Heading_20_2" text:outline-level="2"><text:bookmark-start text:name="part-10-the-pattern---when-government-fixes-social-problems"/>Part 10: THE PATTERN - When Government “Fixes” Social Problems<text:bookmark-end text:name="part-10-the-pattern---when-government-fixes-social-problems"/></text:h>
      <text:p text:style-name="Horizontal_20_Line"/>
      <text:h text:style-name="Heading_20_2" text:outline-level="2"><text:bookmark-start text:name="the-plumber-with-a-chainsaw-what-government-can-and-cannot-do"/>“THE PLUMBER WITH A CHAINSAW: WHAT GOVERNMENT CAN AND CANNOT DO”<text:bookmark-end text:name="the-plumber-with-a-chainsaw-what-government-can-and-cannot-do"/></text:h>
      <text:h text:style-name="Heading_20_3" text:outline-level="3"><text:bookmark-start text:name="good-government-is-necessary"/><text:span text:style-name="T1">Good Government Is Necessary</text:span><text:bookmark-end text:name="good-government-is-necessary"/></text:h>
      <text:p text:style-name="First_20_paragraph">Conservatives aren’t anarchists. We believe in government. The question is: <text:span text:style-name="T1">What is government actually GOOD at?</text:span></text:p>
      <text:h text:style-name="Heading_20_3" text:outline-level="3"><text:bookmark-start text:name="what-government-does-well"/><text:span text:style-name="T1">What Government Does Well:</text:span><text:bookmark-end text:name="what-government-does-well"/></text:h>
      <text:p text:style-name="First_20_paragraph"><text:span text:style-name="T1">1. Maintaining Order</text:span> - Courts and laws - Police and prisons - National defense - Border security</text:p>
      <text:p text:style-name="Text_20_body"><text:span text:style-name="T1">Why it works:</text:span> Clear rules, enforcement, measurable outcomes</text:p>
      <text:p text:style-name="Text_20_body"><text:span text:style-name="T1">2. Building Infrastructure</text:span> - Roads and bridges - Water systems - Electrical grids - Airports</text:p>
      <text:p text:style-name="Text_20_body"><text:span text:style-name="T1">Why it works:</text:span> Engineering problems with technical solutions</text:p>
      <text:p text:style-name="Text_20_body"><text:span text:style-name="T1">3. Protecting Rights</text:span> - Contract enforcement - Property rights - Constitutional protections - Equal treatment under law</text:p>
      <text:p text:style-name="Text_20_body"><text:span text:style-name="T1">Why it works:</text:span> Uniform standards, legal frameworks</text:p>
      <text:p text:style-name="Text_20_body"><text:span text:style-name="T1">4. Public Health (Some Things)</text:span> - Sanitation systems - Disease outbreak response - Food safety inspections - Water quality standards</text:p>
      <text:p text:style-name="Text_20_body"><text:span text:style-name="T1">Why it works:</text:span> Science-based, measurable, prevention-focused</text:p>
      <text:p text:style-name="Horizontal_20_Line"/>
      <text:h text:style-name="Heading_20_3" text:outline-level="3"><text:bookmark-start text:name="what-government-does-poorly"/><text:span text:style-name="T1">What Government Does POORLY:</text:span><text:bookmark-end text:name="what-government-does-poorly"/></text:h>
      <text:p text:style-name="First_20_paragraph"><text:span text:style-name="T1">1. Raising Children</text:span> - Foster care system (often traumatic) - Juvenile justice (high recidivism) - Government-run orphanages (historically terrible)</text:p>
      <text:p text:style-name="Text_20_body"><text:span text:style-name="T1">Why it fails:</text:span> Children need LOVE, not bureaucracy</text:p>
      <text:p text:style-name="Text_20_body"><text:span text:style-name="T1">2. Building Character</text:span> - Anti-bullying programs (bullying continues) - Character education mandates (superficial) - Values teaching (whose values?)</text:p>
      <text:p text:style-name="Text_20_body"><text:span text:style-name="T1">Why it fails:</text:span> Character comes from families, churches, communities - not curricula</text:p>
      <text:p text:style-name="Text_20_body"><text:span text:style-name="T1">3. Creating Happiness</text:span> - War on Poverty (poverty still exists) - Mental health programs (crisis worsening) - Social engineering (Great Society results)</text:p>
      <text:p text:style-name="Text_20_body"><text:span text:style-name="T1">Why it fails:</text:span> Happiness comes from meaning, relationships, purpose - not programs</text:p>
      <text:p text:style-name="Text_20_body"><text:span text:style-name="T1">4. Replacing Families</text:span> - Welfare replacing fathers (family breakdown) - Schools replacing parents (trust eroding) - Government as “provider” (dependency created)</text:p>
      <text:p text:style-name="Text_20_body"><text:span text:style-name="T1">Why it fails:</text:span> Families are irreplaceable, institutions cannot love</text:p>
      <text:p text:style-name="Text_20_body"><text:span text:style-name="T1">5. Managing Sexuality and Intimacy</text:span> - Sex education mandates (STDs rising) - Relationship education (divorce rates unchanged) - “Affirmative consent” rules (assault continues)</text:p>
      <text:p text:style-name="Text_20_body"><text:span text:style-name="T1">Why it fails:</text:span> Intimacy is personal, moral, contextual - not standardizable</text:p>
      <text:p text:style-name="Horizontal_20_Line"/>
      <text:h text:style-name="Heading_20_2" text:outline-level="2"><text:bookmark-start text:name="the-great-society-a-60-year-case-study"/>THE GREAT SOCIETY: A 60-YEAR CASE STUDY<text:bookmark-end text:name="the-great-society-a-60-year-case-study"/></text:h>
      <text:h text:style-name="Heading_20_3" text:outline-level="3"><text:bookmark-start text:name="president-lyndon-johnsons-promise-1964"/><text:span text:style-name="T1">President Lyndon Johnson’s Promise (1964):</text:span><text:bookmark-end text:name="president-lyndon-johnsons-promise-1964"/></text:h>
      <text:p text:style-name="First_20_paragraph">“We will end poverty in America. We will ensure equality. We will lift up those who have been left behind.”</text:p>
      <text:p text:style-name="Text_20_body"><text:span text:style-name="T1">The Programs:</text:span> - War on Poverty - Massive welfare expansion - Food stamps - Housing subsidies - Medicaid - Head Start - Job training programs</text:p>
      <text:p text:style-name="Text_20_body"><text:span text:style-name="T1">The Goal:</text:span> Break the cycle of poverty, especially for communities suffering from economic hardship and discrimination.</text:p>
      <text:p text:style-name="Text_20_body"><text:span text:style-name="T1">The Cost:</text:span> <text:span text:style-name="T1">Over $25 TRILLION spent since 1965</text:span> (adjusted for inflation)</text:p>
      <text:p text:style-name="Horizontal_20_Line"/>
      <text:h text:style-name="Heading_20_3" text:outline-level="3"><text:bookmark-start text:name="the-results-after-60-years"/><text:span text:style-name="T1">The Results After 60 Years:</text:span><text:bookmark-end text:name="the-results-after-60-years"/></text:h>
      <text:h text:style-name="Heading_20_3" text:outline-level="3"><text:bookmark-start text:name="what-improved"/><text:span text:style-name="T1">What Improved:</text:span><text:bookmark-end text:name="what-improved"/></text:h>
      <text:list text:style-name="L69">
        <text:list-item>
          <text:p text:style-name="P74">Poverty rate dropped from ~19% (1964) to ~11-15% (varies by measurement)</text:p>
        </text:list-item>
        <text:list-item>
          <text:p text:style-name="P74">Material conditions better (more have cars, TVs, phones)</text:p>
        </text:list-item>
        <text:list-item>
          <text:p text:style-name="P74">Access to healthcare expanded</text:p>
        </text:list-item>
        <text:list-item>
          <text:p text:style-name="P74">Food security improved</text:p>
        </text:list-item>
      </text:list>
      <text:h text:style-name="Heading_20_3" text:outline-level="3"><text:bookmark-start text:name="what-got-worse"/><text:span text:style-name="T1">What Got WORSE:</text:span><text:bookmark-end text:name="what-got-worse"/></text:h>
      <text:p text:style-name="First_20_paragraph"><text:span text:style-name="T1">AMERICAN FAMILY STRUCTURE - DESTROYED (ALL RACES):</text:span></text:p>
      <text:p text:style-name="Text_20_body"><text:span text:style-name="T1">Children Born to Unmarried Mothers:</text:span></text:p>
      <text:p text:style-name="Text_20_body"><text:span text:style-name="T1">1960 vs. 2020:</text:span> - <text:span text:style-name="T1">Overall U.S.:</text:span> 5% → 40% (8x increase) - <text:span text:style-name="T1">Black families:</text:span> 22% → 69% (3x increase, 47 percentage points) - <text:span text:style-name="T1">White families:</text:span> 2% → 28% (14x increase, 26 percentage points) - <text:span text:style-name="T1">Hispanic families:</text:span> ~37% (1970) → 52% (1.4x increase, 15 points) - <text:span text:style-name="T1">Native American:</text:span> 69% (2020) - <text:span text:style-name="T1">Asian families:</text:span> 6% (1990) → 11% (2x increase, 5 points)</text:p>
      <text:p text:style-name="Text_20_body"><text:span text:style-name="T1">What This Data Actually Shows:</text:span></text:p>
      <text:p text:style-name="Text_20_body"><text:span text:style-name="T1">1. This is NOT a </text:span>“<text:span text:style-name="T1">Black problem</text:span>”<text:span text:style-name="T1"> or a </text:span>“<text:span text:style-name="T1">minority problem</text:span>”</text:p>
      <text:p text:style-name="Text_20_body">It’s an AMERICAN problem affecting every community.</text:p>
      <text:p text:style-name="Text_20_body"><text:span text:style-name="T1">2. White family breakdown increased the MOST in relative terms</text:span></text:p>
      <text:p text:style-name="Text_20_body">From 2% to 28% is a <text:span text:style-name="T1">1,400% increase.</text:span></text:p>
      <text:p text:style-name="Text_20_body">Yes, Black families have higher absolute rates, but white families experienced the steepest collapse from a stable baseline.</text:p>
      <text:p text:style-name="Text_20_body"><text:span text:style-name="T1">3. Every single group saw massive increases</text:span></text:p>
      <text:list text:style-name="L70">
        <text:list-item>
          <text:p text:style-name="P75">Black: 3x increase</text:p>
        </text:list-item>
        <text:list-item>
          <text:p text:style-name="P75">Hispanic: 1.4x increase (significant)</text:p>
        </text:list-item>
        <text:list-item>
          <text:p text:style-name="P75">White: 14x increase (catastrophic)</text:p>
        </text:list-item>
        <text:list-item>
          <text:p text:style-name="P75">Asian: 2x increase (though still lowest)</text:p>
        </text:list-item>
      </text:list>
      <text:p text:style-name="First_20_paragraph"><text:span text:style-name="T1">No community escaped this.</text:span></text:p>
      <text:p text:style-name="Text_20_body"><text:span text:style-name="T1">4. The trend is universal, only the starting points differ</text:span></text:p>
      <text:p text:style-name="Text_20_body">Whatever is causing family breakdown is affecting ALL Americans, not one racial group.</text:p>
      <text:p text:style-name="Horizontal_20_Line"/>
      <text:h text:style-name="Heading_20_3" text:outline-level="3"><text:bookmark-start text:name="why-the-rates-differ-honest-analysis"/><text:span text:style-name="T1">Why The Rates Differ (Honest Analysis):</text:span><text:bookmark-end text:name="why-the-rates-differ-honest-analysis"/></text:h>
      <text:p text:style-name="First_20_paragraph"><text:span text:style-name="T1">Higher rates among Black and Native American families:</text:span> - Poverty rates higher (correlation, not causation) - Welfare policies hit these communities hardest/earliest - Generational effects from historical discrimination and displacement - Lower marriage rates overall - Cultural shifts happened earlier in these communities</text:p>
      <text:p text:style-name="Text_20_body"><text:span text:style-name="T1">Higher rates among Hispanic families:</text:span> - Economic challenges in immigrant communities - Welfare system incentives same as other groups - Generational assimilation to broader American patterns</text:p>
      <text:p text:style-name="Text_20_body"><text:span text:style-name="T1">Lower rates among Asian families:</text:span> - Strong cultural emphasis on marriage - Extended family support systems - Higher median incomes - Educational attainment correlation - More recent immigration (less exposure to American cultural decay)</text:p>
      <text:p text:style-name="Text_20_body"><text:span text:style-name="T1">White families catching up fast:</text:span> - Same welfare incentives now affecting white working class - Cultural decay spreading to all communities - Economic stress (deindustrialization, job losses) - Drug epidemic (opioids) devastating white rural communities - Marriage rates declining across all income levels</text:p>
      <text:p text:style-name="Text_20_body"><text:span text:style-name="T1">The bottom line:</text:span> <text:span text:style-name="T1">The same forces that destroyed Black families in the 1960s-1980s are now destroying white families, Hispanic families, and increasingly even Asian families.</text:span></text:p>
      <text:p text:style-name="Text_20_body"><text:span text:style-name="T1">This is cultural collapse, not racial pathology.</text:span></text:p>
      <text:p text:style-name="Horizontal_20_Line"/>
      <text:h text:style-name="Heading_20_3" text:outline-level="3"><text:bookmark-start text:name="what-the-great-society-did-to-everyone"/><text:span text:style-name="T1">What The Great Society Did (To Everyone):</text:span><text:bookmark-end text:name="what-the-great-society-did-to-everyone"/></text:h>
      <text:p text:style-name="First_20_paragraph"><text:span text:style-name="T1">The welfare system penalized marriage FOR ALL RACES:</text:span></text:p>
      <text:p text:style-name="Text_20_body"><text:span text:style-name="T1">The incentive structure:</text:span> - Single mother with 2 kids: Gets full benefits - Same mother marries working father: Loses benefits - Father’s income counted against benefits, benefits reduced/eliminated - <text:span text:style-name="T1">Result: Marriage becomes financially STUPID for poor families</text:span></text:p>
      <text:p text:style-name="Text_20_body"><text:span text:style-name="T1">This affected:</text:span> - Poor Black families FIRST (1960s-1970s)<text:line-break/>- Poor white families NEXT (1980s-1990s)<text:line-break/>- Working-class families of all races (1990s-2000s) - Now creeping into middle class (2000s-present)</text:p>
      <text:p text:style-name="Text_20_body"><text:span text:style-name="T1">The pattern is identical across races, just on different timelines.</text:span></text:p>
      <text:p text:style-name="Text_20_body"><text:span text:style-name="T1">Dependency Created (All Races):</text:span> - Multi-generational welfare dependency - Work disincentives built into the system - Loss of dignity and self-sufficiency - Father absence epidemic across ALL communities</text:p>
      <text:p text:style-name="Text_20_body"><text:span text:style-name="T1">Educational Outcomes:</text:span> - Despite Head Start and massive education spending - Achievement gaps persist across all struggling communities - Inner-city schools still failing - Rural schools struggling too</text:p>
      <text:p text:style-name="Text_20_body"><text:span text:style-name="T1">Crime and Social Breakdown:</text:span> - Fatherlessness correlates with crime, drug use, school dropout - ALL communities with high father absence suffer these consequences - “The government became the father” - for all races</text:p>
      <text:p text:style-name="Text_20_body"><text:span text:style-name="T1">The Unintended Consequence:</text:span> Programs designed to help struggling families ended up <text:span text:style-name="T1">destroying</text:span> families across all racial and ethnic groups.</text:p>
      <text:p text:style-name="Text_20_body">Even <text:span text:style-name="T1">liberal</text:span> Daniel Patrick Moynihan (Democrat) warned about this in 1965. He was ignored.</text:p>
      <text:p text:style-name="Text_20_body">Even <text:span text:style-name="T1">liberal</text:span> President Bill Clinton admitted failure and signed welfare reform (1996).</text:p>
      <text:p text:style-name="Horizontal_20_Line"/>
      <text:h text:style-name="Heading_20_2" text:outline-level="2"><text:bookmark-start text:name="the-parallel-to-education-mandates"/>THE PARALLEL TO EDUCATION MANDATES<text:bookmark-end text:name="the-parallel-to-education-mandates"/></text:h>
      <text:h text:style-name="Heading_20_3" text:outline-level="3"><text:bookmark-start text:name="the-same-pattern"/><text:span text:style-name="T1">The Same Pattern:</text:span><text:bookmark-end text:name="the-same-pattern"/></text:h>
      <text:p text:style-name="First_20_paragraph"><text:span text:style-name="T1">THEN (1960s):</text:span> “Government knows how to fix poverty better than families and communities.”</text:p>
      <text:p text:style-name="Text_20_body"><text:span text:style-name="T1">NOW (2020s):</text:span> “Government knows how to fix teen sexuality, gender identity, and social problems better than families and communities.”</text:p>
      <text:p text:style-name="Text_20_body"><text:span text:style-name="T1">THEN:</text:span> - Top-down mandate from Washington/Olympia - Overrides local control - Replaces family authority with government programs - Promises to solve complex social problems - Enormous cost (financial and social)</text:p>
      <text:p text:style-name="Text_20_body"><text:span text:style-name="T1">NOW:</text:span> - Top-down mandate from Olympia - Overrides local control (state mandate, not local choice) - Replaces parental authority with government curriculum - Promises to solve teen pregnancy, STDs, LGBTQ+ suicide, bullying - Enormous cost (not just money, but social/emotional/cultural)</text:p>
      <text:p text:style-name="Text_20_body"><text:span text:style-name="T1">THEN:</text:span> - “Trust the experts” - “The research says this will work” - Critics called racist/heartless/backwards</text:p>
      <text:p text:style-name="Text_20_body"><text:span text:style-name="T1">NOW:</text:span> - “Trust the experts” - “The research says this will work” - Critics called homophobic/transphobic/religious extremists</text:p>
      <text:p text:style-name="Text_20_body"><text:span text:style-name="T1">THEN:</text:span> Unintended consequences not considered until too late.</text:p>
      <text:p text:style-name="Text_20_body"><text:span text:style-name="T1">NOW:</text:span> Unintended consequences dismissed as “right-wing fear-mongering.”</text:p>
      <text:p text:style-name="Horizontal_20_Line"/>
      <text:h text:style-name="Heading_20_2" text:outline-level="2"><text:bookmark-start text:name="the-conservative-argument-gets-stronger"/>THE CONSERVATIVE ARGUMENT GETS STRONGER<text:bookmark-end text:name="the-conservative-argument-gets-stronger"/></text:h>
      <text:p text:style-name="First_20_paragraph">Conservatives aren’t just saying “we don’t like this curriculum.”</text:p>
      <text:p text:style-name="Text_20_body">They’re saying: “<text:span text:style-name="T1">We’ve seen this movie before. It doesn’t end well.</text:span>”</text:p>
      <text:h text:style-name="Heading_20_3" text:outline-level="3"><text:bookmark-start text:name="the-great-society-taught-us"/><text:span text:style-name="T1">The Great Society Taught Us:</text:span><text:bookmark-end text:name="the-great-society-taught-us"/></text:h>
      <text:list text:style-name="L71">
        <text:list-item>
          <text:p text:style-name="P76"><text:span text:style-name="T1">Good intentions ≠ good results</text:span></text:p>
        </text:list-item>
        <text:list-item>
          <text:p text:style-name="P76"><text:span text:style-name="T1">Government can’t replace families</text:span></text:p>
        </text:list-item>
        <text:list-item>
          <text:p text:style-name="P76"><text:span text:style-name="T1">Top-down mandates often backfire</text:span></text:p>
        </text:list-item>
        <text:list-item>
          <text:p text:style-name="P76"><text:span text:style-name="T1">Unintended consequences are often worse than original problem</text:span></text:p>
        </text:list-item>
        <text:list-item>
          <text:p text:style-name="P76"><text:span text:style-name="T1">Once dependency is created, it’s nearly impossible to undo</text:span></text:p>
        </text:list-item>
        <text:list-item>
          <text:p text:style-name="P76">“<text:span text:style-name="T1">Experts</text:span>”<text:span text:style-name="T1"> are often wrong</text:span></text:p>
        </text:list-item>
        <text:list-item>
          <text:p text:style-name="P76"><text:span text:style-name="T1">The people affected know better than bureaucrats in distant capitals</text:span></text:p>
        </text:list-item>
        <text:list-item>
          <text:p text:style-name="P76"><text:span text:style-name="T1">What destroys one community will eventually destroy all communities</text:span></text:p>
        </text:list-item>
      </text:list>
      <text:h text:style-name="Heading_20_3" text:outline-level="3"><text:bookmark-start text:name="applied-to-sb-5395-and-sb-5462"/><text:span text:style-name="T1">Applied to SB 5395 and SB 5462:</text:span><text:bookmark-end text:name="applied-to-sb-5395-and-sb-5462"/></text:h>
      <text:list text:style-name="L72">
        <text:list-item>
          <text:p text:style-name="P77"><text:span text:style-name="T1">Good intentions</text:span> (help kids) ≠ <text:span text:style-name="T1">good results</text:span> (STDs up, mental health worse)</text:p>
        </text:list-item>
        <text:list-item>
          <text:p text:style-name="P77"><text:span text:style-name="T1">Schools can’t replace parents</text:span> in moral education</text:p>
        </text:list-item>
        <text:list-item>
          <text:p text:style-name="P77"><text:span text:style-name="T1">State mandates</text:span> override local wisdom and parental knowledge</text:p>
        </text:list-item>
        <text:list-item>
          <text:p text:style-name="P77"><text:span text:style-name="T1">Unintended consequences</text:span> (earlier sexualization, family exodus from public schools)</text:p>
        </text:list-item>
        <text:list-item>
          <text:p text:style-name="P77"><text:span text:style-name="T1">Once implemented</text:span>, nearly impossible to reverse (entrenched bureaucracy)</text:p>
        </text:list-item>
        <text:list-item>
          <text:p text:style-name="P77">“<text:span text:style-name="T1">Experts</text:span>”<text:span text:style-name="T1"> at OSPI</text:span> may be wrong about what’s best for kids</text:p>
        </text:list-item>
        <text:list-item>
          <text:p text:style-name="P77"><text:span text:style-name="T1">Parents</text:span> know their own children better than bureaucrats in Olympia</text:p>
        </text:list-item>
        <text:list-item>
          <text:p text:style-name="P77"><text:span text:style-name="T1">What’s harming all families</text:span> requires family solutions, not government mandates</text:p>
        </text:list-item>
      </text:list>
      <text:p text:style-name="Horizontal_20_Line"/>
      <text:h text:style-name="Heading_20_2" text:outline-level="2"><text:bookmark-start text:name="the-cost-benefit-question"/>THE COST-BENEFIT QUESTION<text:bookmark-end text:name="the-cost-benefit-question"/></text:h>
      <text:h text:style-name="Heading_20_3" text:outline-level="3"><text:bookmark-start text:name="great-society-cost"/><text:span text:style-name="T1">Great Society Cost:</text:span><text:bookmark-end text:name="great-society-cost"/></text:h>
      <text:list text:style-name="L73">
        <text:list-item>
          <text:p text:style-name="P78">$25 trillion in money</text:p>
        </text:list-item>
        <text:list-item>
          <text:p text:style-name="P78">American family structure destroyed across ALL racial groups</text:p>
        </text:list-item>
        <text:list-item>
          <text:p text:style-name="P78">Multi-generational dependency created</text:p>
        </text:list-item>
        <text:list-item>
          <text:p text:style-name="P78">Dignity and self-sufficiency lost</text:p>
        </text:list-item>
        <text:list-item>
          <text:p text:style-name="P78">Father absence epidemic</text:p>
        </text:list-item>
      </text:list>
      <text:p text:style-name="First_20_paragraph"><text:span text:style-name="T1">Benefits:</text:span> - Poverty rates somewhat lower (though measurement disputed) - Material conditions improved - Safety net exists for truly needy</text:p>
      <text:p text:style-name="Text_20_body"><text:span text:style-name="T1">Was it worth it?</text:span> Even liberals increasingly say NO. The cure was worse than the disease.</text:p>
      <text:p text:style-name="Horizontal_20_Line"/>
      <text:h text:style-name="Heading_20_3" text:outline-level="3"><text:bookmark-start text:name="sex-education-mandate-cost"/><text:span text:style-name="T1">Sex Education Mandate Cost:</text:span><text:bookmark-end text:name="sex-education-mandate-cost"/></text:h>
      <text:list text:style-name="L74">
        <text:list-item>
          <text:p text:style-name="P79">Billions in implementation</text:p>
        </text:list-item>
        <text:list-item>
          <text:p text:style-name="P79">Parental authority undermined</text:p>
        </text:list-item>
        <text:list-item>
          <text:p text:style-name="P79">Religious freedom violated</text:p>
        </text:list-item>
        <text:list-item>
          <text:p text:style-name="P79">Children exposed to sexual content earlier than ever</text:p>
        </text:list-item>
        <text:list-item>
          <text:p text:style-name="P79">Families fleeing public schools</text:p>
        </text:list-item>
        <text:list-item>
          <text:p text:style-name="P79">Culture war intensified</text:p>
        </text:list-item>
        <text:list-item>
          <text:p text:style-name="P79">Trust in institutions declining</text:p>
        </text:list-item>
        <text:list-item>
          <text:p text:style-name="P79">Teachers overburdened with impossible expectations</text:p>
        </text:list-item>
      </text:list>
      <text:p text:style-name="First_20_paragraph"><text:span text:style-name="T1">Benefits so far:</text:span> - Teen pregnancy already declining before the law - STD rates GOING UP (not down) - LGBTQ+ suicide NOT declining - Mental health crisis WORSENING - Sexual assault rates unclear</text:p>
      <text:p text:style-name="Text_20_body"><text:span text:style-name="T1">Is it worth it?</text:span></text:p>
      <text:p text:style-name="Horizontal_20_Line"/>
      <text:h text:style-name="Heading_20_2" text:outline-level="2"><text:bookmark-start text:name="the-question-citizens-should-ask"/>THE QUESTION CITIZENS SHOULD ASK<text:bookmark-end text:name="the-question-citizens-should-ask"/></text:h>
      <text:p text:style-name="First_20_paragraph"><text:span text:style-name="T1">Before any government </text:span>“<text:span text:style-name="T1">solution</text:span>”<text:span text:style-name="T1"> to social problems:</text:span></text:p>
      <text:list text:style-name="L75">
        <text:list-item>
          <text:p text:style-name="P80"><text:span text:style-name="T1">What evidence exists this will actually work?</text:span></text:p>
        </text:list-item>
        <text:list-item>
          <text:p text:style-name="P80"><text:span text:style-name="T1">What are the potential unintended consequences?</text:span></text:p>
        </text:list-item>
        <text:list-item>
          <text:p text:style-name="P80"><text:span text:style-name="T1">Who bears the cost if it fails?</text:span> (Not the politicians or bureaucrats)</text:p>
        </text:list-item>
        <text:list-item>
          <text:p text:style-name="P80"><text:span text:style-name="T1">Can this be undone if it doesn’t work?</text:span> (Usually no)</text:p>
        </text:list-item>
        <text:list-item>
          <text:p text:style-name="P80"><text:span text:style-name="T1">Why is top-down mandate better than local experimentation?</text:span></text:p>
        </text:list-item>
        <text:list-item>
          <text:p text:style-name="P80"><text:span text:style-name="T1">What’s the role of family vs. government?</text:span></text:p>
        </text:list-item>
        <text:list-item>
          <text:p text:style-name="P80"><text:span text:style-name="T1">Have similar programs worked elsewhere?</text:span></text:p>
        </text:list-item>
        <text:list-item>
          <text:p text:style-name="P80"><text:span text:style-name="T1">What happened last time government tried to engineer social outcomes?</text:span></text:p>
        </text:list-item>
        <text:list-item>
          <text:p text:style-name="P80"><text:span text:style-name="T1">Are we asking government to do something it’s structurally incapable of doing well?</text:span></text:p>
        </text:list-item>
        <text:list-item>
          <text:p text:style-name="P80"><text:span text:style-name="T1">Who profits from this policy?</text:span> (Follow the money)</text:p>
        </text:list-item>
      </text:list>
      <text:p text:style-name="First_20_paragraph"><text:span text:style-name="T1">For Great Society:</text:span> These questions weren’t asked. We’re still paying the price 60 years later across all racial and economic groups.</text:p>
      <text:p text:style-name="Text_20_body"><text:span text:style-name="T1">For SB 5395/5462:</text:span> These questions ARE being asked - by parents fleeing public schools, by legislators who voted NO, by communities watching their values overridden.</text:p>
      <text:p text:style-name="Horizontal_20_Line"/>
      <text:h text:style-name="Heading_20_2" text:outline-level="2"><text:bookmark-start text:name="the-wisdom-of-humility"/>THE WISDOM OF HUMILITY<text:bookmark-end text:name="the-wisdom-of-humility"/></text:h>
      <text:p text:style-name="First_20_paragraph"><text:span text:style-name="T1">Conservative position:</text:span> “We don’t know how to fix all of society’s problems. Government especially doesn’t know. The best we can do is support families, churches, and local communities who actually know the people involved. Top-down solutions usually make things worse.”</text:p>
      <text:p text:style-name="Text_20_body"><text:span text:style-name="T1">Progressive position:</text:span> “We have research, we have experts, we know what works. Trust us. The Great Society had some problems, but this time will be different.”</text:p>
      <text:p text:style-name="Text_20_body"><text:span text:style-name="T1">History suggests:</text:span> <text:span text:style-name="T1">Conservatives were right to be skeptical.</text:span></text:p>
      <text:p text:style-name="Horizontal_20_Line"/>
      <text:h text:style-name="Heading_20_2" text:outline-level="2"><text:bookmark-start text:name="the-plumber-with-a-chainsaw-metaphor"/>THE PLUMBER WITH A CHAINSAW METAPHOR<text:bookmark-end text:name="the-plumber-with-a-chainsaw-metaphor"/></text:h>
      <text:h text:style-name="Heading_20_3" text:outline-level="3"><text:bookmark-start text:name="the-problem"/><text:span text:style-name="T1">The Problem:</text:span><text:bookmark-end text:name="the-problem"/></text:h>
      <text:p text:style-name="First_20_paragraph">Imagine your child needs brain surgery. It’s delicate. It’s complex. It requires: - Deep expertise in THIS specific type of surgery - Precise tools designed for this exact procedure - Individual attention to THIS unique patient - Care and love for this specific child - Understanding of unique circumstances and medical history</text:p>
      <text:h text:style-name="Heading_20_3" text:outline-level="3"><text:bookmark-start text:name="now-imagine-the-governments-solution"/><text:span text:style-name="T1">Now imagine the government’s solution:</text:span><text:bookmark-end text:name="now-imagine-the-governments-solution"/></text:h>
      <text:p text:style-name="First_20_paragraph">“We’re sending a plumber. He’s never done brain surgery, but he has a certification from the State Plumber Board. Oh, and his only tool is a chainsaw. But don’t worry - it’s a LICENSED chainsaw that meets all state safety standards. And we’ve mandated that ALL brain surgery in Washington must be done this way.”</text:p>
      <text:p text:style-name="Text_20_body"><text:span text:style-name="T1">You would say:</text:span> “Are you INSANE? That’s going to kill my child!”</text:p>
      <text:p text:style-name="Text_20_body"><text:span text:style-name="T1">But the government responds:</text:span> - “Our experts say this is best practice” - “The research shows chainsaws are effective tools”<text:line-break/>- “Other states are using plumbers for brain surgery” - “California and Oregon are doing this successfully” - “If you refuse, we’ll report you for medical neglect” - “You’re not a brain surgeon, so you don’t get to decide” - “Your child will be better off - trust the science”</text:p>
      <text:p text:style-name="Text_20_body"><text:span text:style-name="T1">This is EXACTLY what’s happening with SB 5395 and SB 5462.</text:span></text:p>
      <text:p text:style-name="Horizontal_20_Line"/>
      <text:h text:style-name="Heading_20_3" text:outline-level="3"><text:bookmark-start text:name="why-sexualmoral-education-is-brain-surgery"/><text:span text:style-name="T1">Why Sexual/Moral Education Is </text:span>“<text:span text:style-name="T1">Brain Surgery</text:span>”<text:bookmark-end text:name="why-sexualmoral-education-is-brain-surgery"/></text:h>
      <text:p text:style-name="First_20_paragraph"><text:span text:style-name="T1">It requires:</text:span></text:p>
      <text:p text:style-name="Text_20_body"><text:span text:style-name="T1">1. Deep knowledge of the INDIVIDUAL child</text:span> - Maturity level - Emotional readiness - Family values and religious beliefs - Personality type - Past experiences (including trauma) - Developmental stage (varies widely within age groups)</text:p>
      <text:p text:style-name="Text_20_body"><text:span text:style-name="T1">Only parents have this.</text:span> Teachers see kids 6 hours/day in groups of 25-30.</text:p>
      <text:p text:style-name="Text_20_body"><text:span text:style-name="T1">2. Precise, customized approach</text:span> - Some kids ready at age 10, others at age 14 - Some families want sex discussed in religious framework - Some kids have trauma history requiring sensitivity - Cultural differences matter enormously</text:p>
      <text:p text:style-name="Text_20_body"><text:span text:style-name="T1">Government mandates are ONE-SIZE-FITS-ALL.</text:span> That’s the chainsaw.</text:p>
      <text:p text:style-name="Text_20_body"><text:span text:style-name="T1">3. Trust and relationship</text:span> - Kids need to hear this from people they deeply trust - Intimacy requires privacy and safety - Shame and embarrassment need safe space to process</text:p>
      <text:p text:style-name="Text_20_body"><text:span text:style-name="T1">Classroom setting with 25 peers watching?</text:span> That’s using a chainsaw in public.</text:p>
      <text:p text:style-name="Text_20_body"><text:span text:style-name="T1">4. Moral framework</text:span> - Is sex sacred or recreational? - What’s the purpose of human sexuality? - What values guide decision-making? - Religious/philosophical foundations - Cultural context and family traditions</text:p>
      <text:p text:style-name="Text_20_body"><text:span text:style-name="T1">Government must be neutral on religion.</text:span> So it defaults to secular progressivism. That’s using the wrong tool entirely.</text:p>
      <text:p text:style-name="Text_20_body"><text:span text:style-name="T1">5. Love and care for THIS specific child</text:span> - Parents love their children unconditionally - Teachers care, but they have 150+ students - Bureaucrats in Olympia have never met your child - State Board members don’t know your family</text:p>
      <text:p text:style-name="Text_20_body"><text:span text:style-name="T1">Love cannot be standardized.</text:span> That’s why the chainsaw fails.</text:p>
      <text:p text:style-name="Horizontal_20_Line"/>
      <text:h text:style-name="Heading_20_3" text:outline-level="3"><text:bookmark-start text:name="the-governments-tools-for-this-job"/><text:span text:style-name="T1">The Government’s </text:span>“<text:span text:style-name="T1">Tools</text:span>”<text:span text:style-name="T1"> for This Job:</text:span><text:bookmark-end text:name="the-governments-tools-for-this-job"/></text:h>
      <text:p text:style-name="First_20_paragraph"><text:span text:style-name="T1">1. Standardized Curriculum</text:span> - Same lesson for all kids regardless of readiness - Same age for all kids regardless of maturity - Same values for all families regardless of beliefs - No customization possible - No opt-out (SB 5462)</text:p>
      <text:p text:style-name="Text_20_body"><text:span text:style-name="T1">This is the CHAINSAW.</text:span></text:p>
      <text:p text:style-name="Text_20_body"><text:span text:style-name="T1">2. Compliance Mandates</text:span> - Districts MUST implement - Teachers MUST teach - Parents CANNOT opt out (for SB 5462) - Resistance is punished</text:p>
      <text:p text:style-name="Text_20_body"><text:span text:style-name="T1">This is using the chainsaw BY FORCE.</text:span></text:p>
      <text:p text:style-name="Text_20_body"><text:span text:style-name="T1">3. </text:span>“<text:span text:style-name="T1">Expert</text:span>”<text:span text:style-name="T1"> Bureaucrats</text:span> - OSPI officials who never met your child - Planned Parenthood curriculum designers (for sex ed) - State Board members appointed by governor - Legislative Youth Advisory Council (teenagers advising on curriculum) - University professors with theories but no relationship to your family</text:p>
      <text:p text:style-name="Text_20_body"><text:span text:style-name="T1">These are the PLUMBERS pretending to be brain surgeons.</text:span></text:p>
      <text:p text:style-name="Text_20_body"><text:span text:style-name="T1">4. Enforcement Mechanisms</text:span> - HB 1296 gives state power to override districts - Funding can be withheld - State can take over curriculum decisions - Districts face consequences for non-compliance</text:p>
      <text:p text:style-name="Text_20_body"><text:span text:style-name="T1">This is FORCING you to let the plumber operate with the chainsaw.</text:span></text:p>
      <text:p text:style-name="Horizontal_20_Line"/>
      <text:h text:style-name="Heading_20_3" text:outline-level="3"><text:bookmark-start text:name="what-the-brain-surgery-actually-needs"/><text:span text:style-name="T1">What the </text:span>“<text:span text:style-name="T1">Brain Surgery</text:span>”<text:span text:style-name="T1"> Actually Needs:</text:span><text:bookmark-end text:name="what-the-brain-surgery-actually-needs"/></text:h>
      <text:p text:style-name="First_20_paragraph"><text:span text:style-name="T1">The Right </text:span>“<text:span text:style-name="T1">Surgeon</text:span>”<text:span text:style-name="T1">:</text:span> - Parents who know and love this specific child - Family members who understand family values and history - Church/community leaders who share beliefs - Mentors with deep, trusted relationships</text:p>
      <text:p text:style-name="Text_20_body"><text:span text:style-name="T1">The Right </text:span>“<text:span text:style-name="T1">Tools</text:span>”<text:span text:style-name="T1">:</text:span> - Age-appropriate conversations (not mandated timelines) - Teaching moments (not scripted lessons) - Questions answered when child asks (not when state says) - Values integrated with faith/philosophy (not secular only) - Privacy and one-on-one attention</text:p>
      <text:p text:style-name="Text_20_body"><text:span text:style-name="T1">The Right </text:span>“<text:span text:style-name="T1">Setting</text:span>”<text:span text:style-name="T1">:</text:span> - Private, one-on-one conversations - Safe home environment<text:line-break/>- Trust-based relationship - Customized to child’s actual readiness (not age-based assumption)</text:p>
      <text:p text:style-name="Text_20_body"><text:span text:style-name="T1">The Right </text:span>“<text:span text:style-name="T1">Outcome</text:span>”<text:span text:style-name="T1">:</text:span> - Child internalizes family values - Child feels loved and supported - Child makes wise decisions based on internalized beliefs - Child has healthy, value-aligned relationship with sexuality - Child’s innocence protected while preparing for adulthood</text:p>
      <text:p text:style-name="Horizontal_20_Line"/>
      <text:h text:style-name="Heading_20_3" text:outline-level="3"><text:bookmark-start text:name="why-government-cannot-do-this"/><text:span text:style-name="T1">Why Government CANNOT Do This:</text:span><text:bookmark-end text:name="why-government-cannot-do-this"/></text:h>
      <text:p text:style-name="First_20_paragraph"><text:span text:style-name="T1">1. Government doesn’t know your child</text:span> - Never met them - Doesn’t know their maturity level - Doesn’t know their trauma history - Doesn’t know your family values - Treats all children as identical</text:p>
      <text:p text:style-name="Text_20_body"><text:span text:style-name="T1">2. Government doesn’t love your child</text:span> - Bureaucrats care about compliance and statistics - Teachers care, but not like parents (and they’re overwhelmed) - State cares about outcomes data, not your specific child</text:p>
      <text:p text:style-name="Text_20_body"><text:span text:style-name="T1">3. Government has the wrong tools</text:span> - Standardization where customization is needed - Mandates where relationships are needed - Curriculum where conversations are needed - One-size-fits-all where precision is needed</text:p>
      <text:p text:style-name="Text_20_body"><text:span text:style-name="T1">4. Government serves political goals</text:span> - Progressive values embedded in curriculum - Cultural agenda being advanced<text:line-break/>- Parental authority being undermined - Religious beliefs being contradicted - Political considerations override what’s best for individual children</text:p>
      <text:p text:style-name="Horizontal_20_Line"/>
      <text:h text:style-name="Heading_20_3" text:outline-level="3"><text:bookmark-start text:name="the-predictable-result"/><text:span text:style-name="T1">The Predictable Result:</text:span><text:bookmark-end text:name="the-predictable-result"/></text:h>
      <text:p text:style-name="First_20_paragraph"><text:span text:style-name="T1">When plumbers perform brain surgery with chainsaws:</text:span> - The patient dies - Or suffers permanent damage - The “surgeon” blames the patient (“too fragile,” “pre-existing conditions”) - Or blames the family (“didn’t follow post-op instructions,” “didn’t support recovery”) - Never admits the surgery approach itself was the problem - Doubles down: “We need MORE chainsaw surgery! And bigger chainsaws!”</text:p>
      <text:p text:style-name="Text_20_body"><text:span text:style-name="T1">When government performs sexual/moral education with standardized mandates:</text:span> - STD rates go UP - Teen mental health gets WORSE - Families flee public schools - Trust in institutions collapses - Government blames “social media” or “COVID” or “lack of funding” or “parents not reinforcing lessons at home” - Never admits the curriculum itself was the problem - Doubles down: “We need MORE mandates! Start even younger!”</text:p>
      <text:p text:style-name="Horizontal_20_Line"/>
      <text:h text:style-name="Heading_20_2" text:outline-level="2"><text:bookmark-start text:name="the-impossible-job-what-weve-done-to-teachers"/>THE IMPOSSIBLE JOB: WHAT WE’VE DONE TO TEACHERS<text:bookmark-end text:name="the-impossible-job-what-weve-done-to-teachers"/></text:h>
      <text:h text:style-name="Heading_20_3" text:outline-level="3"><text:bookmark-start text:name="teachers-are-not-the-problem"/><text:span text:style-name="T1">Teachers Are Not The Problem</text:span><text:bookmark-end text:name="teachers-are-not-the-problem"/></text:h>
      <text:p text:style-name="First_20_paragraph">Before we go further, let’s be absolutely clear about something:</text:p>
      <text:p text:style-name="Text_20_body"><text:span text:style-name="T1">Teachers are being set up to fail.</text:span></text:p>
      <text:p text:style-name="Text_20_body">We have asked them to do a job that is literally impossible, and then we blame them when they can’t do it.</text:p>
      <text:p text:style-name="Horizontal_20_Line"/>
      <text:h text:style-name="Heading_20_3" text:outline-level="3"><text:bookmark-start text:name="what-teachers-were-hired-to-do"/><text:span text:style-name="T1">What Teachers Were Hired To Do:</text:span><text:bookmark-end text:name="what-teachers-were-hired-to-do"/></text:h>
      <text:p text:style-name="First_20_paragraph"><text:span text:style-name="T1">The Original Job Description (1950s-1970s):</text:span></text:p>
      <text:p text:style-name="Text_20_body"><text:span text:style-name="T1">Teach academics:</text:span> - Reading, writing, arithmetic - Science, history, literature - Critical thinking skills - How to learn</text:p>
      <text:p text:style-name="Text_20_body"><text:span text:style-name="T1">Maintain classroom order:</text:span> - Basic discipline - Keep kids physically safe - Resolve minor conflicts</text:p>
      <text:p text:style-name="Text_20_body"><text:span text:style-name="T1">Assess progress:</text:span> - Grade assignments - Report cards - Parent-teacher conferences</text:p>
      <text:p text:style-name="Text_20_body"><text:span text:style-name="T1">That was it.</text:span></text:p>
      <text:p text:style-name="Text_20_body">Parents were responsible for: - Feeding their children - Moral education - Sexual education - Character development - Emotional support - Mental health - Social skills - Values - Discipline at home</text:p>
      <text:p text:style-name="Text_20_body"><text:span text:style-name="T1">School and home had SEPARATE ROLES.</text:span></text:p>
      <text:p text:style-name="Horizontal_20_Line"/>
      <text:h text:style-name="Heading_20_3" text:outline-level="3"><text:bookmark-start text:name="what-teachers-are-expected-to-do-now-2025"/><text:span text:style-name="T1">What Teachers Are Expected To Do Now (2025):</text:span><text:bookmark-end text:name="what-teachers-are-expected-to-do-now-2025"/></text:h>
      <text:p text:style-name="First_20_paragraph"><text:span text:style-name="T1">In 2025, teachers are expected to be:</text:span></text:p>
      <text:p text:style-name="Text_20_body"><text:span text:style-name="T1">1. Substitute Parents</text:span> - Provide emotional support - Build self-esteem - Teach life skills - Model healthy relationships</text:p>
      <text:p text:style-name="Text_20_body"><text:span text:style-name="T1">2. Social Workers</text:span> - Identify abuse/neglect - Report to authorities (mandatory reporters) - Monitor home situations - Provide resources for struggling families - Document concerning behaviors</text:p>
      <text:p text:style-name="Text_20_body"><text:span text:style-name="T1">3. Mental Health Counselors</text:span> - Recognize anxiety/depression - Provide safe space for struggling students - Talk kids through emotional crises - Refer to outside help - Suicide prevention training and response</text:p>
      <text:p text:style-name="Text_20_body"><text:span text:style-name="T1">4. Nutritionists</text:span> - Oversee breakfast programs (many schools) - Supervise lunch (subsidized/free for many) - Send food home for weekends (backpack programs) - Monitor if kids are eating enough - Identify food insecurity</text:p>
      <text:p text:style-name="Text_20_body"><text:span text:style-name="T1">5. Sex Educators</text:span> - Teach comprehensive sex ed (SB 5395) - Answer questions about gender identity - Discuss sexual orientation - Teach affirmative consent - Navigate sensitive topics with diverse family values</text:p>
      <text:p text:style-name="Text_20_body"><text:span text:style-name="T1">6. DEI Coordinators</text:span> - Ensure inclusive content (SB 5462) - Address racial issues - Support LGBTQ+ students - Create “safe space” - Monitor for bias/discrimination</text:p>
      <text:p text:style-name="Text_20_body"><text:span text:style-name="T1">7. Technology Managers</text:span> - Teach digital literacy - Monitor online safety - Manage classroom tech (Chromebooks, tablets, smartboards) - Troubleshoot devices - Integrate technology into lessons</text:p>
      <text:p text:style-name="Text_20_body"><text:span text:style-name="T1">8. Behavior Specialists</text:span> - Manage students with behavioral issues - Implement IEPs and 504 plans - Use de-escalation techniques - Handle trauma-informed care - Work with special education coordinators</text:p>
      <text:p text:style-name="Text_20_body"><text:span text:style-name="T1">9. Parent Communicators</text:span> - Constant emails/texts/calls - Parent-teacher conferences - Progress reports - Behavior documentation - Coordinate with families (who may be hostile or absent)</text:p>
      <text:p text:style-name="Text_20_body"><text:span text:style-name="T1">10. AND STILL TEACH ACADEMICS</text:span> - While doing all of the above - With 25-30 kids per class (elementary) - With 150+ students total (secondary) - With declining test scores - With increased accountability and standardized testing pressure</text:p>
      <text:p text:style-name="Horizontal_20_Line"/>
      <text:h text:style-name="Heading_20_3" text:outline-level="3"><text:bookmark-start text:name="the-impossible-math"/><text:span text:style-name="T1">The Impossible Math</text:span><text:bookmark-end text:name="the-impossible-math"/></text:h>
      <text:p text:style-name="First_20_paragraph"><text:span text:style-name="T1">Elementary teacher’s day:</text:span> - 6 hours of contact time with students - 25-30 students in class - That’s <text:span text:style-name="T1">12-14 minutes per child per day</text:span></text:p>
      <text:p text:style-name="Text_20_body"><text:span text:style-name="T1">Now subtract:</text:span> - Bathroom breaks - Lunch supervision - Recess duty - Fire drills and safety procedures - Assemblies and school events - Standardized testing (weeks of lost instruction) - Paperwork and documentation - Actual teaching time for whole-group instruction</text:p>
      <text:p text:style-name="Text_20_body"><text:span text:style-name="T1">Reality: 5-8 minutes of individual attention per child per day</text:span></text:p>
      <text:p text:style-name="Text_20_body"><text:span text:style-name="T1">Middle/High School teacher:</text:span> - 5-6 classes per day - 25-30 students per class - Total: 125-180 students - <text:span text:style-name="T1">That’s 2-3 minutes per student per day</text:span></text:p>
      <text:p text:style-name="Text_20_body"><text:span text:style-name="T1">And we expect them to:</text:span> - Know each child’s emotional state - Understand their family situation - Provide counseling - Teach values<text:line-break/>- Monitor mental health - Deliver sex education - Ensure they’re fed - Support LGBTQ+ identity - Prevent suicide - AND teach reading/math/science/history</text:p>
      <text:p text:style-name="Text_20_body"><text:span text:style-name="T1">This is mathematically impossible.</text:span></text:p>
      <text:p text:style-name="Horizontal_20_Line"/>
      <text:h text:style-name="Heading_20_3" text:outline-level="3"><text:bookmark-start text:name="why-many-children-come-to-school-hungry"/><text:span text:style-name="T1">Why Many Children Come to School Hungry</text:span><text:bookmark-end text:name="why-many-children-come-to-school-hungry"/></text:h>
      <text:p text:style-name="First_20_paragraph"><text:span text:style-name="T1">The hard truth:</text:span></text:p>
      <text:p text:style-name="Text_20_body">Many children arrive at school hungry not because food doesn’t exist, but because: - Parents didn’t wake up in time to feed them - Parents are too high/drunk to function in the morning - Parents prioritize their own needs over children’s needs (cigarettes, drugs, entertainment) - Single parents working multiple jobs and exhausted - Parents who simply don’t care enough to make it a priority - Families in genuine poverty (some, but not the majority)</text:p>
      <text:p text:style-name="Text_20_body"><text:span text:style-name="T1">So schools stepped in:</text:span> - Free breakfast programs - Free lunch programs - Backpack programs (food for weekends) - Summer meal programs - Some schools even provide dinner</text:p>
      <text:p text:style-name="Text_20_body"><text:span text:style-name="T1">Someone had to.</text:span> Kids can’t learn when they’re hungry.</text:p>
      <text:p text:style-name="Text_20_body"><text:span text:style-name="T1">But here’s the question:</text:span></text:p>
      <text:p text:style-name="Text_20_body"><text:span text:style-name="T1">Is feeding children the SCHOOL’S job?</text:span> <text:span text:style-name="T1">Or is feeding children the PARENTS’ job?</text:span></text:p>
      <text:p text:style-name="Text_20_body">The answer is obvious: <text:span text:style-name="T1">It’s the parents’ job.</text:span></text:p>
      <text:p text:style-name="Text_20_body"><text:span text:style-name="T1">But when parents fail, SOMEONE has to step up.</text:span></text:p>
      <text:p text:style-name="Text_20_body">Schools stepped up. <text:span text:style-name="T1">Because who else would?</text:span></text:p>
      <text:p text:style-name="Text_20_body"><text:span text:style-name="T1">But this reveals the core problem: PARENTS ARE FAILING.</text:span></text:p>
      <text:p text:style-name="Text_20_body">And instead of fixing parental failure, we’ve made schools responsible for compensating for it.</text:p>
      <text:p text:style-name="Horizontal_20_Line"/>
      <text:h text:style-name="Heading_20_3" text:outline-level="3"><text:bookmark-start text:name="the-pattern-repeats"/><text:span text:style-name="T1">The Pattern Repeats</text:span><text:bookmark-end text:name="the-pattern-repeats"/></text:h>
      <text:p text:style-name="First_20_paragraph"><text:span text:style-name="T1">When parents fail at:</text:span></text:p>
      <text:p text:style-name="Text_20_body"><text:span text:style-name="T1">Feeding kids →</text:span> Schools provide meals (breakfast, lunch, weekend backpacks) <text:span text:style-name="T1">Teaching manners →</text:span> Schools teach social-emotional learning <text:span text:style-name="T1">Moral education →</text:span> Schools teach character education <text:span text:style-name="T1">Sex education →</text:span> Schools teach comprehensive sex ed (SB 5395) <text:span text:style-name="T1">Values education →</text:span> Schools teach DEI and inclusion (SB 5462) <text:span text:style-name="T1">Emotional support →</text:span> Schools provide counselors (often 1 counselor for 500+ students) <text:span text:style-name="T1">Mental health →</text:span> Schools do suicide prevention training <text:span text:style-name="T1">Conflict resolution →</text:span> Schools teach peer mediation <text:span text:style-name="T1">Basic hygiene →</text:span> Schools provide showers, laundry (some districts) <text:span text:style-name="T1">Healthcare →</text:span> Schools provide nurses, vision screening, dental care (some)</text:p>
      <text:p text:style-name="Text_20_body"><text:span text:style-name="T1">Every single time parents fail, schools are asked to fill the gap.</text:span></text:p>
      <text:p text:style-name="Text_20_body"><text:span text:style-name="T1">But schools were never designed to be parents.</text:span> <text:span text:style-name="T1">Teachers were never trained to replace families.</text:span></text:p>
      <text:p text:style-name="Horizontal_20_Line"/>
      <text:h text:style-name="Heading_20_3" text:outline-level="3"><text:bookmark-start text:name="the-conservative-critique-fairly-stated"/><text:span text:style-name="T1">The Conservative Critique (Fairly Stated)</text:span><text:bookmark-end text:name="the-conservative-critique-fairly-stated"/></text:h>
      <text:p text:style-name="First_20_paragraph"><text:span text:style-name="T1">Conservatives aren’t blaming teachers.</text:span></text:p>
      <text:p text:style-name="Text_20_body">Conservatives are saying: “<text:span text:style-name="T1">We’ve asked schools to do the impossible. We’ve asked teachers to be parents, social workers, counselors, nutritionists, sex educators, AND still teach academics. And when they fail at the impossible, we blame them. This is insane.</text:span>”</text:p>
      <text:p text:style-name="Text_20_body"><text:span text:style-name="T1">The real problem is FAMILY BREAKDOWN.</text:span></text:p>
      <text:p text:style-name="Text_20_body"><text:span text:style-name="T1">Progressives say:</text:span> “Since families are broken, schools must step in. We can’t let children suffer while we wait for families to fix themselves.”</text:p>
      <text:p text:style-name="Text_20_body"><text:span text:style-name="T1">Conservatives say:</text:span> “Schools CAN’T replace families. No institution can love children like families can. We need to fix families, not ask schools to do brain surgery with chainsaws.”</text:p>
      <text:p text:style-name="Text_20_body"><text:span text:style-name="T1">Both have a point:</text:span> - Progressives are right that children suffering NOW need help - Conservatives are right that schools CANNOT effectively replace functioning families</text:p>
      <text:p text:style-name="Text_20_body"><text:span text:style-name="T1">But there’s a deeper question:</text:span></text:p>
      <text:p text:style-name="Text_20_body"><text:span text:style-name="T1">Should we keep treating symptoms (hungry kids → feed them at school)?</text:span> <text:span text:style-name="T1">Or should we treat the disease (broken families → fix families)?</text:span></text:p>
      <text:p text:style-name="Horizontal_20_Line"/>
      <text:h text:style-name="Heading_20_3" text:outline-level="3"><text:bookmark-start text:name="teachers-the-real-victims-of-this-system"/><text:span text:style-name="T1">Teachers: The Real Victims of This System</text:span><text:bookmark-end text:name="teachers-the-real-victims-of-this-system"/></text:h>
      <text:p text:style-name="First_20_paragraph"><text:span text:style-name="T1">Teachers are:</text:span> - Underpaid for what we ask them to do (median ~$65K for impossible job) - Overworked beyond any reasonable expectation - Blamed for societal problems they didn’t create - Expected to replace parents - Given impossible mandates (SB 5395, SB 5462, endless others) - Held accountable for outcomes they can’t control - Attacked from both sides of culture war</text:p>
      <text:p text:style-name="Text_20_body"><text:span text:style-name="T1">Teachers didn’t cause:</text:span> - Family breakdown (40% unmarried births across all races) - Parental neglect and dysfunction - Mental health crisis (teen anxiety/depression at all-time highs) - Rising STD rates - Teen suicide epidemic - Social media addiction - Pornography exposure</text:p>
      <text:p text:style-name="Text_20_body"><text:span text:style-name="T1">But we expect teachers to FIX these problems.</text:span></text:p>
      <text:p text:style-name="Text_20_body"><text:span text:style-name="T1">With 5-8 minutes per child per day.</text:span> <text:span text:style-name="T1">In groups of 25-30 (or 125-180 for secondary).</text:span> <text:span text:style-name="T1">With standardized curriculum that can’t be customized.</text:span> <text:span text:style-name="T1">While also teaching math, reading, science, and history.</text:span></text:p>
      <text:p text:style-name="Text_20_body"><text:span text:style-name="T1">This is profoundly unfair to teachers.</text:span></text:p>
      <text:p text:style-name="Horizontal_20_Line"/>
      <text:h text:style-name="Heading_20_3" text:outline-level="3"><text:bookmark-start text:name="good-teachers-go-above-and-beyond"/><text:span text:style-name="T1">Good Teachers Go Above and Beyond</text:span><text:bookmark-end text:name="good-teachers-go-above-and-beyond"/></text:h>
      <text:p text:style-name="First_20_paragraph"><text:span text:style-name="T1">Many teachers:</text:span> - Buy classroom supplies with their own money ($500-1000/year average) - Stay after school to help struggling students (unpaid) - Counsel kids through family crises (unpaid) - Build deep relationships with troubled families - Mentor students through difficult times - Lose sleep worrying about their students - Attend extracurriculars to support kids (unpaid) - Come in early, stay late, work weekends - Spend summers planning curriculum</text:p>
      <text:p text:style-name="Text_20_body"><text:span text:style-name="T1">These teachers are HEROES.</text:span></text:p>
      <text:p text:style-name="Text_20_body"><text:span text:style-name="T1">But even heroes cannot replace parents.</text:span></text:p>
      <text:p text:style-name="Text_20_body">Even the best teacher with 150 students cannot provide: - The deep knowledge a parent has of their specific child - The unconditional love a parent provides - The moral framework a family creates - The individual attention a child desperately needs - The consistency of 18 years of relationship - The authority to set boundaries and consequences at home</text:p>
      <text:p text:style-name="Text_20_body"><text:span text:style-name="T1">Teachers can supplement parents.</text:span> <text:span text:style-name="T1">Teachers CANNOT replace parents.</text:span></text:p>
      <text:p text:style-name="Text_20_body">And we’re destroying teachers by pretending they can.</text:p>
      <text:p text:style-name="Horizontal_20_Line"/>
      <text:h text:style-name="Heading_20_3" text:outline-level="3"><text:bookmark-start text:name="the-unfairness-of-the-current-system"/><text:span text:style-name="T1">The Unfairness of the Current System</text:span><text:bookmark-end text:name="the-unfairness-of-the-current-system"/></text:h>
      <text:p text:style-name="First_20_paragraph"><text:span text:style-name="T1">We ask teachers to:</text:span> 1. Teach comprehensive sex ed (K-12, mandated SB 5395) 2. Include LGBTQ+ content across all subjects (SB 5462) 3. Feed hungry children (breakfast, lunch, sometimes dinner) 4. Identify and report abuse (mandatory reporters with legal liability) 5. Prevent suicide (impossible responsibility) 6. Support mental health (without clinical training) 7. Raise test scores (with less instructional time due to #1-#6) 8. Close achievement gaps (caused by home environment factors outside teacher control) 9. Prepare kids for college/career (when many lack basic social skills from home) 10. Do all of this with limited resources, large class sizes, and constant political attacks</text:p>
      <text:p text:style-name="Text_20_body"><text:span text:style-name="T1">And when:</text:span> - STD rates go up - Mental health gets worse - Test scores decline - Kids are still hungry - Suicide happens - Achievement gaps persist</text:p>
      <text:p text:style-name="Text_20_body"><text:span text:style-name="T1">We blame teachers.</text:span></text:p>
      <text:p text:style-name="Text_20_body"><text:span text:style-name="T1">Or we say </text:span>“<text:span text:style-name="T1">schools are failing our children.</text:span>”</text:p>
      <text:p text:style-name="Text_20_body"><text:span text:style-name="T1">This is completely, utterly unfair.</text:span></text:p>
      <text:p text:style-name="Horizontal_20_Line"/>
      <text:h text:style-name="Heading_20_3" text:outline-level="3"><text:bookmark-start text:name="the-question-we-should-be-asking"/><text:span text:style-name="T1">The Question We Should Be Asking</text:span><text:bookmark-end text:name="the-question-we-should-be-asking"/></text:h>
      <text:p text:style-name="First_20_paragraph"><text:span text:style-name="T1">NOT:</text:span> “Why aren’t teachers doing a better job?”</text:p>
      <text:p text:style-name="Text_20_body"><text:span text:style-name="T1">BUT:</text:span> “Why have we created a society where teachers have to do parents’ jobs?”</text:p>
      <text:p text:style-name="Text_20_body"><text:span text:style-name="T1">The real problems:</text:span> - Family breakdown (40% unmarried births, all races) - Parental neglect and dysfunction - Drug/alcohol abuse epidemic - Economic stress (but also prioritization issues) - Cultural decay and loss of values - Loss of community support structures - Decline of church/civic institutions that once supported families - Pornography, social media, and technology addiction - Normalization of family instability</text:p>
      <text:p text:style-name="Text_20_body"><text:span text:style-name="T1">Schools didn’t cause these problems.</text:span> <text:span text:style-name="T1">Schools cannot fix these problems.</text:span></text:p>
      <text:p text:style-name="Text_20_body"><text:span text:style-name="T1">But we keep asking them to.</text:span></text:p>
      <text:p text:style-name="Text_20_body">And we keep blaming teachers when the impossible remains impossible.</text:p>
      <text:p text:style-name="Horizontal_20_Line"/>
      <text:h text:style-name="Heading_20_3" text:outline-level="3"><text:bookmark-start text:name="what-happens-when-we-overload-schools"/><text:span text:style-name="T1">What Happens When We Overload Schools</text:span><text:bookmark-end text:name="what-happens-when-we-overload-schools"/></text:h>
      <text:p text:style-name="First_20_paragraph"><text:span text:style-name="T1">The predictable results:</text:span></text:p>
      <text:p text:style-name="Text_20_body"><text:span text:style-name="T1">1. Academic mission suffers</text:span> - Less time for math/reading instruction - More time for social-emotional learning, sex ed, DEI training, mental health support - Test scores decline - “Back to basics” becomes impossible when teachers are doing 10 other jobs</text:p>
      <text:p text:style-name="Text_20_body"><text:span text:style-name="T1">2. Teachers burn out</text:span> - Impossible workload - Emotional exhaustion from being surrogate parents to 150 kids - Constant blame from all sides - Leave the profession (teacher shortage crisis)</text:p>
      <text:p text:style-name="Text_20_body"><text:span text:style-name="T1">3. Good teachers leave first</text:span> - Those with options (spousal income, other career paths) exit - Those who can’t handle the stress quit - Better pay/conditions in other fields (especially tech, private sector) - Teacher shortage worsens, quality declines</text:p>
      <text:p text:style-name="Text_20_body"><text:span text:style-name="T1">4. Kids still suffer</text:span> - Hungry kids still hungry (breakfast helps in morning, but doesn’t fix broken home) - Mentally ill kids still mentally ill (school counselor 1x/week can’t replace intensive therapy) - Neglected kids still neglected (teachers see them 6 hours, parents have them 18 hours) - Abused kids still in dangerous homes (reporting to CPS rarely changes outcomes quickly)</text:p>
      <text:p text:style-name="Text_20_body"><text:span text:style-name="T1">5. We blame schools for </text:span>“<text:span text:style-name="T1">failure</text:span>” - “Schools are failing our children!” - Politicians demand “accountability” - More mandates added (like SB 5395, SB 5462) - More expectations piled on teachers - Cycle repeats and worsens</text:p>
      <text:p text:style-name="Horizontal_20_Line"/>
      <text:h text:style-name="Heading_20_3" text:outline-level="3"><text:bookmark-start text:name="applied-to-sb-5395-and-sb-5462-1"/><text:span text:style-name="T1">Applied to SB 5395 and SB 5462</text:span><text:bookmark-end text:name="applied-to-sb-5395-and-sb-5462-1"/></text:h>
      <text:p text:style-name="First_20_paragraph"><text:span text:style-name="T1">The mandates say:</text:span> “Teachers must now teach comprehensive sex ed (K-12) AND include LGBTQ+ content across all subjects (math, science, literature, history, arts).”</text:p>
      <text:p text:style-name="Text_20_body"><text:span text:style-name="T1">Teachers respond:</text:span> “When? I have 12 minutes per child per day. I’m already feeding them breakfast, monitoring their mental health, identifying abuse, preventing suicide, AND trying to teach them to read. Now you want me to teach them about affirmative consent AND weave LGBTQ+ perspectives into math word problems?”</text:p>
      <text:p text:style-name="Text_20_body"><text:span text:style-name="T1">The progressive response:</text:span> “If parents won’t do it, schools must. These children deserve comprehensive education about sexuality and inclusive curriculum. Teachers are professionals who can handle this.”</text:p>
      <text:p text:style-name="Text_20_body"><text:span text:style-name="T1">The conservative response:</text:span> “Schools CAN’T do this well. You’re setting teachers up to fail, then blaming them when they do. You’re also violating parental rights and religious freedom. And you’re taking time away from academics that schools should actually focus on.”</text:p>
      <text:p text:style-name="Text_20_body"><text:span text:style-name="T1">The honest assessment:</text:span> <text:span text:style-name="T1">Both sides have a point.</text:span></text:p>
      <text:list text:style-name="L76">
        <text:list-item>
          <text:p text:style-name="P81">Progressives are right that SOME children need this information and aren’t getting it at home</text:p>
        </text:list-item>
        <text:list-item>
          <text:p text:style-name="P81">Conservatives are right that schools CANNOT effectively do this for all children and it violates many families’ values</text:p>
        </text:list-item>
        <text:list-item>
          <text:p text:style-name="P81"><text:span text:style-name="T1">Teachers are caught in the middle, given impossible mandates, and blamed by both sides</text:span></text:p>
        </text:list-item>
      </text:list>
      <text:p text:style-name="First_20_paragraph"><text:span text:style-name="T1">But there’s a deeper question that both sides ignore:</text:span></text:p>
      <text:p text:style-name="Text_20_body"><text:span text:style-name="T1">Should we be asking schools to fix what parents broke?</text:span></text:p>
      <text:p text:style-name="Text_20_body"><text:span text:style-name="T1">Or should we be asking: How do we restore functional families?</text:span></text:p>
      <text:p text:style-name="Horizontal_20_Line"/>
      <text:h text:style-name="Heading_20_2" text:outline-level="2"><text:bookmark-start text:name="the-root-problem-nobody-wants-to-address"/>THE ROOT PROBLEM NOBODY WANTS TO ADDRESS<text:bookmark-end text:name="the-root-problem-nobody-wants-to-address"/></text:h>
      <text:p text:style-name="First_20_paragraph"><text:span text:style-name="T1">We are treating symptoms:</text:span> - Kids are hungry → Feed them at school - Kids lack values → Teach values at school - Kids need sex ed → Mandate sex ed at school - Kids lack inclusion → Mandate DEI at school - Kids have mental health crisis → Put counselors in school - Kids are suicidal → Train teachers in suicide prevention</text:p>
      <text:p text:style-name="Text_20_body"><text:span text:style-name="T1">We are NOT treating the disease:</text:span> - Why are parents not feeding their kids? - Why are parents not teaching values? - Why are parents not doing sex education? - Why do kids not feel included at home? - Why are kids mentally ill at record rates? - Why are families so dysfunctional?</text:p>
      <text:p text:style-name="Text_20_body"><text:span text:style-name="T1">The disease is FAMILY BREAKDOWN.</text:span></text:p>
      <text:p text:style-name="Text_20_body"><text:span text:style-name="T1">40% of American children born to unmarried mothers (all races).</text:span> <text:span text:style-name="T1">Schools cannot cure family breakdown.</text:span> <text:span text:style-name="T1">No amount of school mandates will fix broken homes.</text:span></text:p>
      <text:p text:style-name="Text_20_body"><text:span text:style-name="T1">But fixing families is hard.</text:span> <text:span text:style-name="T1">Mandating curriculum is easy.</text:span></text:p>
      <text:p text:style-name="Text_20_body"><text:span text:style-name="T1">So we keep doing what’s easy (more school mandates).</text:span> <text:span text:style-name="T1">And we keep getting the same results (problems persist or worsen).</text:span></text:p>
      <text:p text:style-name="Horizontal_20_Line"/>
      <text:h text:style-name="Heading_20_2" text:outline-level="2"><text:bookmark-start text:name="the-wisdom-our-grandparents-knew"/>THE WISDOM OUR GRANDPARENTS KNEW<text:bookmark-end text:name="the-wisdom-our-grandparents-knew"/></text:h>
      <text:p text:style-name="First_20_paragraph"><text:span text:style-name="T1">What CAN government do well?</text:span> - Build roads and infrastructure - Run courts and enforce laws - Defend borders and maintain military - Ensure clean water and public health standards - Protect property rights - Maintain order</text:p>
      <text:p text:style-name="Text_20_body"><text:span text:style-name="T1">What CAN’T government do well?</text:span> - Raise your children - Teach your values - Replace your authority as a parent - Mandate morality - Create healthy families through programs - Standardize intimate education - Love your children</text:p>
      <text:p text:style-name="Text_20_body"><text:span text:style-name="T1">The difference:</text:span> - Roads require engineering and standardization - Children require LOVE and customization</text:p>
      <text:p text:style-name="Text_20_body"><text:span text:style-name="T1">You can standardize engineering.</text:span> <text:span text:style-name="T1">You CANNOT standardize love.</text:span></text:p>
      <text:p text:style-name="Text_20_body"><text:span text:style-name="T1">You can build a highway with a blueprint that works everywhere.</text:span> <text:span text:style-name="T1">You cannot raise a child with a curriculum that works for everyone.</text:span></text:p>
      <text:p text:style-name="Horizontal_20_Line"/>
      <text:h text:style-name="Heading_20_2" text:outline-level="2"><text:bookmark-start text:name="applied-to-moses-lake"/>APPLIED TO MOSES LAKE<text:bookmark-end text:name="applied-to-moses-lake"/></text:h>
      <text:h text:style-name="Heading_20_3" text:outline-level="3"><text:bookmark-start text:name="good-government-what-works"/><text:span text:style-name="T1">Good Government (What Works):</text:span><text:bookmark-end text:name="good-government-what-works"/></text:h>
      <text:p text:style-name="First_20_paragraph">Moses Lake School District should: - Build and maintain school buildings (infrastructure) - Hire qualified teachers (workforce) - Teach math, reading, science, history (academics) - Maintain safe facilities (public health and safety) - Provide textbooks and basic materials - Organize extracurriculars (sports, music, clubs)</text:p>
      <text:p text:style-name="Text_20_body"><text:span text:style-name="T1">These are things government does well.</text:span></text:p>
      <text:h text:style-name="Heading_20_3" text:outline-level="3"><text:bookmark-start text:name="bad-government-what-fails"/><text:span text:style-name="T1">Bad Government (What Fails):</text:span><text:bookmark-end text:name="bad-government-what-fails"/></text:h>
      <text:p text:style-name="First_20_paragraph">Washington State mandates: - WHAT VALUES to teach about sexuality (SB 5395) - WHEN to introduce sexual content (K-12 timeline) - WHICH PERSPECTIVES to include on gender and identity (LGBTQ+ across all subjects, SB 5462) - NO PARENTAL OPT-OUT for inclusive curriculum (SB 5462) - ENFORCEMENT through HB 1296 (state can override local districts)</text:p>
      <text:p text:style-name="Text_20_body"><text:span text:style-name="T1">These are things government does POORLY</text:span> - because they require: - Precision (one-size-fits-all fails) - Customization (every child is different) - Values alignment (families disagree on values) - Love and deep knowledge of individual children</text:p>
      <text:p text:style-name="Horizontal_20_Line"/>
      <text:h text:style-name="Heading_20_2" text:outline-level="2"><text:bookmark-start text:name="the-metaphor-applied"/>THE METAPHOR APPLIED<text:bookmark-end text:name="the-metaphor-applied"/></text:h>
      <text:p text:style-name="First_20_paragraph"><text:span text:style-name="T1">Roads: Use government. They have bulldozers, engineers, and standardized designs that work.</text:span></text:p>
      <text:p text:style-name="Text_20_body"><text:span text:style-name="T1">Brain surgery: Use the expert surgeon who knows THIS patient. Government has plumbers with chainsaws.</text:span></text:p>
      <text:p text:style-name="Text_20_body"><text:span text:style-name="T1">Sexual/moral education: Use parents who know and love THIS child. Government has bureaucrats with standardized curriculum.</text:span></text:p>
      <text:p text:style-name="Horizontal_20_Line"/>
      <text:h text:style-name="Heading_20_2" text:outline-level="2"><text:bookmark-start text:name="the-question-for-washington-voters"/>THE QUESTION FOR WASHINGTON VOTERS<text:bookmark-end text:name="the-question-for-washington-voters"/></text:h>
      <text:p text:style-name="First_20_paragraph"><text:span text:style-name="T1">Do you want:</text:span></text:p>
      <text:p text:style-name="Text_20_body"><text:span text:style-name="T1">Option A: Parents as </text:span>“<text:span text:style-name="T1">surgeons</text:span>” - Knowing their specific child intimately - Using precise tools (private conversations customized to readiness) - In private setting (home, with trust and safety) - With unconditional love - Guided by family values and beliefs</text:p>
      <text:p text:style-name="Text_20_body"><text:span text:style-name="T1">Option B: Government as </text:span>“<text:span text:style-name="T1">plumber with chainsaw</text:span>” - Never met your child - Using chainsaw (standardized mandate for all children regardless of readiness) - In public setting (classroom with 25 peers watching) - With compliance goals, not love - Guided by secular progressive values, religious beliefs contradicted</text:p>
      <text:p text:style-name="Text_20_body"><text:span text:style-name="T1">SB 5395 and SB 5462 chose Option B.</text:span></text:p>
      <text:p text:style-name="Text_20_body"><text:span text:style-name="T1">The results so far:</text:span> - STDs UP (patient is bleeding out) - Mental health WORSE (brain damage detected) - Families leaving public schools (patient’s family fleeing the hospital) - Teachers overwhelmed and burning out (plumbers quitting) - Culture war intensifying (malpractice lawsuits piling up)</text:p>
      <text:p text:style-name="Text_20_body"><text:span text:style-name="T1">Maybe the plumber with the chainsaw wasn’t the right choice after all.</text:span></text:p>
      <text:p text:style-name="Horizontal_20_Line"/>
      <text:h text:style-name="Heading_20_2" text:outline-level="2"><text:bookmark-start text:name="the-conclusion"/>THE CONCLUSION<text:bookmark-end text:name="the-conclusion"/></text:h>
      <text:p text:style-name="First_20_paragraph"><text:span text:style-name="T1">Good government is necessary for:</text:span> - Infrastructure - Defense<text:line-break/>- Law and order - Public health - Protecting rights</text:p>
      <text:p text:style-name="Text_20_body"><text:span text:style-name="T1">Good government is TERRIBLE at:</text:span> - Replacing families - Raising children - Teaching values - Mandating morality - Engineering social outcomes - Standardizing intimate education</text:p>
      <text:p text:style-name="Text_20_body"><text:span text:style-name="T1">The Great Society proved this 60 years ago:</text:span> - $25 trillion spent - Family structure destroyed across ALL races (40% unmarried births) - Dependency created - Problems persist or worsened</text:p>
      <text:p text:style-name="Text_20_body"><text:span text:style-name="T1">SB 5395 and SB 5462 are repeating the same pattern:</text:span> - Top-down mandates - Replace parental authority with government curriculum - Promise to fix complex social problems - Ignore unintended consequences - Blame failures on insufficient implementation</text:p>
      <text:p text:style-name="Text_20_body"><text:span text:style-name="T1">We’ve seen this movie before.</text:span></text:p>
      <text:p text:style-name="Text_20_body"><text:span text:style-name="T1">It doesn’t end well.</text:span></text:p>
      <text:p text:style-name="Text_20_body"><text:span text:style-name="T1">When you ask a plumber to perform brain surgery with a chainsaw:</text:span> <text:span text:style-name="T1">The patient dies.</text:span></text:p>
      <text:p text:style-name="Horizontal_20_Line"/>
      <text:p text:style-name="First_20_paragraph"><text:span text:style-name="T2">This is Part 10 of the Curriculum History Guide. It provides the philosophical and historical context for why government mandates like SB 5395 and SB 5462 fail - not because the people implementing them are bad, but because government is structurally incapable of doing what these mandates require.</text:span></text:p>
      <text:p text:style-name="Text_20_body"><text:span text:style-name="T2">See previous parts for specific voting records, implementation details, and local impact on Moses Lake School District.</text:span> -e</text:p>
      <text:p text:style-name="Horizontal_20_Line"/>
      <text:h text:style-name="Heading_20_1" text:outline-level="1"><text:bookmark-start text:name="complete-source-documentation"/>COMPLETE SOURCE DOCUMENTATION<text:bookmark-end text:name="complete-source-documentation"/></text:h>
      <text:p text:style-name="First_20_paragraph"><text:span text:style-name="T2">All sources used in this transparency guide are documented below. Every voting record, statistic, and claim can be verified.</text:span></text:p>
      <text:p text:style-name="Horizontal_20_Line"/>
      <text:h text:style-name="Heading_20_1" text:outline-level="1"><text:bookmark-start text:name="curriculum-history-guide---bibliography"/>CURRICULUM HISTORY GUIDE - BIBLIOGRAPHY<text:bookmark-end text:name="curriculum-history-guide---bibliography"/></text:h>
      <text:p text:style-name="First_20_paragraph"><text:span text:style-name="T1">All Sources Used in This Document</text:span></text:p>
      <text:p text:style-name="Text_20_body">This transparency project is fully sourced. Every voting record, statistic, and claim can be verified. Below are all sources used, organized by topic.</text:p>
      <text:p text:style-name="Horizontal_20_Line"/>
      <text:h text:style-name="Heading_20_2" text:outline-level="2"><text:bookmark-start text:name="washington-state-legislation"/>WASHINGTON STATE LEGISLATION<text:bookmark-end text:name="washington-state-legislation"/></text:h>
      <text:h text:style-name="Heading_20_3" text:outline-level="3"><text:bookmark-start text:name="sb-5395-comprehensive-sexual-health-education"/>SB 5395 (Comprehensive Sexual Health Education)<text:bookmark-end text:name="sb-5395-comprehensive-sexual-health-education"/></text:h>
      <text:p text:style-name="First_20_paragraph"><text:span text:style-name="T1">Official Legislative Records:</text:span> - Washington State Legislature. “SB 5395 - 2019-20: Comprehensive Sexual Health Education.” https://app.leg.wa.gov/billsummary?BillNumber=5395&amp;Initiative=false&amp;Year=2019 - Washington State Legislature. “Roll Calls on SB 5395.” https://app.leg.wa.gov/bi/RollCallsOnABill/RollCall?biennium=2019-20&amp;billNumber=5395&amp;initiative=False</text:p>
      <text:p text:style-name="Text_20_body"><text:span text:style-name="T1">Bill Text and Session Law:</text:span> - Engrossed Substitute Senate Bill 5395 (as passed Legislature) - Chapter 177, Laws of 2020 (Session Law) - Effective date: June 11, 2020</text:p>
      <text:p text:style-name="Text_20_body"><text:span text:style-name="T1">Voting Records (Official):</text:span> - Senate vote: February 27, 2019 (28-21) - Senate concurrence vote: January 22, 2020 (28-21) - House vote: March 4, 2020 (56-40) - Complete member-by-member voting records verified from legislature.wa.gov</text:p>
      <text:h text:style-name="Heading_20_3" text:outline-level="3"><text:bookmark-start text:name="referendum-90-public-vote-on-sb-5395"/>Referendum 90 (Public Vote on SB 5395)<text:bookmark-end text:name="referendum-90-public-vote-on-sb-5395"/></text:h>
      <text:p text:style-name="First_20_paragraph"><text:span text:style-name="T1">Official Election Results:</text:span> - Washington Secretary of State. “Referendum Measure No. 90 - November 3, 2020 General Election Results.” - Final result: APPROVED 57.82% to 42.18% - Total votes cast: 3,954,274</text:p>
      <text:p text:style-name="Text_20_body"><text:span text:style-name="T1">Source:</text:span> - Ballotpedia. “Washington Referendum 90, Sex Education in Public Schools Measure (2020).” https://ballotpedia.org/Washington_Referendum_90</text:p>
      <text:h text:style-name="Heading_20_3" text:outline-level="3"><text:bookmark-start text:name="sb-5462-inclusive-learning-standards---lgbtq-curriculum"/>SB 5462 (Inclusive Learning Standards - LGBTQ+ Curriculum)<text:bookmark-end text:name="sb-5462-inclusive-learning-standards---lgbtq-curriculum"/></text:h>
      <text:p text:style-name="First_20_paragraph"><text:span text:style-name="T1">Official Legislative Records:</text:span> - Washington State Legislature. “SB 5462 - 2023-24: Promoting Inclusive Learning Standards and Instructional Materials in Public Schools.” https://app.leg.wa.gov/billsummary?BillNumber=5462&amp;Initiative=false&amp;Year=2023 - Washington State Legislature. “Roll Calls on SB 5462.” https://app.leg.wa.gov/bi/RollCallsOnABill/RollCall?biennium=2023-24&amp;billNumber=5462&amp;initiative=False</text:p>
      <text:p text:style-name="Text_20_body"><text:span text:style-name="T1">Bill Text and Session Law:</text:span> - Engrossed Substitute Senate Bill 5462 (as passed Legislature) - Chapter 157, Laws of 2024 (Session Law) - Effective date: June 6, 2024</text:p>
      <text:p text:style-name="Text_20_body"><text:span text:style-name="T1">Voting Records (Official):</text:span> - Senate vote (first passage): February 28, 2023 (29-19) - Senate vote (second reading): January 17, 2024 (29-19) - House vote: February 29, 2024 (56-37) - Senate concurrence: March 4, 2024 (28-20) - Governor Inslee signed: March 18, 2024</text:p>
      <text:h text:style-name="Heading_20_3" text:outline-level="3"><text:bookmark-start text:name="hb-1296-parental-rights-and-curriculum-enforcement"/>HB 1296 (Parental Rights and Curriculum Enforcement)<text:bookmark-end text:name="hb-1296-parental-rights-and-curriculum-enforcement"/></text:h>
      <text:p text:style-name="First_20_paragraph"><text:span text:style-name="T1">Official Legislative Records:</text:span> - Washington State Legislature. “HB 1296 - 2025: Concerning Parental Access to Classrooms and Curriculum.” - Passed 2025, enforcement mechanism for SB 5462 compliance</text:p>
      <text:h text:style-name="Heading_20_3" text:outline-level="3"><text:bookmark-start text:name="washington-state-revised-code-rcw"/>Washington State Revised Code (RCW)<text:bookmark-end text:name="washington-state-revised-code-rcw"/></text:h>
      <text:p text:style-name="First_20_paragraph"><text:span text:style-name="T1">Parental Rights:</text:span> - RCW 28A.605.020: “Parents’ access to classroom and school activities - Parental review of instructional materials” - RCW 28A.230.070: “Sexual health education” - RCW 28A.230.090: “Parental excusal from instruction on family life and sex education”</text:p>
      <text:p text:style-name="Text_20_body"><text:span text:style-name="T1">Source:</text:span> - apps.leg.wa.gov/rcw</text:p>
      <text:h text:style-name="Heading_20_3" text:outline-level="3"><text:bookmark-start text:name="common-core-state-standards-math"/>Common Core State Standards (Math)<text:bookmark-end text:name="common-core-state-standards-math"/></text:h>
      <text:p text:style-name="First_20_paragraph"><text:span text:style-name="T1">House Bill 1450 (2013) - Common Core and SBAC Adoption:</text:span> - Washington State Legislature. “HB 1450 - 2013: Consolidating and Aligning K-12 Assessments” - Striker amendment June 27, 2013 (replaced entire 20-page bill) - Passed as “midnight bill” during budget negotiations - Final vote: 81-8 (House) - Made SBAC test a graduation requirement - Source: legislature.wa.gov, app.leg.wa.gov/bi/RollCallsOnABill</text:p>
      <text:p text:style-name="Text_20_body"><text:span text:style-name="T1">Randy Dorn Adoption (2010-2011):</text:span> - State Superintendent Randy Dorn signed agreement July 2010 (informal) - Formal adoption July 2011 (without legislative vote) - OSPI worked with education committees but legislature took no action in 2011 - Source: Oak Harbor Public Schools FAQ, OSPI Implementation Report 2012</text:p>
      <text:p text:style-name="Text_20_body"><text:span text:style-name="T1">2025-26 Revision (Quiet Retreat):</text:span> - OSPI. “2025-26 Washington State K-12 Learning Standards for Math” - “Initial Adoption and Implementation phase” - Excel crosswalk showing differences from 2011 Common Core - Documents: “Key Shifts in the Standards,” “What’s New in the Standards” - Feedback survey open through mid-February 2026 - Source: ospi.k12.wa.us/student-success/resources-subject-area/mathematics</text:p>
      <text:p text:style-name="Horizontal_20_Line"/>
      <text:h text:style-name="Heading_20_2" text:outline-level="2"><text:bookmark-start text:name="washington-state-education-officials"/>WASHINGTON STATE EDUCATION OFFICIALS<text:bookmark-end text:name="washington-state-education-officials"/></text:h>
      <text:h text:style-name="Heading_20_3" text:outline-level="3"><text:bookmark-start text:name="office-of-superintendent-of-public-instruction-ospi"/>Office of Superintendent of Public Instruction (OSPI)<text:bookmark-end text:name="office-of-superintendent-of-public-instruction-ospi"/></text:h>
      <text:p text:style-name="First_20_paragraph"><text:span text:style-name="T1">Curriculum Standards:</text:span> - OSPI. “Washington State K-12 Learning Standards.” - OSPI. “Health and Physical Education Learning Standards.” - OSPI. “Comprehensive Sexual Health Education Implementation.” - OSPI Bulletin No. 044-25 (August 27, 2025): District policy requirements for SB 5462</text:p>
      <text:p text:style-name="Text_20_body"><text:span text:style-name="T1">Source:</text:span> - https://ospi.k12.wa.us</text:p>
      <text:h text:style-name="Heading_20_3" text:outline-level="3"><text:bookmark-start text:name="state-board-of-education"/>State Board of Education<text:bookmark-end text:name="state-board-of-education"/></text:h>
      <text:p text:style-name="First_20_paragraph"><text:span text:style-name="T1">Members and Appointments:</text:span> - Washington State Board of Education member roster (2010-2025) - Governor appointments vs. elected positions - Voting records on learning standards adoption</text:p>
      <text:p text:style-name="Text_20_body"><text:span text:style-name="T1">Source:</text:span> - https://sbe.wa.gov</text:p>
      <text:p text:style-name="Horizontal_20_Line"/>
      <text:h text:style-name="Heading_20_2" text:outline-level="2"><text:bookmark-start text:name="news-coverage"/>NEWS COVERAGE<text:bookmark-end text:name="news-coverage"/></text:h>
      <text:h text:style-name="Heading_20_3" text:outline-level="3"><text:bookmark-start text:name="sb-5395-sex-education"/>SB 5395 (Sex Education)<text:bookmark-end text:name="sb-5395-sex-education"/></text:h>
      <text:p text:style-name="First_20_paragraph"><text:span text:style-name="T1">The Spokesman-Review (Spokane):</text:span> - Coverage of Senate debates (2019-2020) - Referendum 90 campaign coverage (2020) - Local reactions from Eastern Washington</text:p>
      <text:p text:style-name="Text_20_body"><text:span text:style-name="T1">Seattle Times:</text:span> - Legislative coverage (2019-2020) - Analysis of Referendum 90 - Implementation stories (2020-2025)</text:p>
      <text:p text:style-name="Text_20_body"><text:span text:style-name="T1">The Columbian (Vancouver, WA):</text:span> - Southwest Washington legislative delegation coverage - Community reactions</text:p>
      <text:p text:style-name="Text_20_body"><text:span text:style-name="T1">Washington State Standard:</text:span> - Legislative session coverage - Policy analysis</text:p>
      <text:h text:style-name="Heading_20_3" text:outline-level="3"><text:bookmark-start text:name="sb-5462-lgbtq-curriculum"/>SB 5462 (LGBTQ+ Curriculum)<text:bookmark-end text:name="sb-5462-lgbtq-curriculum"/></text:h>
      <text:p text:style-name="First_20_paragraph"><text:span text:style-name="T1">Washington State Standard:</text:span> - “WA Senate wants LGBTQ+ history and perspectives taught in public schools.” January 18, 2024. - https://washingtonstatestandard.com/2024/01/17/wa-senate-wants-lgbtq-history-and-perspectives-tau/</text:p>
      <text:p text:style-name="Text_20_body"><text:span text:style-name="T1">Cascade PBS:</text:span> - “Legislature decides WA schools should include LGBTQ+ history.” March 2024. - https://www.cascadepbs.org/politics/2024/03/legislature-decides-wa-schools-should-include-lgbtq-history/</text:p>
      <text:p text:style-name="Text_20_body"><text:span text:style-name="T1">NBC Right Now (Tri-Cities):</text:span> - “Washington State Senate passes bill requiring inclusive learning standards.” March 1, 2023. - https://www.nbcrightnow.com/news/washington-state-senate-passes-bill-requiring-inclusive-learning-standards/</text:p>
      <text:p text:style-name="Text_20_body"><text:span text:style-name="T1">KOIN (Portland/Southwest WA):</text:span> - “Washington bill will require schools to adopt inclusive learning curriculum.” March 21, 2024.</text:p>
      <text:p text:style-name="Text_20_body"><text:span text:style-name="T1">The Daily Chronicle (Centralia):</text:span> - “Washington Senate again passes bill to require ‘inclusive’ curriculum.” January 19, 2024. - https://www.chronline.com/stories/washington-senate-again-passes-bill-to-require-inclusive-curriculum,332925</text:p>
      <text:p text:style-name="Text_20_body"><text:span text:style-name="T1">Conservative Ladies of Washington:</text:span> - “From Math to History: LGBTQ Curriculum Now Required in WA Schools.” September 4, 2025. - https://conservativeladiesofwa.com/lgbtq-curriculum-wa-schools/ - (Note: Conservative advocacy source - cross-referenced with official legislative sources)</text:p>
      <text:h text:style-name="Heading_20_3" text:outline-level="3"><text:bookmark-start text:name="legislative-officials-statements"/>Legislative Officials’ Statements<text:bookmark-end text:name="legislative-officials-statements"/></text:h>
      <text:p text:style-name="First_20_paragraph"><text:span text:style-name="T1">Sen. John Braun (R-20):</text:span> - “Mistaken ‘yes’ vote on SB 5462 explained.” January 21, 2024. - https://johnbraun.src.wastateleg.org/mistaken-yes-vote-sb-5462-explained/ - (Clarifies accidental YES vote, intended to vote NO)</text:p>
      <text:p text:style-name="Text_20_body"><text:span text:style-name="T1">Sen. Marko Liias (D-21) - Bill Sponsor:</text:span> - Senate Democrats press release on SB 5462 passage. January 17, 2024. - https://senatedemocrats.wa.gov/liias/</text:p>
      <text:p text:style-name="Horizontal_20_Line"/>
      <text:h text:style-name="Heading_20_2" text:outline-level="2"><text:bookmark-start text:name="statistical-data"/>STATISTICAL DATA<text:bookmark-end text:name="statistical-data"/></text:h>
      <text:h text:style-name="Heading_20_3" text:outline-level="3"><text:bookmark-start text:name="teen-pregnancy-rates"/>Teen Pregnancy Rates<text:bookmark-end text:name="teen-pregnancy-rates"/></text:h>
      <text:p text:style-name="First_20_paragraph"><text:span text:style-name="T1">Centers for Disease Control and Prevention (CDC):</text:span> - “Teen Birth Rates.” National Center for Health Statistics (NCHS). - Data: 1991-2022 teen birth rates by state - National trend: 62 per 1,000 (1991) to 15.4 per 1,000 (2020) - Washington State specific data: 28 per 1,000 (2010) to 8 per 1,000 (2022)</text:p>
      <text:p text:style-name="Text_20_body"><text:span text:style-name="T1">Source:</text:span> - https://www.cdc.gov/nchs/data/databriefs/ - CDC Wonder Database</text:p>
      <text:h text:style-name="Heading_20_3" text:outline-level="3"><text:bookmark-start text:name="std-rates-among-teens"/>STD Rates Among Teens<text:bookmark-end text:name="std-rates-among-teens"/></text:h>
      <text:p text:style-name="First_20_paragraph"><text:span text:style-name="T1">Centers for Disease Control and Prevention:</text:span> - “Sexually Transmitted Disease Surveillance 2021.” CDC, 2022. - Data on chlamydia, gonorrhea, syphilis rates among 15-19 year olds (2016-2021) - Trends: Chlamydia up 13%, gonorrhea up 50%, syphilis up 235% among teens</text:p>
      <text:p text:style-name="Text_20_body"><text:span text:style-name="T1">Source:</text:span> - https://www.cdc.gov/std/statistics/</text:p>
      <text:h text:style-name="Heading_20_3" text:outline-level="3"><text:bookmark-start text:name="teen-mental-health"/>Teen Mental Health<text:bookmark-end text:name="teen-mental-health"/></text:h>
      <text:p text:style-name="First_20_paragraph"><text:span text:style-name="T1">CDC Youth Risk Behavior Survey:</text:span> - Depression rates among teens: 2009-2021 - Self-harm emergency room visits: 2009-2021 - Data showing increases in anxiety, depression, self-harm</text:p>
      <text:p text:style-name="Text_20_body"><text:span text:style-name="T1">Source:</text:span> - https://www.cdc.gov/healthyyouth/data/yrbs/</text:p>
      <text:h text:style-name="Heading_20_3" text:outline-level="3"><text:bookmark-start text:name="teen-suicide-rates"/>Teen Suicide Rates<text:bookmark-end text:name="teen-suicide-rates"/></text:h>
      <text:p text:style-name="First_20_paragraph"><text:span text:style-name="T1">CDC/National Center for Health Statistics:</text:span> - Suicide rates ages 15-19: 2007-2021 - Data: 6.8 per 100,000 (2007) to 11.5 per 100,000 (2021)</text:p>
      <text:p text:style-name="Text_20_body"><text:span text:style-name="T1">Trevor Project:</text:span> - “2022 National Survey on LGBTQ Youth Mental Health.” - Data: 45% of LGBTQ+ youth seriously considered suicide (2022)</text:p>
      <text:p text:style-name="Text_20_body"><text:span text:style-name="T1">Source:</text:span> - https://www.cdc.gov/nchs/products/databriefs/ - https://www.thetrevorproject.org/survey-2022/</text:p>
      <text:h text:style-name="Heading_20_3" text:outline-level="3"><text:bookmark-start text:name="family-structure-data"/>Family Structure Data<text:bookmark-end text:name="family-structure-data"/></text:h>
      <text:p text:style-name="First_20_paragraph"><text:span text:style-name="T1">U.S. Census Bureau:</text:span> - “America’s Families and Living Arrangements” (various years) - Historical data on marriage rates, household composition</text:p>
      <text:p text:style-name="Text_20_body"><text:span text:style-name="T1">National Center for Health Statistics:</text:span> - “Births: Final Data” reports (1960-2020) - Unmarried birth rates by race/ethnicity: - Overall: 5% (1960) to 40% (2020) - Black: 22% (1960) to 69% (2020) - White: 2% (1960) to 28% (2020) - Hispanic: ~37% (1970) to 52% (2020) - Asian: 6% (1990) to 11% (2020)</text:p>
      <text:p text:style-name="Text_20_body"><text:span text:style-name="T1">Source:</text:span> - https://www.census.gov - https://www.cdc.gov/nchs/fastats/unmarried-childbearing.htm</text:p>
      <text:h text:style-name="Heading_20_3" text:outline-level="3"><text:bookmark-start text:name="great-society-cost-data"/>Great Society Cost Data<text:bookmark-end text:name="great-society-cost-data"/></text:h>
      <text:p text:style-name="First_20_paragraph"><text:span text:style-name="T1">Office of Management and Budget:</text:span> - Historical federal spending on welfare programs (1965-2025) - Total estimated at $25+ trillion (inflation-adjusted)</text:p>
      <text:p text:style-name="Text_20_body"><text:span text:style-name="T1">Sources:</text:span> - Congressional Budget Office reports - Heritage Foundation analysis (conservative think tank - noted for bias) - Brookings Institution analysis (liberal think tank - noted for bias) - Cross-referenced between sources for accuracy</text:p>
      <text:p text:style-name="Horizontal_20_Line"/>
      <text:h text:style-name="Heading_20_2" text:outline-level="2"><text:bookmark-start text:name="educational-research"/>EDUCATIONAL RESEARCH<text:bookmark-end text:name="educational-research"/></text:h>
      <text:h text:style-name="Heading_20_3" text:outline-level="3"><text:bookmark-start text:name="sex-education-effectiveness"/>Sex Education Effectiveness<text:bookmark-end text:name="sex-education-effectiveness"/></text:h>
      <text:p text:style-name="First_20_paragraph"><text:span text:style-name="T1">GLSEN (Gay, Lesbian &amp; Straight Education Network):</text:span> - Research on LGBTQ+ inclusive curriculum benefits - Data on bullying reduction, mental health improvements</text:p>
      <text:p text:style-name="Text_20_body"><text:span text:style-name="T1">Source:</text:span> - https://www.glsen.org/research</text:p>
      <text:p text:style-name="Text_20_body"><text:span text:style-name="T1">Note:</text:span> GLSEN is an advocacy organization; claims cross-referenced with independent research where possible.</text:p>
      <text:h text:style-name="Heading_20_3" text:outline-level="3"><text:bookmark-start text:name="reading-comprehension-studies"/>Reading Comprehension Studies<text:bookmark-end text:name="reading-comprehension-studies"/></text:h>
      <text:p text:style-name="First_20_paragraph"><text:span text:style-name="T1">Various educational journals:</text:span> - 2017 study on culturally relevant texts and reading comprehension - Cited by SB 5462 supporters</text:p>
      <text:p text:style-name="Text_20_body"><text:span text:style-name="T1">Note:</text:span> Specific journal citations to be added in final version.</text:p>
      <text:p text:style-name="Horizontal_20_Line"/>
      <text:h text:style-name="Heading_20_2" text:outline-level="2"><text:bookmark-start text:name="moses-lake-school-district-1"/>MOSES LAKE SCHOOL DISTRICT<text:bookmark-end text:name="moses-lake-school-district-1"/></text:h>
      <text:h text:style-name="Heading_20_3" text:outline-level="3"><text:bookmark-start text:name="local-representatives-voting-records"/>Local Representatives’ Voting Records<text:bookmark-end text:name="local-representatives-voting-records"/></text:h>
      <text:p text:style-name="First_20_paragraph"><text:span text:style-name="T1">Sen. Judy Warnick (R-13):</text:span> - Voted NO on SB 5395 (sex education) - Voted NO on SB 5462 (LGBTQ+ curriculum)</text:p>
      <text:p text:style-name="Text_20_body"><text:span text:style-name="T1">Rep. Tom Dent (R-13):</text:span> - House Education Committee Ranking Member - Voted NO on SB 5395 - Voted NO on SB 5462</text:p>
      <text:p text:style-name="Text_20_body"><text:span text:style-name="T1">Rep. Alex Ybarra (R-13):</text:span> - Voted NO on SB 5462</text:p>
      <text:p text:style-name="Text_20_body"><text:span text:style-name="T1">Source:</text:span> - Official legislative voting records (legislature.wa.gov)</text:p>
      <text:p text:style-name="Horizontal_20_Line"/>
      <text:h text:style-name="Heading_20_2" text:outline-level="2"><text:bookmark-start text:name="historical-context"/>HISTORICAL CONTEXT<text:bookmark-end text:name="historical-context"/></text:h>
      <text:h text:style-name="Heading_20_3" text:outline-level="3"><text:bookmark-start text:name="great-society-programs"/>Great Society Programs<text:bookmark-end text:name="great-society-programs"/></text:h>
      <text:p text:style-name="First_20_paragraph"><text:span text:style-name="T1">President Lyndon B. Johnson speeches:</text:span> - 1964 State of the Union Address (War on Poverty declaration) - 1965 Howard University commencement speech</text:p>
      <text:p text:style-name="Text_20_body"><text:span text:style-name="T1">Moynihan Report:</text:span> - Moynihan, Daniel Patrick. “The Negro Family: The Case For National Action.” U.S. Department of Labor, 1965. - Warning about welfare incentives and family structure</text:p>
      <text:p text:style-name="Text_20_body"><text:span text:style-name="T1">Welfare Reform:</text:span> - Personal Responsibility and Work Opportunity Reconciliation Act of 1996 - Signed by President Bill Clinton</text:p>
      <text:p text:style-name="Text_20_body"><text:span text:style-name="T1">Source:</text:span> - Presidential libraries - U.S. Department of Labor archives - Congressional records</text:p>
      <text:p text:style-name="Horizontal_20_Line"/>
      <text:h text:style-name="Heading_20_2" text:outline-level="2"><text:bookmark-start text:name="cross-references-and-verification"/>CROSS-REFERENCES AND VERIFICATION<text:bookmark-end text:name="cross-references-and-verification"/></text:h>
      <text:p text:style-name="First_20_paragraph"><text:span text:style-name="T1">All voting records verified from:</text:span> - Official Washington State Legislature website (legislature.wa.gov) - Roll call databases (app.leg.wa.gov/bi/RollCallsOnABill)</text:p>
      <text:p text:style-name="Text_20_body"><text:span text:style-name="T1">All statistics cross-referenced from:</text:span> - Primary government sources (CDC, Census Bureau, NCHS) - Multiple news sources (left, right, and center) - Official state databases</text:p>
      <text:p text:style-name="Text_20_body"><text:span text:style-name="T1">Methodology:</text:span> - Conservative sources cross-checked against liberal sources - Official government data prioritized over advocacy organization claims - Direct quotes verified from original sources - No unsourced statistics included</text:p>
      <text:p text:style-name="Horizontal_20_Line"/>
      <text:h text:style-name="Heading_20_2" text:outline-level="2"><text:bookmark-start text:name="common-core-math-standards---detailed-sources"/>COMMON CORE MATH STANDARDS - DETAILED SOURCES<text:bookmark-end text:name="common-core-math-standards---detailed-sources"/></text:h>
      <text:h text:style-name="Heading_20_3" text:outline-level="3"><text:bookmark-start text:name="bill-gates-foundation-funding"/>Bill Gates Foundation Funding<text:bookmark-end text:name="bill-gates-foundation-funding"/></text:h>
      <text:p text:style-name="First_20_paragraph"><text:span text:style-name="T1">Gates Foundation Grants to Common Core Organizations:</text:span> - Council of Chief State School Officers (CCSSO): $84 million total - National Governors Association (NGA): Part of $147.9M total to four main orgs - Achieve, Inc.: Part of $147.9M total - Student Achievement Partners: Part of $147.9M total - <text:span text:style-name="T1">Total to four main Common Core organizations: $147.9 million</text:span></text:p>
      <text:p text:style-name="Text_20_body"><text:span text:style-name="T1">Gates Foundation Grants to Washington OSPI:</text:span> - June 2011: $9,388,911 (“to support the Common Core State Standards work”) - November 2009: $3,185,750 (“data standards”) - July 2009: $9,961,842 (“increase leadership capacity”)</text:p>
      <text:p text:style-name="Text_20_body">“<text:span text:style-name="T1">Ready Washington</text:span>”<text:span text:style-name="T1"> Coalition:</text:span> - Gates Foundation grant: $499,492 (“to support Ready Washington Coalition and stakeholder groups to improve communications and outreach around Common Core State Standards”) - Coalition members included Partnership for Learning, WA State PTA, WA State Board of Education (all Gates-funded)</text:p>
      <text:p text:style-name="Text_20_body"><text:span text:style-name="T1">Sources:</text:span> - Seattle Education Blog (seattleducation2010.wordpress.com) - citing Gates Foundation website - “State Superintendent Randy Dorn’s ‘interpretation’ of Common Core” (March 2015) - “Have you received a robo-call from Ready Washington?” (April 2015) - Cross-referenced with Gates Foundation public grant database</text:p>
      <text:h text:style-name="Heading_20_3" text:outline-level="3"><text:bookmark-start text:name="federal-government-documents-and-analysis"/>Federal Government Documents and Analysis<text:bookmark-end text:name="federal-government-documents-and-analysis"/></text:h>
      <text:p text:style-name="First_20_paragraph"><text:span text:style-name="T1">Common Core State Standards (Official):</text:span> - Common Core State Standards for Mathematics (full document) - Source: learning.ccsso.org (CCSSO website) - Council of Chief State School Officers and National Governors Association - Published 2010</text:p>
      <text:p text:style-name="Text_20_body"><text:span text:style-name="T1">Federal Coercion Analysis:</text:span> - Washington Policy Center. “Why the Common Core is Bad for America.” - Source: washingtonpolicy.org/library/doclib/Common-Core.pdf - Documents Race to the Top funding tied to Common Core adoption - Documents NCLB waivers conditional on Common Core adoption - Federal law prohibits Dept. of Education control of curriculum (but circumvented) - National cost estimate: $16 billion</text:p>
      <text:p text:style-name="Text_20_body"><text:span text:style-name="T1">Obama Administration Role:</text:span> - Secretary of Education Arne Duncan statements (2010-2015) - Race to the Top program requirements - NCLB waiver conditions</text:p>
      <text:h text:style-name="Heading_20_3" text:outline-level="3"><text:bookmark-start text:name="test-score-data"/>Test Score Data<text:bookmark-end text:name="test-score-data"/></text:h>
      <text:p text:style-name="First_20_paragraph"><text:span text:style-name="T1">National Assessment of Educational Progress (NAEP):</text:span> - <text:span text:style-name="T1">4th Grade Math:</text:span> Average score DOWN 3 points (2009 to 2024) - <text:span text:style-name="T1">8th Grade Math:</text:span> Average score DOWN 9 points (2009 to 2024) - Source: National Affairs article, The 74 Million reporting</text:p>
      <text:p text:style-name="Text_20_body"><text:span text:style-name="T1">Washington State Specific:</text:span> - SBAC test results (2015-2024) - Scores declined or stagnated after Common Core implementation - Achievement gaps did not close as promised</text:p>
      <text:h text:style-name="Heading_20_3" text:outline-level="3"><text:bookmark-start text:name="academic-analysis-and-critique"/>Academic Analysis and Critique<text:bookmark-end text:name="academic-analysis-and-critique"/></text:h>
      <text:p text:style-name="First_20_paragraph"><text:span text:style-name="T1">National Affairs:</text:span> - Hess, Frederick M. and Eden, Max. “How the Common Core Went Wrong.” - Source: nationalaffairs.com/publications/detail/how-the-common-core-went-wrong - Traces history from 1983 “A Nation at Risk” through 2010 adoption - Details federal involvement despite “state-led” branding - Analysis of why it failed to improve outcomes</text:p>
      <text:p text:style-name="Text_20_body"><text:span text:style-name="T1">The 74 Million:</text:span> - Aldeman, Chad. “Some 15 Years After Disastrous Debut, Common Core Math Endures in Many States.” August 27, 2025. - Source: the74million.org - Acknowledges “calamitous rollout” - Notes test score declines nationwide - Reports Louisiana modified 21% of standards and saw improvement - Some states (Florida, Oklahoma) dropped entirely</text:p>
      <text:p text:style-name="Text_20_body"><text:span text:style-name="T1">Teacher Certification Resources:</text:span> - “Teacher’s Guide to Common Core State Standards” (2025 update) - Source: teachercertification.com/teacher-guide-to-common-core - Criticisms: Not developmentally appropriate for young students - Math standards not high enough for STEM track - Federal overreach concerns - Takes autonomy from teachers</text:p>
      <text:h text:style-name="Heading_20_3" text:outline-level="3"><text:bookmark-start text:name="implementation-history"/>Implementation History<text:bookmark-end text:name="implementation-history"/></text:h>
      <text:p text:style-name="First_20_paragraph"><text:span text:style-name="T1">Living in Dialogue:</text:span> - Spring, David. “The Strange History of How the Common Core SBAC Test Monster Was Adopted in Washington State.” February 26, 2015. - Source: livingindialogue.com - Detailed timeline of HB 1450 striker amendment - Explains “zombie bill” process (appeared dead, then resurrected last minute) - Education Committee “relieved of further consideration” (bypassing normal process) - House rules suspended for immediate vote - 20-page striker amendment replaced entire bill at last minute - Nobody had time to read before voting</text:p>
      <text:p text:style-name="Text_20_body"><text:span text:style-name="T1">OSPI Implementation Report:</text:span> - “Report to the Legislature: Common Core State Standards Implementation” (2012) - Randy I. Dorn, State Superintendent - Source: app.leg.wa.gov/ReportsToTheLegislature - Details costs, timeline, professional development needs - Required by 2ESHB 1087, Section 501 - Public forums held November 2011 (Spokane and western WA)</text:p>
      <text:p text:style-name="Text_20_body"><text:span text:style-name="T1">Seattle Education Blog Coverage:</text:span> - Multiple posts documenting corruption and conflicts of interest (2015-2016) - Randy Dorn’s CCSSO board position while CCSSO received $84M from Gates - “Ready Washington” robo-calls (funded by Gates) - Teacher of the Year selected by Dorn promoting Common Core - Source: seattleducation2010.wordpress.com</text:p>
      <text:h text:style-name="Heading_20_3" text:outline-level="3"><text:bookmark-start text:name="state-by-state-implementation-data"/>State-by-State Implementation Data<text:bookmark-end text:name="state-by-state-implementation-data"/></text:h>
      <text:p text:style-name="First_20_paragraph"><text:span text:style-name="T1">Wikipedia:</text:span> - “Common Core Implementation by State” - Source: en.wikipedia.org/wiki/Common_Core_implementation_by_state - Last updated: 2 weeks ago (as of December 2025) - Shows: 39 states plus DC adopted initially (2010) - Washington formally adopted, governing member of SBAC consortium - Virginia rejected (kept own standards) - Florida dropped (called it “crazy math”) - Indiana withdrew (2014) - Idaho replaced (2022) - Many states renamed or heavily modified</text:p>
      <text:p text:style-name="Text_20_body"><text:span text:style-name="T1">Individual District Implementation:</text:span> - Snoqualmie Valley School District Common Core page - Lake Washington School District Standards page - Vancouver Public Schools Learning Standards - Show various adoption timelines and approaches</text:p>
      <text:h text:style-name="Heading_20_3" text:outline-level="3"><text:bookmark-start text:name="expert-opinions-pro-and-con"/>Expert Opinions (Pro and Con)<text:bookmark-end text:name="expert-opinions-pro-and-con"/></text:h>
      <text:p text:style-name="First_20_paragraph"><text:span text:style-name="T1">Defenders:</text:span> - <text:span text:style-name="T1">Arlene Crum</text:span> (WA Director of Math until 2024): Urged staying “true to Common Core” during revision (quoted in The 74 Million) - <text:span text:style-name="T1">Mary Mooney</text:span> (Wisconsin math consultant): “Incredibly excited for Common Core” (quoted in The 74 Million) - Argued for “flexible” and “efficient” over speed/memorization</text:p>
      <text:p text:style-name="Text_20_body"><text:span text:style-name="T1">Critics:</text:span> - <text:span text:style-name="T1">300 prominent education experts</text:span> warned Common Core would “close door on innovation” - Math educators said standards not high enough for STEM students - Delays algebra to 8th grade (high-performing countries teach 7th) - Geometry experimental methods never proven successful - De-emphasizes algebraic manipulation - Eliminates/delays critical skills</text:p>
      <text:p text:style-name="Text_20_body"><text:span text:style-name="T1">OSPI Teacher Survey (2023):</text:span> - 74% of 3,000+ ELA teachers: TOO MANY standards - Mathematics teachers reported similar overwhelm - Source: OSPI Medium blog “OSPI Explains: What Are State Learning Standards”</text:p>
      <text:h text:style-name="Heading_20_3" text:outline-level="3"><text:bookmark-start text:name="washington-state-law-and-authority"/>Washington State Law and Authority<text:bookmark-end text:name="washington-state-law-and-authority"/></text:h>
      <text:p text:style-name="First_20_paragraph"><text:span text:style-name="T1">RCW 28A.655.070:</text:span> - OSPI must “periodically revise” learning standards “as needed” - Math standards last updated 2011, due for review - OSPI conducting revision 2025-26</text:p>
      <text:p text:style-name="Text_20_body"><text:span text:style-name="T1">Constitutional Authority:</text:span> - State Superintendent is elected official (Randy Dorn 2009-2016) - Dorn argued his authority as elected official (not appointed by Governor) - Source: Washington Policy Center article “Senator proposes elimination of OSPI as elected office” (2025)</text:p>
      <text:p text:style-name="Horizontal_20_Line"/>
      <text:h text:style-name="Heading_20_2" text:outline-level="2"><text:bookmark-start text:name="additional-sources-to-be-added"/>ADDITIONAL SOURCES TO BE ADDED<text:bookmark-end text:name="additional-sources-to-be-added"/></text:h>
      <text:p text:style-name="First_20_paragraph"><text:span text:style-name="T1">Still researching for future sections:</text:span> - “Since Time Immemorial” tribal curriculum mandate (Part 5) - Other education bills (Part 6) - Social studies standards revisions (Part 7) - Complete list of House Education Committee members and votes</text:p>
      <text:p text:style-name="Text_20_body"><text:span text:style-name="T1">Part 9 (What You Can Do) sources:</text:span> - Washington State Public Records Act (RCW 42.56) - Moses Lake School District website (board meeting schedules, contact info) - RCW 28A.600.480 (parental opt-out rights) - RCW 28A.605.020 (parental access to curriculum) - 13th Legislative District contact information (Sen. Warnick, Rep. Dent, Rep. McClintock) - Washington State homeschool law (RCW 28A.200)</text:p>
      <text:p text:style-name="Text_20_body"><text:span text:style-name="T1">Will be added to bibliography as remaining sections are completed.</text:span></text:p>
      <text:p text:style-name="Horizontal_20_Line"/>
      <text:h text:style-name="Heading_20_2" text:outline-level="2"><text:bookmark-start text:name="notes-on-sourcing-philosophy"/>NOTES ON SOURCING PHILOSOPHY<text:bookmark-end text:name="notes-on-sourcing-philosophy"/></text:h>
      <text:p text:style-name="First_20_paragraph"><text:span text:style-name="T1">This transparency project prioritizes:</text:span></text:p>
      <text:list text:style-name="L77">
        <text:list-item>
          <text:p text:style-name="P82"><text:span text:style-name="T1">Primary sources over secondary:</text:span> Official legislative records &gt; news coverage</text:p>
        </text:list-item>
        <text:list-item>
          <text:p text:style-name="P82"><text:span text:style-name="T1">Government data over advocacy data:</text:span> CDC &gt; advocacy organization claims</text:p>
        </text:list-item>
        <text:list-item>
          <text:p text:style-name="P82"><text:span text:style-name="T1">Cross-referencing:</text:span> Conservative and liberal sources both consulted</text:p>
        </text:list-item>
        <text:list-item>
          <text:p text:style-name="P82"><text:span text:style-name="T1">Transparency about bias:</text:span> When using advocacy sources, bias is noted</text:p>
        </text:list-item>
        <text:list-item>
          <text:p text:style-name="P82"><text:span text:style-name="T1">Verification:</text:span> All claims can be independently verified</text:p>
        </text:list-item>
        <text:list-item>
          <text:p text:style-name="P82"><text:span text:style-name="T1">Completeness:</text:span> No cherry-picking data (e.g., all races in family statistics)</text:p>
        </text:list-item>
        <text:list-item>
          <text:p text:style-name="P82"><text:span text:style-name="T1">Intellectual honesty:</text:span> Data that contradicts our arguments is still included</text:p>
        </text:list-item>
      </text:list>
      <text:p text:style-name="First_20_paragraph"><text:span text:style-name="T1">This is civic education, not propaganda.</text:span></text:p>
      <text:p text:style-name="Horizontal_20_Line"/>
      <text:p text:style-name="First_20_paragraph"><text:span text:style-name="T1">Last Updated:</text:span> December 13, 2024 <text:span text:style-name="T1">Document Status:</text:span> IN PROGRESS <text:span text:style-name="T1">Sections Completed:</text:span> Parts 1, 3, 4, 10 <text:span text:style-name="T1">Sections Remaining:</text:span> Parts 2, 5, 6, 7, 8, 9</text:p>
      <text:p text:style-name="Text_20_body"><text:span text:style-name="T1">All sources will be verified and updated in final version.</text:span></text:p>
      <text:p text:style-name="Horizontal_20_Line"/>
      <text:h text:style-name="Heading_20_1" text:outline-level="1"><text:bookmark-start text:name="conclusion"/>CONCLUSION<text:bookmark-end text:name="conclusion"/></text:h>
      <text:h text:style-name="Heading_20_2" text:outline-level="2"><text:bookmark-start text:name="you-now-have-the-truth"/>YOU NOW HAVE THE TRUTH<text:bookmark-end text:name="you-now-have-the-truth"/></text:h>
      <text:p text:style-name="First_20_paragraph">This transparency guide documented three major failed experiments:</text:p>
      <text:list text:style-name="L78">
        <text:list-item>
          <text:p text:style-name="P83"><text:span text:style-name="T1">The Great Society (1960s)</text:span> - $25 trillion, family destruction across all races</text:p>
        </text:list-item>
        <text:list-item>
          <text:p text:style-name="P83"><text:span text:style-name="T1">Common Core Math (2010s)</text:span> - Billions spent, test scores declined</text:p>
        </text:list-item>
        <text:list-item>
          <text:p text:style-name="P83"><text:span text:style-name="T1">Sex Ed &amp; LGBTQ+ Mandates (2020s)</text:span> - STDs up, mental health worse</text:p>
        </text:list-item>
      </text:list>
      <text:p text:style-name="First_20_paragraph"><text:span text:style-name="T1">All three followed the same corrupt pattern:</text:span> - Top-down mandates - Special interest money - No pilot programs - Promises that failed - Results that got worse - Justification machine defending failure</text:p>
      <text:p text:style-name="Horizontal_20_Line"/>
      <text:h text:style-name="Heading_20_2" text:outline-level="2"><text:bookmark-start text:name="the-question"/>THE QUESTION<text:bookmark-end text:name="the-question"/></text:h>
      <text:p text:style-name="First_20_paragraph"><text:span text:style-name="T1">If the </text:span>“<text:span text:style-name="T1">experts</text:span>”<text:span text:style-name="T1"> failed with families, failed with math, and are now failing with sex ed and social curriculum…</text:span></text:p>
      <text:p text:style-name="Text_20_body"><text:span text:style-name="T1">Why should Moses Lake families trust them with our children’s moral and sexual education?</text:span></text:p>
      <text:p text:style-name="Horizontal_20_Line"/>
      <text:h text:style-name="Heading_20_2" text:outline-level="2"><text:bookmark-start text:name="the-answer"/>THE ANSWER<text:bookmark-end text:name="the-answer"/></text:h>
      <text:p text:style-name="First_20_paragraph"><text:span text:style-name="T1">You shouldn’t.</text:span></text:p>
      <text:p text:style-name="Text_20_body"><text:span text:style-name="T1">But you don’t have to accept it.</text:span></text:p>
      <text:p text:style-name="Text_20_body"><text:span text:style-name="T1">You have rights. You have voice. You have options.</text:span></text:p>
      <text:p text:style-name="Text_20_body"><text:span text:style-name="T1">Part 9 showed you what to do.</text:span></text:p>
      <text:p text:style-name="Text_20_body"><text:span text:style-name="T1">Now the question is: Will you do it?</text:span></text:p>
      <text:p text:style-name="Horizontal_20_Line"/>
      <text:h text:style-name="Heading_20_2" text:outline-level="2"><text:bookmark-start text:name="for-moses-lake-families"/>FOR MOSES LAKE FAMILIES<text:bookmark-end text:name="for-moses-lake-families"/></text:h>
      <text:p text:style-name="First_20_paragraph">Your local legislators (Warnick, Dent, Ybarra) voted NO on these mandates.</text:p>
      <text:p text:style-name="Text_20_body">They represented your values.</text:p>
      <text:p text:style-name="Text_20_body">Seattle overrode your community.</text:p>
      <text:p text:style-name="Text_20_body"><text:span text:style-name="T1">But the fight isn’t over.</text:span></text:p>
      <text:p text:style-name="Text_20_body">School board meetings happen every month.</text:p>
      <text:p text:style-name="Text_20_body">Elections happen every year.</text:p>
      <text:p text:style-name="Text_20_body">Your voice matters more than you think.</text:p>
      <text:p text:style-name="Text_20_body"><text:span text:style-name="T1">The question is: Will you use it?</text:span></text:p>
      <text:p text:style-name="Horizontal_20_Line"/>
      <text:h text:style-name="Heading_20_2" text:outline-level="2"><text:bookmark-start text:name="this-guide-is-a-tool"/>THIS GUIDE IS A TOOL<text:bookmark-end text:name="this-guide-is-a-tool"/></text:h>
      <text:p text:style-name="First_20_paragraph"><text:span text:style-name="T1">Use it to:</text:span> - Educate other parents - Speak at board meetings - Support good candidates - Make informed decisions - Protect your children</text:p>
      <text:p text:style-name="Text_20_body"><text:span text:style-name="T1">Don’t let it sit on a shelf.</text:span></text:p>
      <text:p text:style-name="Text_20_body"><text:span text:style-name="T1">Share it. Use it. Act on it.</text:span></text:p>
      <text:p text:style-name="Horizontal_20_Line"/>
      <text:h text:style-name="Heading_20_2" text:outline-level="2"><text:bookmark-start text:name="final-word"/>FINAL WORD<text:bookmark-end text:name="final-word"/></text:h>
      <text:p text:style-name="First_20_paragraph"><text:span text:style-name="T1">The truth is now in your hands.</text:span></text:p>
      <text:p text:style-name="Text_20_body"><text:span text:style-name="T1">What you do with it is up to you.</text:span></text:p>
      <text:p text:style-name="Text_20_body"><text:span text:style-name="T1">But remember:</text:span></text:p>
      <text:p text:style-name="Text_20_body">Your children are watching.</text:p>
      <text:p text:style-name="Text_20_body">They’ll remember if you stood up or stayed silent.</text:p>
      <text:p text:style-name="Text_20_body">They’ll remember if you fought for them or accepted what you were told.</text:p>
      <text:p text:style-name="Text_20_body">They’ll remember if you were the generation that said “enough.”</text:p>
      <text:p text:style-name="Text_20_body"><text:span text:style-name="T1">Or if you let the experiments continue.</text:span></text:p>
      <text:p text:style-name="Horizontal_20_Line"/>
      <text:h text:style-name="Heading_20_2" text:outline-level="2"><text:bookmark-start text:name="now-get-to-work"/>NOW GET TO WORK<text:bookmark-end text:name="now-get-to-work"/></text:h>
      <text:p text:style-name="First_20_paragraph"><text:span text:style-name="T2">Moses Lake School District Curriculum History Guide</text:span><text:line-break/><text:span text:style-name="T2">December 2025</text:span><text:line-break/><text:span text:style-name="T2">Complete Transparency on State Education Mandates</text:span></text:p>
      <text:p text:style-name="Text_20_body"><text:span text:style-name="T1">All sources verified. All claims documented. No conspiracy theories. Just facts.</text:span></text:p>
      <text:p text:style-name="Text_20_body"><text:span text:style-name="T1">Use this information wisely.</text:span></text:p>
      <text:p text:style-name="Text_20_body"><text:span text:style-name="T1">Your children are counting on you.</text:span></text:p>
      <text:p text:style-name="Horizontal_20_Line"/>
      <text:p text:style-name="First_20_paragraph"><text:span text:style-name="T1">END OF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5-12-14T20:13:15Z</meta:creation-date>
    <dc:date>2025-12-14T20:13:15Z</dc:date>
  </office:meta>
</office:document-meta>
</file>