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Text_20_body" style:list-style-name="L1">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2">
    </style:style>
    <style:style style:name="P16" style:family="paragraph" style:parent-style-name="Text_20_body" style:list-style-name="L3">
      <style:paragraph-properties fo:margin-top="0in" fo:margin-bottom="0in"/>
    </style:style>
    <style:style style:name="P17" style:family="paragraph" style:parent-style-name="Text_20_body" style:list-style-name="L4">
      <style:paragraph-properties fo:margin-top="0in" fo:margin-bottom="0in"/>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5">
      <style:paragraph-properties fo:margin-top="0in" fo:margin-bottom="0in"/>
    </style:style>
    <style:style style:name="P23" style:family="paragraph" style:parent-style-name="Quotations">
      <style:paragraph-properties fo:margin-left="0.5in" fo:margin-right="0in" fo:text-indent="0in" style:auto-text-indent="false"/>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Text_20_body" style:list-style-name="L6">
      <style:paragraph-properties fo:margin-top="0in" fo:margin-bottom="0in"/>
    </style:style>
    <style:style style:name="P30" style:family="paragraph" style:parent-style-name="Text_20_body" style:list-style-name="L7">
      <style:paragraph-properties fo:margin-top="0in" fo:margin-bottom="0in"/>
    </style:style>
    <style:style style:name="P31" style:family="paragraph" style:parent-style-name="Text_20_body" style:list-style-name="L8">
      <style:paragraph-properties fo:margin-top="0in" fo:margin-bottom="0in"/>
    </style:style>
    <style:style style:name="P32" style:family="paragraph" style:parent-style-name="Text_20_body" style:list-style-name="L9">
      <style:paragraph-properties fo:margin-top="0in" fo:margin-bottom="0in"/>
    </style:style>
    <style:style style:name="P33" style:family="paragraph" style:parent-style-name="Text_20_body" style:list-style-name="L10">
      <style:paragraph-properties fo:margin-top="0in" fo:margin-bottom="0in"/>
    </style:style>
    <style:style style:name="P34" style:family="paragraph" style:parent-style-name="Text_20_body" style:list-style-name="L11">
      <style:paragraph-properties fo:margin-top="0in" fo:margin-bottom="0in"/>
    </style:style>
    <style:style style:name="P35" style:family="paragraph" style:parent-style-name="Text_20_body" style:list-style-name="L12">
      <style:paragraph-properties fo:margin-top="0in" fo:margin-bottom="0in"/>
    </style:style>
  </office:automatic-styles>
  <office:body>
    <office:text>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the-supreme-court-your-schools"/>THE SUPREME COURT &amp; YOUR SCHOOLS<text:bookmark-end text:name="the-supreme-court-your-schools"/></text:h>
      <text:h text:style-name="Heading_20_2" text:outline-level="2"><text:bookmark-start text:name="a-multi-depth-guide-to-understanding-who-really-controls-education-in-washington"/>A Multi-Depth Guide to Understanding Who Really Controls Education in Washington<text:bookmark-end text:name="a-multi-depth-guide-to-understanding-who-really-controls-education-in-washington"/></text:h>
      <text:p text:style-name="First_20_paragraph"><text:span text:style-name="T1">Created:</text:span> December 11, 2025<text:line-break/><text:span text:style-name="T1">For:</text:span> Moses Lake School District Transparency Initiative</text:p>
      <text:p text:style-name="Horizontal_20_Line"/>
      <text:h text:style-name="Heading_20_2" text:outline-level="2"><text:bookmark-start text:name="how-to-use-this-document"/>HOW TO USE THIS DOCUMENT<text:bookmark-end text:name="how-to-use-this-document"/></text:h>
      <text:p text:style-name="First_20_paragraph">Think of this as a swimming pool with marked depths. You decide how far you want to go:</text:p>
      <text:p text:style-name="Text_20_body">🏊 <text:span text:style-name="T1">SHALLOW END</text:span> - Quick overview (5 minutes)<text:line-break/>🏊‍♂️ <text:span text:style-name="T1">WADING DEPTH</text:span> - The McCleary story (15 minutes)<text:line-break/>🏊‍♀️ <text:span text:style-name="T1">SWIMMING DEPTH</text:span> - The 2012 Court that decided it (20 minutes)<text:line-break/>🤿 <text:span text:style-name="T1">DEEP DIVE</text:span> - Today’s 2025 Court profiles (45+ minutes)</text:p>
      <text:p text:style-name="Text_20_body"><text:span text:style-name="T1">Stop whenever you want. Each section stands alone.</text:span></text:p>
      <text:p text:style-name="Horizontal_20_Line"/>
      <text:h text:style-name="Heading_20_1" text:outline-level="1"><text:bookmark-start text:name="shallow-end-what-you-need-to-know"/>🏊 SHALLOW END: What You Need to Know<text:bookmark-end text:name="shallow-end-what-you-need-to-know"/></text:h>
      <text:h text:style-name="Heading_20_2" text:outline-level="2"><text:bookmark-start text:name="the-power-hierarchy-over-moses-lake-schools"/>The Power Hierarchy Over Moses Lake Schools<text:bookmark-end text:name="the-power-hierarchy-over-moses-lake-schools"/></text:h>
      <text:p text:style-name="P1">WASHINGTON STATE SUPREME COURT (9 Justices)</text:p>
      <text:p text:style-name="P2"><text:s text:c="8"/>↓ (ordered billions in spending)</text:p>
      <text:p text:style-name="P3">WASHINGTON STATE LEGISLATURE</text:p>
      <text:p text:style-name="P4"><text:s text:c="8"/>↓ (passes education laws)</text:p>
      <text:p text:style-name="P5">HOUSE EDUCATION COMMITTEE (19 Members)</text:p>
      <text:p text:style-name="P6"><text:s text:c="8"/>↓ (controls which bills advance)</text:p>
      <text:p text:style-name="P7">OFFICE OF SUPERINTENDENT OF PUBLIC INSTRUCTION (OSPI)</text:p>
      <text:p text:style-name="P8"><text:s text:c="8"/>↓ (implements state policy)</text:p>
      <text:p text:style-name="P9">MOSES LAKE SCHOOL DISTRICT</text:p>
      <text:p text:style-name="P10"><text:s text:c="8"/>↓</text:p>
      <text:p text:style-name="P11">YOUR CHILDREN</text:p>
      <text:h text:style-name="Heading_20_2" text:outline-level="2"><text:bookmark-start text:name="the-one-sentence-you-need"/>The One Sentence You Need:<text:bookmark-end text:name="the-one-sentence-you-need"/></text:h>
      <text:p text:style-name="First_20_paragraph"><text:span text:style-name="T1">In 2012, nine judges you probably never heard of ordered the Washington State Legislature to spend an additional $13+ billion on K-12 schools, and the Legislature had no choice but to obey.</text:span></text:p>
      <text:h text:style-name="Heading_20_2" text:outline-level="2"><text:bookmark-start text:name="why-this-matters-to-moses-lake"/>Why This Matters to Moses Lake:<text:bookmark-end text:name="why-this-matters-to-moses-lake"/></text:h>
      <text:list text:style-name="L1">
        <text:list-item>
          <text:p text:style-name="P12"><text:span text:style-name="T1">Property taxes increased</text:span> statewide to fund the order</text:p>
        </text:list-item>
        <text:list-item>
          <text:p text:style-name="P12"><text:span text:style-name="T1">School funding formulas changed</text:span> affecting every district including Moses Lake</text:p>
        </text:list-item>
        <text:list-item>
          <text:p text:style-name="P12"><text:span text:style-name="T1">Local levy flexibility reduced</text:span> - less local control</text:p>
        </text:list-item>
        <text:list-item>
          <text:p text:style-name="P12"><text:span text:style-name="T1">Teacher salary structure changed</text:span> from local to state funding</text:p>
        </text:list-item>
        <text:list-item>
          <text:p text:style-name="P12"><text:span text:style-name="T1">$100,000/day fines</text:span> against the state until they complied (2014-2018)</text:p>
        </text:list-item>
      </text:list>
      <text:h text:style-name="Heading_20_2" text:outline-level="2"><text:bookmark-start text:name="the-non-partisan-reality"/>The “Non-Partisan” Reality:<text:bookmark-end text:name="the-non-partisan-reality"/></text:h>
      <text:p text:style-name="First_20_paragraph">When you vote for Supreme Court justices, the ballot says: - <text:span text:style-name="T1">NON-PARTISAN</text:span> - Name - (Maybe) current position - <text:span text:style-name="T1">THAT’S IT</text:span></text:p>
      <text:p text:style-name="Text_20_body">You don’t get: - Their judicial philosophy - Who appointed them (if applicable) - Their previous rulings - Their political affiliations - Their donor connections - Their organizational memberships</text:p>
      <text:p text:style-name="Text_20_body"><text:span text:style-name="T1">Yet these nine judges have more power over your schools than your locally elected school board.</text:span></text:p>
      <text:p text:style-name="Horizontal_20_Line"/>
      <text:p text:style-name="First_20_paragraph"><text:span text:style-name="T1">🛑 STOP HERE if you just wanted the basics.</text:span></text:p>
      <text:p text:style-name="Text_20_body"><text:span text:style-name="T1">👇 KEEP READING to understand the McCleary decision story…</text:span></text:p>
      <text:p text:style-name="Horizontal_20_Line"/>
      <text:h text:style-name="Heading_20_1" text:outline-level="1"><text:bookmark-start text:name="wading-depth-the-mccleary-story"/>🏊‍♂️ WADING DEPTH: The McCleary Story<text:bookmark-end text:name="wading-depth-the-mccleary-story"/></text:h>
      <text:h text:style-name="Heading_20_2" text:outline-level="2"><text:bookmark-start text:name="how-nine-judges-forced-13-billion-in-new-spending"/>How Nine Judges Forced $13 Billion in New Spending<text:bookmark-end text:name="how-nine-judges-forced-13-billion-in-new-spending"/></text:h>
      <text:h text:style-name="Heading_20_3" text:outline-level="3"><text:bookmark-start text:name="the-lawsuit-2007"/>The Lawsuit (2007)<text:bookmark-end text:name="the-lawsuit-2007"/></text:h>
      <text:p text:style-name="First_20_paragraph"><text:span text:style-name="T1">Who sued:</text:span> Network for Excellence in Washington Schools (NEWS), plus: - Mathew and Stephanie McCleary (Chimacum School District parents) - Robert and Patty Venema (parents) - Multiple school districts - Washington Education Association (teachers union - major funder)</text:p>
      <text:p text:style-name="Text_20_body"><text:span text:style-name="T1">What they claimed:</text:span> Washington State violated Article IX, Section 1 of the State Constitution:</text:p>
      <text:p text:style-name="P13">“It is the paramount duty of the state to make ample provision for the education of all children residing within its borders, without distinction or preference on account of race, color, caste, or sex.”</text:p>
      <text:p text:style-name="First_20_paragraph"><text:span text:style-name="T1">The argument:</text:span> The state wasn’t fully funding basic education - they were forcing local school districts to use local property tax levies to cover basic costs that the state constitution required the state to pay.</text:p>
      <text:h text:style-name="Heading_20_3" text:outline-level="3"><text:bookmark-start text:name="the-trial-court-ruling-2010"/>The Trial Court Ruling (2010)<text:bookmark-end text:name="the-trial-court-ruling-2010"/></text:h>
      <text:p text:style-name="First_20_paragraph"><text:span text:style-name="T1">Judge John Erlick, King County Superior Court:</text:span></text:p>
      <text:p text:style-name="P14">“State funding is not ample, it is not stable, and it is not dependable.”</text:p>
      <text:p text:style-name="First_20_paragraph"><text:span text:style-name="T1">Ruling:</text:span> The state was failing its constitutional duty.</text:p>
      <text:p text:style-name="Text_20_body"><text:span text:style-name="T1">State appealed to Washington Supreme Court.</text:span></text:p>
      <text:h text:style-name="Heading_20_3" text:outline-level="3"><text:bookmark-start text:name="the-supreme-court-decision-january-5-2012"/>The Supreme Court Decision (January 5, 2012)<text:bookmark-end text:name="the-supreme-court-decision-january-5-2012"/></text:h>
      <text:p text:style-name="First_20_paragraph"><text:span text:style-name="T1">Case Number:</text:span> 84362-7<text:line-break/><text:span text:style-name="T1">Opinion Written By:</text:span> Justice Debra Stephens<text:line-break/><text:span text:style-name="T1">Vote:</text:span> NOT unanimous on all points</text:p>
      <text:p text:style-name="Text_20_body"><text:span text:style-name="T1">Main Holding:</text:span> The state legislature has failed to fulfill its constitutional obligation to fully fund K-12 basic education.</text:p>
      <text:p text:style-name="Text_20_body"><text:span text:style-name="T1">Key Requirements Ordered:</text:span> 1. Define what “basic education” actually means 2. Determine the actual cost of providing it 3. Fully fund it through “regular and dependable tax sources” (not local levies) 4. Complete this by September 1, 2018</text:p>
      <text:p text:style-name="Text_20_body"><text:span text:style-name="T1">The Controversial Part:</text:span> The Court retained jurisdiction over the case - meaning they would continue to oversee and judge whether the Legislature was making progress.</text:p>
      <text:p text:style-name="Text_20_body"><text:span text:style-name="T1">Who Dissented (Partially):</text:span> - <text:span text:style-name="T1">Chief Justice Barbara Madsen</text:span> - joined by Justice James Johnson - <text:span text:style-name="T1">Issue:</text:span> They agreed the state wasn’t meeting its duty, but dissented on the Court retaining jurisdiction and continuing to oversee the Legislature - <text:span text:style-name="T1">Reasoning:</text:span> This crosses separation of powers - judiciary shouldn’t supervise the legislative branch ongoing</text:p>
      <text:h text:style-name="Heading_20_3" text:outline-level="3"><text:bookmark-start text:name="the-6-year-battle-2012-2018"/>The 6-Year Battle (2012-2018)<text:bookmark-end text:name="the-6-year-battle-2012-2018"/></text:h>
      <text:p text:style-name="First_20_paragraph"><text:span text:style-name="T1">Timeline:</text:span></text:p>
      <text:p text:style-name="Text_20_body"><text:span text:style-name="T1">2012:</text:span> Court orders Legislature to show progress<text:line-break/><text:span text:style-name="T1">2013:</text:span> Legislature adds $1.6 billion but Court says not enough<text:line-break/><text:span text:style-name="T1">January 2014:</text:span> Court issues stern warning - “show real and measurable progress”<text:line-break/><text:span text:style-name="T1">September 2014:</text:span> Court holds Legislature in <text:span text:style-name="T1">CONTEMPT</text:span> - first time in Washington history<text:line-break/><text:span text:style-name="T1">August 2015:</text:span> Court begins <text:span text:style-name="T1">$100,000/DAY FINES</text:span> against the state<text:line-break/><text:span text:style-name="T1">2016:</text:span> Opponents try to unseat three justices in elections - <text:span text:style-name="T1">FAIL</text:span><text:line-break/><text:span text:style-name="T1">2017:</text:span> Legislature passes major property tax reform plan<text:line-break/><text:span text:style-name="T1">November 2017:</text:span> Court says plan doesn’t meet September 2018 deadline<text:line-break/><text:span text:style-name="T1">2018 Session:</text:span> Legislature adds another $776 million + $105 million for fines<text:line-break/><text:span text:style-name="T1">June 7, 2018:</text:span> Court declares victory - <text:span text:style-name="T1">LIFTS CONTEMPT ORDER</text:span></text:p>
      <text:p text:style-name="Text_20_body"><text:span text:style-name="T1">Total collected in fines:</text:span> Over $100 million (placed in education account)</text:p>
      <text:h text:style-name="Heading_20_3" text:outline-level="3"><text:bookmark-start text:name="the-impact"/>The Impact<text:bookmark-end text:name="the-impact"/></text:h>
      <text:p text:style-name="First_20_paragraph"><text:span text:style-name="T1">What Changed:</text:span></text:p>
      <text:list text:style-name="L2">
        <text:list-item>
          <text:p text:style-name="P15"><text:span text:style-name="T1">Teacher Salaries:</text:span> Moved from local levy funding to state funding</text:p>
          <text:list text:style-name="L3">
            <text:list-item>
              <text:p text:style-name="P16">State minimum salaries increased dramatically</text:p>
            </text:list-item>
            <text:list-item>
              <text:p text:style-name="P16">Local districts lost flexibility to set own salary schedules</text:p>
            </text:list-item>
            <text:list-item>
              <text:p text:style-name="P16">Property taxes shifted from local levies to state levy</text:p>
            </text:list-item>
          </text:list>
        </text:list-item>
        <text:list-item>
          <text:p text:style-name="P15"><text:span text:style-name="T1">Class Size Reductions:</text:span> Mandated K-3 class size limits</text:p>
        </text:list-item>
        <text:list-item>
          <text:p text:style-name="P15"><text:span text:style-name="T1">Full-Day Kindergarten:</text:span> Required statewide</text:p>
        </text:list-item>
        <text:list-item>
          <text:p text:style-name="P15"><text:span text:style-name="T1">Transportation:</text:span> State now must fully fund student transportation</text:p>
        </text:list-item>
        <text:list-item>
          <text:p text:style-name="P15"><text:span text:style-name="T1">Materials/Supplies/Operating Costs (MSOC):</text:span> State must cover these basic costs</text:p>
        </text:list-item>
        <text:list-item>
          <text:p text:style-name="P15"><text:span text:style-name="T1">Property Tax Changes:</text:span></text:p>
          <text:list text:style-name="L4">
            <text:list-item>
              <text:p text:style-name="P17">State property tax rate INCREASED</text:p>
            </text:list-item>
            <text:list-item>
              <text:p text:style-name="P17">Local levy rates CAPPED</text:p>
            </text:list-item>
            <text:list-item>
              <text:p text:style-name="P17">Some districts (like Spokane) faced NET funding DECREASES despite increased state spending</text:p>
            </text:list-item>
            <text:list-item>
              <text:p text:style-name="P17">Result: Spokane cut 325 positions (8% of staff) in 2019</text:p>
            </text:list-item>
          </text:list>
        </text:list-item>
      </text:list>
      <text:p text:style-name="First_20_paragraph"><text:span text:style-name="T1">The Unintended Consequences:</text:span></text:p>
      <text:p text:style-name="Text_20_body">While state spending increased by billions: - Some districts experienced funding SHORTFALLS due to levy caps - Local control reduced - Teacher strikes increased (unions argued McCleary money should mean higher raises) - One-size-fits-all state approach replaced local flexibility</text:p>
      <text:p text:style-name="Text_20_body"><text:span text:style-name="T1">Moses Lake Impact:</text:span> Property taxes increased, funding formulas changed, less local control over teacher compensation</text:p>
      <text:p text:style-name="Horizontal_20_Line"/>
      <text:p text:style-name="First_20_paragraph"><text:span text:style-name="T1">🛑 STOP HERE if you understand the McCleary story.</text:span></text:p>
      <text:p text:style-name="Text_20_body"><text:span text:style-name="T1">👇 KEEP READING to learn about the 2012 justices who made the decision…</text:span></text:p>
      <text:p text:style-name="Horizontal_20_Line"/>
      <text:h text:style-name="Heading_20_1" text:outline-level="1"><text:bookmark-start text:name="swimming-depth-the-2012-court-that-decided-mccleary"/>🏊‍♀️ SWIMMING DEPTH: The 2012 Court That Decided McCleary<text:bookmark-end text:name="swimming-depth-the-2012-court-that-decided-mccleary"/></text:h>
      <text:h text:style-name="Heading_20_2" text:outline-level="2"><text:bookmark-start text:name="who-were-these-nine-people"/>Who Were These Nine People?<text:bookmark-end text:name="who-were-these-nine-people"/></text:h>
      <text:p text:style-name="First_20_paragraph">When the McCleary decision came down on January 5, 2012, here were the nine justices:</text:p>
      <text:h text:style-name="Heading_20_3" text:outline-level="3"><text:bookmark-start text:name="the-majority-7-justices"/>THE MAJORITY (7 Justices)<text:bookmark-end text:name="the-majority-7-justices"/></text:h>
      <text:p text:style-name="First_20_paragraph"><text:span text:style-name="T1">Chief Justice Barbara A. Madsen</text:span> <text:span text:style-name="T2">(partially dissenting on jurisdiction)</text:span> - First elected: 1992 - Appointed by: N/A (elected) - Status in 2012: Chief Justice - <text:span text:style-name="T1">Partial Dissent:</text:span> Agreed state failed duty, but opposed continued judicial oversight - Chairs: Gender and Justice Commission</text:p>
      <text:p text:style-name="Text_20_body"><text:span text:style-name="T1">Justice Charles W. Johnson</text:span> - First elected: 1990 (defeated incumbent Chief Justice Keith Callow) - Status: One of longest-serving justices - Concurred with majority</text:p>
      <text:p text:style-name="Text_20_body"><text:span text:style-name="T1">Justice Gerry L. Alexander</text:span> - Appointed: 1995 by Governor Mike Lowry (D) - Former Chief Justice - Described as “centrist” - Concurred with majority</text:p>
      <text:p text:style-name="Text_20_body"><text:span text:style-name="T1">Justice Mary E. Fairhurst</text:span> - Elected: 2002 - Future Chief Justice (2017-2019) - Concurred with majority</text:p>
      <text:p text:style-name="Text_20_body"><text:span text:style-name="T1">Justice Tom Chambers</text:span> - Appointed: 2007 by Governor Christine Gregoire (D) - Concurred with majority</text:p>
      <text:p text:style-name="Text_20_body"><text:span text:style-name="T1">Justice Susan Owens</text:span> - Elected: 2000 - Concurred with majority</text:p>
      <text:p text:style-name="Text_20_body"><text:span text:style-name="T1">Justice DEBRA STEPHENS - AUTHOR OF OPINION</text:span> ⭐ - Appointed: 2008 by Governor Christine Gregoire (D) - <text:span text:style-name="T1">First woman from Eastern Washington on Supreme Court</text:span> - Described as “brilliant” and “particularly avid and incisive questioner” - <text:span text:style-name="T1">Wrote the 62-page McCleary opinion</text:span> - <text:span text:style-name="T1">Currently Chief Justice (2025)</text:span> - Education: Gonzaga Law School</text:p>
      <text:h text:style-name="Heading_20_3" text:outline-level="3"><text:bookmark-start text:name="the-partial-dissenters-2-justices"/>THE PARTIAL DISSENTERS (2 Justices)<text:bookmark-end text:name="the-partial-dissenters-2-justices"/></text:h>
      <text:p text:style-name="First_20_paragraph"><text:span text:style-name="T1">Chief Justice Barbara Madsen</text:span> <text:span text:style-name="T2">(on jurisdiction issue only)</text:span> - <text:span text:style-name="T1">Position:</text:span> Agreed state failed constitutional duty - <text:span text:style-name="T1">Dissent:</text:span> Opposed court retaining jurisdiction to oversee Legislature - <text:span text:style-name="T1">Reasoning:</text:span> Separation of powers - judiciary shouldn’t supervise legislative branch - <text:span text:style-name="T1">Quote context:</text:span> “Judicial restraint” concerns</text:p>
      <text:p text:style-name="Text_20_body"><text:span text:style-name="T1">Justice James M. Johnson</text:span> <text:span text:style-name="T2">(joined Madsen’s partial dissent)</text:span> - Most conservative member of court - Retired April 2014 due to health concerns - <text:span text:style-name="T1">His Dissent (from later orders):</text:span></text:p>
      <text:p text:style-name="P18">“The legislature should not have the court’s orders held to its head.”</text:p>
      <text:p text:style-name="P19">“The court simply do[es] not have enough information to know whether the legislature’s outlined progress is adequate.”</text:p>
      <text:p text:style-name="P20">“The workings of a state involve many interconnected parts, and it is unhelpful to view one piece in isolation, when other state matters have evolved.”</text:p>
      <text:p text:style-name="First_20_paragraph"><text:span text:style-name="T1">Justice Johnson’s Core Argument:</text:span> - Legislature has “comparative advantage” in identifying policy goals and implementing them - Court is overstepping by evaluating the Legislature’s benchmarks and reform contents - This violates separation of powers doctrine - Legislature is solely responsible for education funding under constitution</text:p>
      <text:h text:style-name="Heading_20_3" text:outline-level="3"><text:bookmark-start text:name="the-conservative-justice-who-wasnt-there"/>THE CONSERVATIVE JUSTICE WHO WASN’T THERE<text:bookmark-end text:name="the-conservative-justice-who-wasnt-there"/></text:h>
      <text:p text:style-name="First_20_paragraph"><text:span text:style-name="T1">Justice Richard B. Sanders</text:span> - <text:span text:style-name="T1">Lost re-election in 2010</text:span> to Charles K. Wiggins - Most conservative justice on court - Had he still been on court in 2012, might have joined Johnson’s dissent more forcefully</text:p>
      <text:p text:style-name="Text_20_body"><text:span text:style-name="T1">Charles K. Wiggins</text:span> (replaced Sanders) - Elected: 2010 (defeated Sanders) - More moderate than Sanders - Voted with majority</text:p>
      <text:p text:style-name="Horizontal_20_Line"/>
      <text:h text:style-name="Heading_20_2" text:outline-level="2"><text:bookmark-start text:name="the-stanford-study-court-ideology-october-2012"/>The Stanford Study: Court Ideology (October 2012)<text:bookmark-end text:name="the-stanford-study-court-ideology-october-2012"/></text:h>
      <text:p text:style-name="First_20_paragraph"><text:span text:style-name="T1">Campaign Finance Score (CFscore) Analysis:</text:span> - Calculated based on: judicial campaign contributions, partisan leaning of donors, ideology of appointing governors - <text:span text:style-name="T1">Washington Supreme Court Score: -0.91</text:span> - <text:span text:style-name="T1">Ranking: 5th most liberal state supreme court in America</text:span> - Scale: Above 0 = conservative, Below 0 = liberal</text:p>
      <text:p text:style-name="Text_20_body"><text:span text:style-name="T1">Context:</text:span> This study was published in October 2012, nine months AFTER the McCleary decision.</text:p>
      <text:p text:style-name="Horizontal_20_Line"/>
      <text:h text:style-name="Heading_20_2" text:outline-level="2"><text:bookmark-start text:name="the-separation-of-powers-debate"/>The Separation of Powers Debate<text:bookmark-end text:name="the-separation-of-powers-debate"/></text:h>
      <text:p text:style-name="First_20_paragraph"><text:span text:style-name="T1">Traditional View (Johnson/Madsen):</text:span> - Courts interpret what the constitution requires - Legislature decides HOW to fulfill that requirement - Courts should not supervise legislative compliance ongoing - This is executive/legislative function, not judicial</text:p>
      <text:p text:style-name="Text_20_body"><text:span text:style-name="T1">Majority View (Stephens + 6 others):</text:span> - Court has “primary responsibility for interpreting” the constitution - Without continued jurisdiction, court cannot ensure compliance - Legislature had DECADES to fix this (since 1978 Doran case) and didn’t - Retained jurisdiction is necessary to prevent another 30+ years of non-compliance</text:p>
      <text:p text:style-name="Text_20_body"><text:span text:style-name="T1">The Unprecedented Nature:</text:span> - First contempt order against state in Washington history - First time court imposed daily financial sanctions on Legislature - Longest-running judicial oversight of legislative budgeting in state history</text:p>
      <text:p text:style-name="Text_20_body"><text:span text:style-name="T1">Harvard Law Review Analysis (2015):</text:span> The Harvard Law Review published analysis noting:</text:p>
      <text:p text:style-name="P21">“Aggressive judicial intervention may impose complex costs, such as risking damaging the judiciary’s relationship with the coordinate branches and causing short-term disruption to the education system.”</text:p>
      <text:p text:style-name="First_20_paragraph">The analysis noted the Court had “no technical resources to assess particular tradeoffs” in state budgeting, where education consumed 44% of the state’s general fund in 2012.</text:p>
      <text:p text:style-name="Horizontal_20_Line"/>
      <text:p text:style-name="First_20_paragraph"><text:span text:style-name="T1">🛑 STOP HERE if you’ve learned enough about the 2012 Court.</text:span></text:p>
      <text:p text:style-name="Text_20_body"><text:span text:style-name="T1">👇 KEEP READING for complete profiles of TODAY’S 2025 Supreme Court…</text:span></text:p>
      <text:p text:style-name="Horizontal_20_Line"/>
      <text:h text:style-name="Heading_20_1" text:outline-level="1"><text:bookmark-start text:name="deep-dive-the-2025-washington-supreme-court"/>🤿 DEEP DIVE: The 2025 Washington Supreme Court<text:bookmark-end text:name="deep-dive-the-2025-washington-supreme-court"/></text:h>
      <text:h text:style-name="Heading_20_2" text:outline-level="2"><text:bookmark-start text:name="current-composition-as-of-january-2025"/>Current Composition (As of January 2025)<text:bookmark-end text:name="current-composition-as-of-january-2025"/></text:h>
      <text:h text:style-name="Heading_20_3" text:outline-level="3"><text:bookmark-start text:name="quick-facts"/>Quick Facts:<text:bookmark-end text:name="quick-facts"/></text:h>
      <text:list text:style-name="L5">
        <text:list-item>
          <text:p text:style-name="P22"><text:span text:style-name="T1">Total Justices:</text:span> 9</text:p>
        </text:list-item>
        <text:list-item>
          <text:p text:style-name="P22"><text:span text:style-name="T1">Appointed by Democratic Governors:</text:span> 5</text:p>
        </text:list-item>
        <text:list-item>
          <text:p text:style-name="P22"><text:span text:style-name="T1">Elected (not appointed):</text:span> 4</text:p>
        </text:list-item>
        <text:list-item>
          <text:p text:style-name="P22"><text:span text:style-name="T1">Majority Female:</text:span> Yes (since 2013)</text:p>
        </text:list-item>
        <text:list-item>
          <text:p text:style-name="P22"><text:span text:style-name="T1">Majority People of Color:</text:span> Yes (as of January 2025)</text:p>
        </text:list-item>
        <text:list-item>
          <text:p text:style-name="P22"><text:span text:style-name="T1">Current Chief Justice:</text:span> Debra L. Stephens (wrote McCleary opinion)</text:p>
        </text:list-item>
      </text:list>
      <text:p text:style-name="Horizontal_20_Line"/>
      <text:h text:style-name="Heading_20_2" text:outline-level="2"><text:bookmark-start text:name="the-nine-justices-2025"/>THE NINE JUSTICES (2025)<text:bookmark-end text:name="the-nine-justices-2025"/></text:h>
      <text:h text:style-name="Heading_20_3" text:outline-level="3"><text:bookmark-start text:name="position-1-justice-mary-yu"/>Position 1: JUSTICE MARY YU<text:bookmark-end text:name="position-1-justice-mary-yu"/></text:h>
      <text:p text:style-name="First_20_paragraph"><text:span text:style-name="T1">Term:</text:span> Elected 2014, Re-elected 2016, 2022<text:line-break/><text:span text:style-name="T1">Term Expires:</text:span> December 31, 2028<text:line-break/><text:span text:style-name="T1">How She Got There:</text:span> Appointed January 2014 by Governor Jay Inslee (D) to fill vacancy</text:p>
      <text:p text:style-name="Text_20_body"><text:span text:style-name="T1">Background:</text:span> - <text:span text:style-name="T1">Historic:</text:span> First LGBTQ, Asian American, and Latina member of Washington Supreme Court - Born in Chicago to Chinese immigrant mother and Mexican father - Education: Notre Dame Law School - Previous: King County Superior Court judge (2000-2014) - Career: Former prosecutor, public defender</text:p>
      <text:p text:style-name="Text_20_body"><text:span text:style-name="T1">Significance:</text:span> One of multiple “firsts” on this court</text:p>
      <text:p text:style-name="Text_20_body"><text:span text:style-name="T1">Status:</text:span> <text:span text:style-name="T1">Announced retirement September 2024, leaving December 31, 2025</text:span><text:line-break/><text:span text:style-name="T1">Replacement:</text:span> Colleen Melody (appointed by Governor Bob Ferguson, November 24, 2025)</text:p>
      <text:p text:style-name="Horizontal_20_Line"/>
      <text:h text:style-name="Heading_20_3" text:outline-level="3"><text:bookmark-start text:name="position-2-justice-sal-mungia-newest-justice"/>Position 2: JUSTICE SAL MUNGIA (NEWEST JUSTICE)<text:bookmark-end text:name="position-2-justice-sal-mungia-newest-justice"/></text:h>
      <text:p text:style-name="First_20_paragraph"><text:span text:style-name="T1">Term:</text:span> Elected November 2024<text:line-break/><text:span text:style-name="T1">Sworn In:</text:span> January 13, 2025<text:line-break/><text:span text:style-name="T1">Term Expires:</text:span> January 12, 2031<text:line-break/><text:span text:style-name="T1">How He Got There:</text:span> Elected in contested race, defeated Dave Larson</text:p>
      <text:p text:style-name="Text_20_body"><text:span text:style-name="T1">Background:</text:span> - Born in Tacoma to immigrants from Mexico and Japan - 38 years as civil trial and appellate attorney in private practice - Previously clerked for a Washington Supreme Court justice - Committee member: Drafted court rule (adopted 2018) to diminish racial bias in jury selection</text:p>
      <text:p text:style-name="Text_20_body"><text:span text:style-name="T1">Quote from swearing-in:</text:span> &gt; “You can speak up for those who don’t have a voice. You give hope to those that have lost sight of what hope is. You can give justice to those who’ve been robbed of justice.”</text:p>
      <text:p text:style-name="Text_20_body"><text:span text:style-name="T1">Significance:</text:span> With Mungia’s arrival, <text:span text:style-name="T1">majority of court is now people of color</text:span></text:p>
      <text:p text:style-name="Text_20_body"><text:span text:style-name="T1">Election Results (November 2024):</text:span> - Mungia: Narrow victory - Defeated: Dave Larson - Primary: Defeated Todd Bloom and David Shelvey</text:p>
      <text:p text:style-name="Horizontal_20_Line"/>
      <text:h text:style-name="Heading_20_3" text:outline-level="3"><text:bookmark-start text:name="position-3-justice-raquel-montoya-lewis"/>Position 3: JUSTICE RAQUEL MONTOYA-LEWIS<text:bookmark-end text:name="position-3-justice-raquel-montoya-lewis"/></text:h>
      <text:p text:style-name="First_20_paragraph"><text:span text:style-name="T1">Term:</text:span> Elected 2020<text:line-break/><text:span text:style-name="T1">Term Expires:</text:span> January 13, 2027<text:line-break/><text:span text:style-name="T1">How She Got There:</text:span> Appointed December 2019 by Governor Jay Inslee (D) to fill vacancy</text:p>
      <text:p text:style-name="Text_20_body"><text:span text:style-name="T1">Background:</text:span> - <text:span text:style-name="T1">Historic:</text:span> First Native American justice on Washington Supreme Court - Member: Pueblo of Isleta - Education: UCLA School of Law - Previous: Whatcom County Superior Court judge - Focus: Tribal sovereignty, indigenous rights, criminal justice</text:p>
      <text:p text:style-name="Text_20_body"><text:span text:style-name="T1">Election Results (November 2020):</text:span> - Defeated Dave Larson in general election</text:p>
      <text:p text:style-name="Text_20_body"><text:span text:style-name="T1">Significance:</text:span> Brings tribal law and indigenous perspective to court</text:p>
      <text:p text:style-name="Horizontal_20_Line"/>
      <text:h text:style-name="Heading_20_3" text:outline-level="3"><text:bookmark-start text:name="position-4-justice-charles-w.-johnson"/>Position 4: JUSTICE CHARLES W. JOHNSON<text:bookmark-end text:name="position-4-justice-charles-w.-johnson"/></text:h>
      <text:p text:style-name="First_20_paragraph"><text:span text:style-name="T1">Term:</text:span> First elected 1990, Re-elected 1996, 2002, 2008, 2014, 2020<text:line-break/><text:span text:style-name="T1">Term Expires:</text:span> January 13, 2027<text:line-break/><text:span text:style-name="T1">How He Got There:</text:span> Elected 1990 (defeated incumbent Chief Justice Keith Callow)</text:p>
      <text:p text:style-name="Text_20_body"><text:span text:style-name="T1">Background:</text:span> - <text:span text:style-name="T1">Longest-serving current justice</text:span> (35 years as of 2025) - First defeated incumbent Chief Justice in 40 years when elected (1990) - Education: University of Washington School of Law - Previous: Pierce County Superior Court judge - Former Chief Justice: multiple terms</text:p>
      <text:p text:style-name="Text_20_body"><text:span text:style-name="T1">Significance:</text:span> - Was on court for McCleary decision (2012) - voted with majority - Institutional memory spanning multiple decades - Witnessed entire evolution of education funding litigation</text:p>
      <text:p text:style-name="Horizontal_20_Line"/>
      <text:h text:style-name="Heading_20_3" text:outline-level="3"><text:bookmark-start text:name="position-5-justice-barbara-a.-madsen"/>Position 5: JUSTICE BARBARA A. MADSEN<text:bookmark-end text:name="position-5-justice-barbara-a.-madsen"/></text:h>
      <text:p text:style-name="First_20_paragraph"><text:span text:style-name="T1">Term:</text:span> First elected 1992, Re-elected 1998, 2004, 2010, 2016, 2022<text:line-break/><text:span text:style-name="T1">Term Expires:</text:span> January 13, 2029<text:line-break/><text:span text:style-name="T1">How She Got There:</text:span> Elected 1992</text:p>
      <text:p text:style-name="Text_20_body"><text:span text:style-name="T1">Background:</text:span> - <text:span text:style-name="T1">Second-longest serving current justice</text:span> (33 years as of 2025) - Chief Justice: Multiple terms - Education: Seattle University School of Law - Previous: King County Superior Court judge - Chair: Gender and Justice Commission</text:p>
      <text:p text:style-name="Text_20_body"><text:span text:style-name="T1">McCleary Role:</text:span> - <text:span text:style-name="T1">Chief Justice in 2012 when McCleary decided</text:span> - <text:span text:style-name="T1">Partially dissented</text:span> on continued judicial oversight - Argued court was overstepping separation of powers</text:p>
      <text:p text:style-name="Text_20_body"><text:span text:style-name="T1">Significance:</text:span> - Direct connection to McCleary decision - Represents continuity from 2012 court to present - Opposed ongoing judicial supervision of Legislature</text:p>
      <text:p text:style-name="Text_20_body"><text:span text:style-name="T1">Described by critics as:</text:span> “Wants to drive the court in a certain direction” focused on gender equity</text:p>
      <text:p text:style-name="Horizontal_20_Line"/>
      <text:h text:style-name="Heading_20_3" text:outline-level="3"><text:bookmark-start text:name="position-6-justice-g.-helen-whitener"/>Position 6: JUSTICE G. HELEN WHITENER<text:bookmark-end text:name="position-6-justice-g.-helen-whitener"/></text:h>
      <text:p text:style-name="First_20_paragraph"><text:span text:style-name="T1">Term:</text:span> Elected 2022<text:line-break/><text:span text:style-name="T1">Term Expires:</text:span> January 13, 2029<text:line-break/><text:span text:style-name="T1">How She Got There:</text:span> Appointed April 2020 by Governor Jay Inslee (D) to fill vacancy</text:p>
      <text:p text:style-name="Text_20_body"><text:span text:style-name="T1">Background:</text:span> - Education: Seattle University School of Law - Previous: Washington Court of Appeals, Division I - King County Superior Court judge</text:p>
      <text:p text:style-name="Text_20_body"><text:span text:style-name="T1">Significance:</text:span> After her appointment in 2020, court was called “<text:span text:style-name="T1">arguably the most diverse court, state or federal, in American history</text:span>”</text:p>
      <text:p text:style-name="Text_20_body"><text:span text:style-name="T1">Election Results (November 2022):</text:span> - Won re-election unopposed (no challengers)</text:p>
      <text:p text:style-name="Horizontal_20_Line"/>
      <text:h text:style-name="Heading_20_3" text:outline-level="3"><text:bookmark-start text:name="position-7-chief-justice-debra-l.-stephens"/>Position 7: CHIEF JUSTICE DEBRA L. STEPHENS ⭐<text:bookmark-end text:name="position-7-chief-justice-debra-l.-stephens"/></text:h>
      <text:p text:style-name="First_20_paragraph"><text:span text:style-name="T1">Term:</text:span> First appointed 2008, Elected 2010, Re-elected 2016, 2022<text:line-break/><text:span text:style-name="T1">Term Expires:</text:span> January 13, 2029<text:line-break/><text:span text:style-name="T1">How She Got There:</text:span> Appointed November 2008 by Governor Christine Gregoire (D) to fill vacancy<text:line-break/><text:span text:style-name="T1">Chief Justice:</text:span> January 2025 - January 2029 (4-year term)</text:p>
      <text:p text:style-name="Text_20_body"><text:span text:style-name="T1">Background:</text:span> - <text:span text:style-name="T1">WROTE THE McCLEARY OPINION</text:span> (2012) - <text:span text:style-name="T1">First woman from Eastern Washington on Supreme Court</text:span> - Education: Gonzaga University School of Law - Previous: Washington Court of Appeals, Division III (Spokane) - Spokane County Deputy Prosecuting Attorney</text:p>
      <text:p text:style-name="Text_20_body"><text:span text:style-name="T1">Described as:</text:span> “Brilliant” and “particularly avid and incisive questioner”</text:p>
      <text:p text:style-name="Text_20_body"><text:span text:style-name="T1">Significance:</text:span> - Author of the most consequential education decision in state history - Now leads the court as Chief Justice - Direct continuity from McCleary to present day</text:p>
      <text:p text:style-name="Text_20_body"><text:span text:style-name="T1">Previous Chief Justice term:</text:span> 2019-2020 (completed Chief Justice Mary Fairhurst’s term when she retired)</text:p>
      <text:p text:style-name="Horizontal_20_Line"/>
      <text:h text:style-name="Heading_20_3" text:outline-level="3"><text:bookmark-start text:name="position-8-justice-steven-c.-gonzález"/>Position 8: JUSTICE STEVEN C. GONZÁLEZ<text:bookmark-end text:name="position-8-justice-steven-c.-gonzález"/></text:h>
      <text:p text:style-name="First_20_paragraph"><text:span text:style-name="T1">Term:</text:span> First elected 2012, Re-elected 2018, 2024<text:line-break/><text:span text:style-name="T1">Term Expires:</text:span> January 13, 2031<text:line-break/><text:span text:style-name="T1">How He Got There:</text:span> Appointed February 2012 by Governor Christine Gregoire (D) to fill vacancy</text:p>
      <text:p text:style-name="Text_20_body"><text:span text:style-name="T1">Background:</text:span> - Education: UC Berkeley School of Law - Previous: Washington Court of Appeals, Division I - King County Superior Court judge - Former Chief Justice: 2021-2024</text:p>
      <text:p text:style-name="Text_20_body"><text:span text:style-name="T1">Election Results (November 2024):</text:span> - Won re-election unopposed (no challengers)</text:p>
      <text:p text:style-name="Text_20_body"><text:span text:style-name="T1">Significance:</text:span> Appointed just one month AFTER McCleary decision came down</text:p>
      <text:p text:style-name="Horizontal_20_Line"/>
      <text:h text:style-name="Heading_20_3" text:outline-level="3"><text:bookmark-start text:name="position-9-justice-sheryl-gordon-mccloud"/>Position 9: JUSTICE SHERYL GORDON McCLOUD<text:bookmark-end text:name="position-9-justice-sheryl-gordon-mccloud"/></text:h>
      <text:p text:style-name="First_20_paragraph"><text:span text:style-name="T1">Term:</text:span> First elected 2013, Re-elected 2019, 2024<text:line-break/><text:span text:style-name="T1">Term Expires:</text:span> January 13, 2031<text:line-break/><text:span text:style-name="T1">How She Got There:</text:span> Appointed February 2013 by Governor Jay Inslee (D) to fill vacancy</text:p>
      <text:p text:style-name="Text_20_body"><text:span text:style-name="T1">Background:</text:span> - Education: Harvard Law School - Previous: Washington Court of Appeals, Division I - Seattle City Attorney’s Office - Focus: Government accountability, public records</text:p>
      <text:p text:style-name="Text_20_body"><text:span text:style-name="T1">Election Results (November 2024):</text:span> - Won re-election unopposed (no challengers)</text:p>
      <text:p text:style-name="Horizontal_20_Line"/>
      <text:h text:style-name="Heading_20_2" text:outline-level="2"><text:bookmark-start text:name="incoming-justice-colleen-melody"/>INCOMING: JUSTICE COLLEEN MELODY<text:bookmark-end text:name="incoming-justice-colleen-melody"/></text:h>
      <text:p text:style-name="First_20_paragraph"><text:span text:style-name="T1">Appointment:</text:span> November 24, 2025 by Governor Bob Ferguson (D)<text:line-break/><text:span text:style-name="T1">Takes Office:</text:span> January 1, 2026<text:line-break/><text:span text:style-name="T1">Term Expires:</text:span> December 31, 2028 (completing Justice Yu’s term)<text:line-break/><text:span text:style-name="T1">Election:</text:span> Must run in November 2026 to keep seat</text:p>
      <text:p text:style-name="Text_20_body"><text:span text:style-name="T1">Background:</text:span> - Age: 43 - Current: Chief of Civil Rights Division, Washington Attorney General’s Office - Hired by: Bob Ferguson (2015) when he was Attorney General - Education: University of Washington Law School - Previous: U.S. Department of Justice Civil Rights Division - From: Spokane, Washington</text:p>
      <text:p text:style-name="Text_20_body"><text:span text:style-name="T1">Governor Ferguson’s Comments:</text:span> &gt; “Anyone who has had any interaction with Colleen in a legal setting would all agree that she has a brilliant legal mind.”</text:p>
      <text:p text:style-name="Text_20_body"><text:span text:style-name="T1">Her Comments on Courts:</text:span> &gt; “State courts are actually the place where most of us who are able to access justice go to seek it. They have never been more important than they are right now.”</text:p>
      <text:p text:style-name="P23">“The rule of law seems more fragile than it has to me at any point during my lifetime.”</text:p>
      <text:p text:style-name="Horizontal_20_Line"/>
      <text:h text:style-name="Heading_20_2" text:outline-level="2"><text:bookmark-start text:name="summary-analysis-the-2025-court"/>SUMMARY ANALYSIS: The 2025 Court<text:bookmark-end text:name="summary-analysis-the-2025-court"/></text:h>
      <text:h text:style-name="Heading_20_3" text:outline-level="3"><text:bookmark-start text:name="political-composition"/>Political Composition<text:bookmark-end text:name="political-composition"/></text:h>
      <text:p text:style-name="First_20_paragraph"><text:span text:style-name="T1">Appointed by Democratic Governors:</text:span> 5 - Mary Yu (Inslee) - Raquel Montoya-Lewis (Inslee) - G. Helen Whitener (Inslee) - Debra L. Stephens (Gregoire) - Steven C. González (Gregoire) - Sheryl Gordon McCloud (Inslee) - Colleen Melody (Ferguson) - incoming</text:p>
      <text:p text:style-name="Text_20_body"><text:span text:style-name="T1">Originally Elected (No Appointment):</text:span> 4 - Charles W. Johnson (1990) - Barbara A. Madsen (1992) - Sal Mungia (2024)</text:p>
      <text:p text:style-name="Text_20_body"><text:span text:style-name="T2">(Note: Stephens, González, and Gordon McCloud were appointed initially but then won competitive elections)</text:span></text:p>
      <text:h text:style-name="Heading_20_3" text:outline-level="3"><text:bookmark-start text:name="diversity-milestones"/>Diversity Milestones<text:bookmark-end text:name="diversity-milestones"/></text:h>
      <text:p text:style-name="First_20_paragraph"><text:span text:style-name="T1">Historic Firsts Represented:</text:span> - First Native American justice (Montoya-Lewis) - First LGBTQ justice (Yu) - First Latina justice (Yu) - First Asian American justice (Yu) - First woman from Eastern Washington (Stephens) - First court with majority people of color (2025) - First court with supermajority women (2013-present)</text:p>
      <text:p text:style-name="Text_20_body"><text:span text:style-name="T1">Current Demographics:</text:span> - <text:span text:style-name="T1">Gender:</text:span> 6 women, 3 men (67% female) - <text:span text:style-name="T1">Race/Ethnicity:</text:span> Majority people of color - <text:span text:style-name="T1">Geographic:</text:span> Representation from Eastern Washington, tribal communities</text:p>
      <text:h text:style-name="Heading_20_3" text:outline-level="3"><text:bookmark-start text:name="mccleary-continuity"/>McCleary Continuity<text:bookmark-end text:name="mccleary-continuity"/></text:h>
      <text:p text:style-name="First_20_paragraph"><text:span text:style-name="T1">Still on Court from 2012 McCleary Decision:</text:span> 1. <text:span text:style-name="T1">Chief Justice Debra L. Stephens</text:span> - WROTE the opinion 2. <text:span text:style-name="T1">Justice Barbara A. Madsen</text:span> - Partially dissented 3. <text:span text:style-name="T1">Justice Charles W. Johnson</text:span> - Voted with majority</text:p>
      <text:p text:style-name="Text_20_body"><text:span text:style-name="T1">Three of nine current justices</text:span> were on the court that decided McCleary and enforced it through 2018.</text:p>
      <text:h text:style-name="Heading_20_3" text:outline-level="3"><text:bookmark-start text:name="the-non-partisan-election-reality"/>The “Non-Partisan” Election Reality<text:bookmark-end text:name="the-non-partisan-election-reality"/></text:h>
      <text:p text:style-name="First_20_paragraph"><text:span text:style-name="T1">What voters see on ballot:</text:span></text:p>
      <text:p text:style-name="P24">☐ DEBRA L. STEPHENS</text:p>
      <text:p text:style-name="P25"><text:s text:c="3"/>Supreme Court Justice, Position 7</text:p>
      <text:p text:style-name="P26"/>
      <text:p text:style-name="P27">☐ [Challenger Name]</text:p>
      <text:p text:style-name="P28"><text:s text:c="3"/>[Occupation]</text:p>
      <text:p text:style-name="First_20_paragraph"><text:span text:style-name="T1">What voters DON’T see:</text:span> - Appointed by Governor Christine Gregoire (Democrat) - Wrote McCleary opinion ordering $13 billion in new spending - Progressive voting record - Chairs Gender and Justice Commission - Campaign donor information - Organizational affiliations - Judicial philosophy</text:p>
      <text:p text:style-name="Text_20_body"><text:span text:style-name="T1">Recent Election Results Pattern:</text:span> - <text:span text:style-name="T1">2024:</text:span> All three races - two incumbents unopposed, Mungia won narrow contest - <text:span text:style-name="T1">2022:</text:span> All three incumbents - ALL unopposed - <text:span text:style-name="T1">2020:</text:span> Mixed - some contests, but incumbents won</text:p>
      <text:p text:style-name="Text_20_body"><text:span text:style-name="T1">Since 2010:</text:span> Only ONE incumbent has lost re-election (Richard Sanders, 2010)</text:p>
      <text:p text:style-name="Text_20_body"><text:span text:style-name="T1">Reality:</text:span> Washington Supreme Court races are effectively: - Dominated by incumbents - Rarely competitive - Low information for voters - High re-election rates</text:p>
      <text:p text:style-name="Horizontal_20_Line"/>
      <text:h text:style-name="Heading_20_2" text:outline-level="2"><text:bookmark-start text:name="the-power-these-nine-people-hold"/>THE POWER THESE NINE PEOPLE HOLD<text:bookmark-end text:name="the-power-these-nine-people-hold"/></text:h>
      <text:h text:style-name="Heading_20_3" text:outline-level="3"><text:bookmark-start text:name="what-washington-supreme-court-can-do"/>What Washington Supreme Court Can Do:<text:bookmark-end text:name="what-washington-supreme-court-can-do"/></text:h>
      <text:list text:style-name="L6">
        <text:list-item>
          <text:p text:style-name="P29"><text:span text:style-name="T1">Order Legislature to spend billions</text:span> (McCleary)</text:p>
        </text:list-item>
        <text:list-item>
          <text:p text:style-name="P29"><text:span text:style-name="T1">Strike down voter-approved initiatives</text:span> (Charter Schools, 2015)</text:p>
        </text:list-item>
        <text:list-item>
          <text:p text:style-name="P29"><text:span text:style-name="T1">Abolish death penalty</text:span> (State v. Gregory, 2018 - unanimous)</text:p>
        </text:list-item>
        <text:list-item>
          <text:p text:style-name="P29"><text:span text:style-name="T1">Hold Legislature in contempt</text:span> (2014-2018)</text:p>
        </text:list-item>
        <text:list-item>
          <text:p text:style-name="P29"><text:span text:style-name="T1">Impose daily fines on state government</text:span> ($100,000/day)</text:p>
        </text:list-item>
        <text:list-item>
          <text:p text:style-name="P29"><text:span text:style-name="T1">Retain jurisdiction over cases indefinitely</text:span> (supervised Legislature for 6 years)</text:p>
        </text:list-item>
        <text:list-item>
          <text:p text:style-name="P29"><text:span text:style-name="T1">Interpret state constitution independently of federal constitution</text:span> (State v. Gunwall)</text:p>
        </text:list-item>
        <text:list-item>
          <text:p text:style-name="P29"><text:span text:style-name="T1">Regulate practice of law</text:span> statewide</text:p>
        </text:list-item>
        <text:list-item>
          <text:p text:style-name="P29"><text:span text:style-name="T1">Adopt court rules</text:span> for all proceedings</text:p>
        </text:list-item>
        <text:list-item>
          <text:p text:style-name="P29"><text:span text:style-name="T1">Govern entire state court system</text:span></text:p>
        </text:list-item>
      </text:list>
      <text:h text:style-name="Heading_20_3" text:outline-level="3"><text:bookmark-start text:name="areas-of-impact-on-education"/>Areas of Impact on Education:<text:bookmark-end text:name="areas-of-impact-on-education"/></text:h>
      <text:list text:style-name="L7">
        <text:list-item>
          <text:p text:style-name="P30"><text:span text:style-name="T1">School funding</text:span> (McCleary)</text:p>
        </text:list-item>
        <text:list-item>
          <text:p text:style-name="P30"><text:span text:style-name="T1">Charter schools</text:span> (struck down 2012 initiative, later upheld different version)</text:p>
        </text:list-item>
        <text:list-item>
          <text:p text:style-name="P30"><text:span text:style-name="T1">Teacher strikes</text:span> (legality and limitations)</text:p>
        </text:list-item>
        <text:list-item>
          <text:p text:style-name="P30"><text:span text:style-name="T1">Special education services</text:span> (constitutional adequacy)</text:p>
        </text:list-item>
        <text:list-item>
          <text:p text:style-name="P30"><text:span text:style-name="T1">School discipline</text:span> (student rights)</text:p>
        </text:list-item>
        <text:list-item>
          <text:p text:style-name="P30"><text:span text:style-name="T1">Testing requirements</text:span> (constitutional boundaries)</text:p>
        </text:list-item>
        <text:list-item>
          <text:p text:style-name="P30"><text:span text:style-name="T1">Local levy authority</text:span> (limits on local control)</text:p>
        </text:list-item>
      </text:list>
      <text:p text:style-name="Horizontal_20_Line"/>
      <text:h text:style-name="Heading_20_2" text:outline-level="2"><text:bookmark-start text:name="what-voters-never-learn"/>WHAT VOTERS NEVER LEARN<text:bookmark-end text:name="what-voters-never-learn"/></text:h>
      <text:p text:style-name="First_20_paragraph">When you vote for Supreme Court justices, you typically don’t know:</text:p>
      <text:h text:style-name="Heading_20_3" text:outline-level="3"><text:bookmark-start text:name="about-their-appointment"/>About Their Appointment:<text:bookmark-end text:name="about-their-appointment"/></text:h>
      <text:list text:style-name="L8">
        <text:list-item>
          <text:p text:style-name="P31">Which governor appointed them (if any)</text:p>
        </text:list-item>
        <text:list-item>
          <text:p text:style-name="P31">Why they were selected</text:p>
        </text:list-item>
        <text:list-item>
          <text:p text:style-name="P31">Who else was considered</text:p>
        </text:list-item>
        <text:list-item>
          <text:p text:style-name="P31">Political connections</text:p>
        </text:list-item>
        <text:list-item>
          <text:p text:style-name="P31">Campaign supporters</text:p>
        </text:list-item>
      </text:list>
      <text:h text:style-name="Heading_20_3" text:outline-level="3"><text:bookmark-start text:name="about-their-judicial-philosophy"/>About Their Judicial Philosophy:<text:bookmark-end text:name="about-their-judicial-philosophy"/></text:h>
      <text:list text:style-name="L9">
        <text:list-item>
          <text:p text:style-name="P32">Originalist vs. Living Constitution approach</text:p>
        </text:list-item>
        <text:list-item>
          <text:p text:style-name="P32">Judicial restraint vs. Judicial activism</text:p>
        </text:list-item>
        <text:list-item>
          <text:p text:style-name="P32">Textualist vs. Purposivist interpretation</text:p>
        </text:list-item>
        <text:list-item>
          <text:p text:style-name="P32">Views on separation of powers</text:p>
        </text:list-item>
        <text:list-item>
          <text:p text:style-name="P32">Approach to precedent</text:p>
        </text:list-item>
      </text:list>
      <text:h text:style-name="Heading_20_3" text:outline-level="3"><text:bookmark-start text:name="about-their-record"/>About Their Record:<text:bookmark-end text:name="about-their-record"/></text:h>
      <text:list text:style-name="L10">
        <text:list-item>
          <text:p text:style-name="P33">Major opinions they’ve written</text:p>
        </text:list-item>
        <text:list-item>
          <text:p text:style-name="P33">Cases they’ve decided</text:p>
        </text:list-item>
        <text:list-item>
          <text:p text:style-name="P33">Dissents they’ve filed</text:p>
        </text:list-item>
        <text:list-item>
          <text:p text:style-name="P33">Voting patterns</text:p>
        </text:list-item>
        <text:list-item>
          <text:p text:style-name="P33">Areas of expertise</text:p>
        </text:list-item>
      </text:list>
      <text:h text:style-name="Heading_20_3" text:outline-level="3"><text:bookmark-start text:name="about-their-background"/>About Their Background:<text:bookmark-end text:name="about-their-background"/></text:h>
      <text:list text:style-name="L11">
        <text:list-item>
          <text:p text:style-name="P34">Professional experience beyond bullet points</text:p>
        </text:list-item>
        <text:list-item>
          <text:p text:style-name="P34">Organizational memberships</text:p>
        </text:list-item>
        <text:list-item>
          <text:p text:style-name="P34">Political activities before bench</text:p>
        </text:list-item>
        <text:list-item>
          <text:p text:style-name="P34">Who funded their campaigns</text:p>
        </text:list-item>
        <text:list-item>
          <text:p text:style-name="P34">Conflicts of interest disclosures</text:p>
        </text:list-item>
      </text:list>
      <text:h text:style-name="Heading_20_3" text:outline-level="3"><text:bookmark-start text:name="about-their-positions"/>About Their Positions:<text:bookmark-end text:name="about-their-positions"/></text:h>
      <text:list text:style-name="L12">
        <text:list-item>
          <text:p text:style-name="P35">Views on education funding</text:p>
        </text:list-item>
        <text:list-item>
          <text:p text:style-name="P35">Stance on local vs. state control</text:p>
        </text:list-item>
        <text:list-item>
          <text:p text:style-name="P35">Opinion on judicial oversight of Legislature</text:p>
        </text:list-item>
        <text:list-item>
          <text:p text:style-name="P35">Philosophy on constitutional interpretation</text:p>
        </text:list-item>
        <text:list-item>
          <text:p text:style-name="P35">Approach to controversial issues</text:p>
        </text:list-item>
      </text:list>
      <text:p text:style-name="First_20_paragraph"><text:span text:style-name="T1">All you get is:</text:span> - Name - Current title - “NON-PARTISAN”</text:p>
      <text:p text:style-name="Text_20_body"><text:span text:style-name="T1">Yet these are the nine people who:</text:span> - Ordered $13+ billion in new education spending - Held the Legislature in contempt - Fined the state $100,000/day - Changed property tax structure statewide - Reduced local levy authority - Mandated teacher salary changes</text:p>
      <text:p text:style-name="Horizontal_20_Line"/>
      <text:h text:style-name="Heading_20_2" text:outline-level="2"><text:bookmark-start text:name="the-question-for-moses-lake-voters"/>THE QUESTION FOR MOSES LAKE VOTERS<text:bookmark-end text:name="the-question-for-moses-lake-voters"/></text:h>
      <text:p text:style-name="First_20_paragraph">When you vote for: - <text:span text:style-name="T1">Education Committee members</text:span> → You get to research their campaign finance, voting records, bills sponsored, organizational affiliations, public statements</text:p>
      <text:p text:style-name="Text_20_body">When you vote for: - <text:span text:style-name="T1">Supreme Court justices</text:span> → You get their name and “NON-PARTISAN”</text:p>
      <text:p text:style-name="Text_20_body"><text:span text:style-name="T1">Yet the Supreme Court has arguably MORE power over your schools than the Education Committee.</text:span></text:p>
      <text:h text:style-name="Heading_20_3" text:outline-level="3"><text:bookmark-start text:name="the-irony"/>The Irony:<text:bookmark-end text:name="the-irony"/></text:h>
      <text:p text:style-name="First_20_paragraph">We spent dozens of hours researching: - Rep. Shaun Scott’s Marxist affiliation and $11,000 PDC violations - Rep. Matt Marshall’s Three Percenter militia leadership - Every Education Committee member’s donors, votes, backgrounds</text:p>
      <text:p text:style-name="Text_20_body">But when it comes time to vote for the nine people who can: - Order billions in new spending - Change the entire funding structure - Hold elected officials in contempt - Impose daily fines on government</text:p>
      <text:p text:style-name="Text_20_body"><text:span text:style-name="T1">We get almost zero information.</text:span></text:p>
      <text:p text:style-name="Horizontal_20_Line"/>
      <text:h text:style-name="Heading_20_2" text:outline-level="2"><text:bookmark-start text:name="resources-for-further-research"/>RESOURCES FOR FURTHER RESEARCH<text:bookmark-end text:name="resources-for-further-research"/></text:h>
      <text:p text:style-name="First_20_paragraph"><text:span text:style-name="T1">Official Sources:</text:span> - Washington Courts website: www.courts.wa.gov - Ballotpedia: Washington Supreme Court pages - Washington Secretary of State: Election results</text:p>
      <text:p text:style-name="Text_20_body"><text:span text:style-name="T1">Court Decisions:</text:span> - McCleary v. State (2012): Case No. 84362-7 - All subsequent McCleary orders (2012-2018) - Full opinion available at courts.wa.gov</text:p>
      <text:p text:style-name="Text_20_body"><text:span text:style-name="T1">Analysis:</text:span> - Harvard Law Review: “McCleary v. State” (2015) - Washington Policy Center: McCleary analysis - Stanford Study: State Supreme Court Ideology (2012)</text:p>
      <text:p text:style-name="Text_20_body"><text:span text:style-name="T1">News Coverage:</text:span> - Seattle Times: Supreme Court coverage - Washington State Standard: Court news - NPR: McCleary coverage</text:p>
      <text:p text:style-name="Horizontal_20_Line"/>
      <text:h text:style-name="Heading_20_2" text:outline-level="2"><text:bookmark-start text:name="final-thoughts"/>FINAL THOUGHTS<text:bookmark-end text:name="final-thoughts"/></text:h>
      <text:p text:style-name="First_20_paragraph">This document was created to give Moses Lake voters information they normally NEVER receive about the people who have enormous power over their schools.</text:p>
      <text:p text:style-name="Text_20_body">The Washington Supreme Court: - Operates in “non-partisan” elections - Rarely faces competitive races - Incumbent re-election rate near 100% - Voters receive minimal information - Yet holds vast power over education, taxes, and government</text:p>
      <text:p text:style-name="Text_20_body"><text:span text:style-name="T1">The same transparency and equal scrutiny we applied to the Education Committee should apply to Supreme Court justices.</text:span></text:p>
      <text:p text:style-name="Text_20_body"><text:span text:style-name="T1">The question:</text:span> Should voters have access to the same depth of information about Supreme Court candidates that we now have about Education Committee members?</text:p>
      <text:p text:style-name="Text_20_body"><text:span text:style-name="T1">Your decision:</text:span> How deep did you dive? Did you stop at the shallow end or swim to the deep end?</text:p>
      <text:p text:style-name="Horizontal_20_Line"/>
      <text:p text:style-name="First_20_paragraph"><text:span text:style-name="T1">END OF DOCUMENT</text:span></text:p>
      <text:p text:style-name="Text_20_body"><text:span text:style-name="T1">Document Status:</text:span> Complete multi-depth guide<text:line-break/><text:span text:style-name="T1">Next Steps:</text:span> User determines placement on Moses Lake transparency website<text:line-break/><text:span text:style-name="T1">Suggested Location:</text:span> Separate section with clear warning about depth/complex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6-01-12T19:45:40Z</meta:creation-date>
    <dc:date>2026-01-12T19:45:40Z</dc:date>
  </office:meta>
</office:document-meta>
</file>