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Text_20_body" style:list-style-name="L2">
      <style:paragraph-properties fo:margin-top="0in" fo:margin-bottom="0in"/>
    </style:style>
    <style:style style:name="P38" style:family="paragraph" style:parent-style-name="Text_20_body" style:list-style-name="L3">
      <style:paragraph-properties fo:margin-top="0in" fo:margin-bottom="0in"/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Text_20_body" style:list-style-name="L4">
      <style:paragraph-properties fo:margin-top="0in" fo:margin-bottom="0in"/>
    </style:style>
    <style:style style:name="P45" style:family="paragraph" style:parent-style-name="Text_20_body" style:list-style-name="L5">
      <style:paragraph-properties fo:margin-top="0in" fo:margin-bottom="0in"/>
    </style:style>
    <style:style style:name="P46" style:family="paragraph" style:parent-style-name="Text_20_body" style:list-style-name="L6">
      <style:paragraph-properties fo:margin-top="0in" fo:margin-bottom="0in"/>
    </style:style>
    <style:style style:name="P47" style:family="paragraph" style:parent-style-name="Text_20_body" style:list-style-name="L7">
      <style:paragraph-properties fo:margin-top="0in" fo:margin-bottom="0in"/>
    </style:style>
    <style:style style:name="P48" style:family="paragraph" style:parent-style-name="Text_20_body" style:list-style-name="L8">
      <style:paragraph-properties fo:margin-top="0in" fo:margin-bottom="0in"/>
    </style:style>
    <style:style style:name="P49" style:family="paragraph" style:parent-style-name="Text_20_body" style:list-style-name="L9">
      <style:paragraph-properties fo:margin-top="0in" fo:margin-bottom="0in"/>
    </style:style>
    <style:style style:name="P50" style:family="paragraph" style:parent-style-name="Text_20_body" style:list-style-name="L10">
      <style:paragraph-properties fo:margin-top="0in" fo:margin-bottom="0in"/>
    </style:style>
    <style:style style:name="P51" style:family="paragraph" style:parent-style-name="Text_20_body" style:list-style-name="L11">
      <style:paragraph-properties fo:margin-top="0in" fo:margin-bottom="0in"/>
    </style:style>
  </office:automatic-styles>
  <office:body>
    <office:text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but-wait-theres-another-power-above-them"/>BUT WAIT… THERE’S ANOTHER POWER ABOVE THEM<text:bookmark-end text:name="but-wait-theres-another-power-above-them"/></text:h>
      <text:h text:style-name="Heading_20_2" text:outline-level="2"><text:bookmark-start text:name="a-gateway-to-understanding-the-washington-supreme-court"/>A Gateway to Understanding the Washington Supreme Court<text:bookmark-end text:name="a-gateway-to-understanding-the-washington-supreme-court"/></text:h>
      <text:p text:style-name="First_20_paragraph"><text:span text:style-name="T1">Created:</text:span> December 11, 2025<text:line-break/><text:span text:style-name="T1">For:</text:span> Moses Lake School District Transparency Initiative</text:p>
      <text:p text:style-name="Horizontal_20_Line"/>
      <text:h text:style-name="Heading_20_2" text:outline-level="2"><text:bookmark-start text:name="you-just-learned-about-the-education-committee"/>YOU JUST LEARNED ABOUT THE EDUCATION COMMITTEE<text:bookmark-end text:name="you-just-learned-about-the-education-committee"/></text:h>
      <text:p text:style-name="First_20_paragraph">Congratulations! You now know more about the 19 members of the Washington State House Education Committee than 99% of voters:</text:p>
      <text:list text:style-name="L1">
        <text:list-item>
          <text:p text:style-name="P1">Their voting records</text:p>
        </text:list-item>
        <text:list-item>
          <text:p text:style-name="P1">Their campaign donors</text:p>
        </text:list-item>
        <text:list-item>
          <text:p text:style-name="P1">Their organizational affiliations</text:p>
        </text:list-item>
        <text:list-item>
          <text:p text:style-name="P1">Their PDC violations (if any)</text:p>
        </text:list-item>
        <text:list-item>
          <text:p text:style-name="P1">Their extreme positions (if any)</text:p>
        </text:list-item>
        <text:list-item>
          <text:p text:style-name="P1">Their bills and proposals</text:p>
        </text:list-item>
      </text:list>
      <text:p text:style-name="First_20_paragraph"><text:span text:style-name="T1">You can now make informed decisions when these names appear on your ballot.</text:span></text:p>
      <text:p text:style-name="Horizontal_20_Line"/>
      <text:h text:style-name="Heading_20_2" text:outline-level="2"><text:bookmark-start text:name="but-theres-a-problem"/>BUT THERE’S A PROBLEM<text:bookmark-end text:name="but-theres-a-problem"/></text:h>
      <text:p text:style-name="First_20_paragraph">The Education Committee isn’t the top of the power structure.</text:p>
      <text:p text:style-name="Text_20_body">There’s another group of people—<text:span text:style-name="T1">nine of them</text:span>—who have MORE power over Moses Lake schools than the entire Education Committee combined.</text:p>
      <text:p text:style-name="Text_20_body">And when their names appear on your ballot, you get almost ZERO information about them.</text:p>
      <text:p text:style-name="Horizontal_20_Line"/>
      <text:h text:style-name="Heading_20_2" text:outline-level="2"><text:bookmark-start text:name="the-power-hierarchy-the-real-one"/>THE POWER HIERARCHY (THE REAL ONE)<text:bookmark-end text:name="the-power-hierarchy-the-real-one"/></text:h>
      <text:p text:style-name="P2">┌─────────────────────────────────────────────┐</text:p>
      <text:p text:style-name="P3">│ <text:s text:c="2"/>WASHINGTON STATE SUPREME COURT (9) <text:s text:c="6"/>│</text:p>
      <text:p text:style-name="P4">│ <text:s text:c="2"/>• Can order Legislature to spend billions │</text:p>
      <text:p text:style-name="P5">│ <text:s text:c="2"/>• Can hold Legislature in contempt <text:s text:c="7"/>│</text:p>
      <text:p text:style-name="P6">│ <text:s text:c="2"/>• Can impose daily fines on state <text:s text:c="8"/>│</text:p>
      <text:p text:style-name="P7">│ <text:s text:c="2"/>• Can retain jurisdiction indefinitely <text:s text:c="3"/>│</text:p>
      <text:p text:style-name="P8">└─────────────────────────────────────────────┘</text:p>
      <text:p text:style-name="P9"><text:s text:c="20"/>↓</text:p>
      <text:p text:style-name="P10">┌─────────────────────────────────────────────┐</text:p>
      <text:p text:style-name="P11">│ <text:s text:c="2"/>WASHINGTON STATE LEGISLATURE <text:s text:c="13"/>│</text:p>
      <text:p text:style-name="P12">│ <text:s text:c="2"/>• Must obey Supreme Court orders <text:s text:c="9"/>│</text:p>
      <text:p text:style-name="P13">│ <text:s text:c="2"/>• Passes education laws <text:s text:c="18"/>│</text:p>
      <text:p text:style-name="P14">│ <text:s text:c="2"/>• Allocates state budget <text:s text:c="17"/>│</text:p>
      <text:p text:style-name="P15">└─────────────────────────────────────────────┘</text:p>
      <text:p text:style-name="P16"><text:s text:c="20"/>↓</text:p>
      <text:p text:style-name="P17">┌─────────────────────────────────────────────┐</text:p>
      <text:p text:style-name="P18">│ <text:s text:c="2"/>HOUSE EDUCATION COMMITTEE (19) <text:s text:c="11"/>│</text:p>
      <text:p text:style-name="P19">│ <text:s text:c="2"/>• Controls which bills advance <text:s text:c="11"/>│</text:p>
      <text:p text:style-name="P20">│ <text:s text:c="2"/>• Holds hearings <text:s text:c="25"/>│</text:p>
      <text:p text:style-name="P21">│ <text:s text:c="2"/>• Votes on education policy <text:s text:c="14"/>│</text:p>
      <text:p text:style-name="P22">└─────────────────────────────────────────────┘</text:p>
      <text:p text:style-name="P23"><text:s text:c="20"/>↓</text:p>
      <text:p text:style-name="P24">┌─────────────────────────────────────────────┐</text:p>
      <text:p text:style-name="P25">│ <text:s text:c="2"/>OFFICE OF SUPERINTENDENT (OSPI) <text:s text:c="10"/>│</text:p>
      <text:p text:style-name="P26">│ <text:s text:c="2"/>• Implements state policy <text:s text:c="16"/>│</text:p>
      <text:p text:style-name="P27">│ <text:s text:c="2"/>• Administers funding <text:s text:c="20"/>│</text:p>
      <text:p text:style-name="P28">│ <text:s text:c="2"/>• Sets standards <text:s text:c="25"/>│</text:p>
      <text:p text:style-name="P29">└─────────────────────────────────────────────┘</text:p>
      <text:p text:style-name="P30"><text:s text:c="20"/>↓</text:p>
      <text:p text:style-name="P31">┌─────────────────────────────────────────────┐</text:p>
      <text:p text:style-name="P32">│ <text:s text:c="2"/>MOSES LAKE SCHOOL DISTRICT <text:s text:c="15"/>│</text:p>
      <text:p text:style-name="P33">│ <text:s text:c="2"/>• Operates schools <text:s text:c="23"/>│</text:p>
      <text:p text:style-name="P34">│ <text:s text:c="2"/>• Hires teachers <text:s text:c="25"/>│</text:p>
      <text:p text:style-name="P35">│ <text:s text:c="2"/>• Implements state requirements <text:s text:c="10"/>│</text:p>
      <text:p text:style-name="P36">└─────────────────────────────────────────────┘</text:p>
      <text:p text:style-name="First_20_paragraph"><text:span text:style-name="T1">Notice who’s at the top.</text:span></text:p>
      <text:p text:style-name="Horizontal_20_Line"/>
      <text:h text:style-name="Heading_20_2" text:outline-level="2"><text:bookmark-start text:name="what-happened-in-2012"/>WHAT HAPPENED IN 2012<text:bookmark-end text:name="what-happened-in-2012"/></text:h>
      <text:p text:style-name="First_20_paragraph">In January 2012, <text:span text:style-name="T1">nine judges you probably never heard of</text:span> issued a decision called <text:span text:style-name="T2">McCleary v. State of Washington</text:span>.</text:p>
      <text:p text:style-name="Text_20_body">That decision:</text:p>
      <text:list text:style-name="L2">
        <text:list-item>
          <text:p text:style-name="P37">Declared the Washington State Legislature was violating the State Constitution</text:p>
        </text:list-item>
        <text:list-item>
          <text:p text:style-name="P37">Ordered the Legislature to spend an additional <text:span text:style-name="T1">$13+ BILLION</text:span> on K-12 education</text:p>
        </text:list-item>
        <text:list-item>
          <text:p text:style-name="P37">Required the state to fully fund teacher salaries, class size reductions, all-day kindergarten, and more</text:p>
        </text:list-item>
        <text:list-item>
          <text:p text:style-name="P37">Gave the Legislature a deadline: September 2018</text:p>
        </text:list-item>
      </text:list>
      <text:p text:style-name="First_20_paragraph">Then, when the Legislature didn’t move fast enough:</text:p>
      <text:list text:style-name="L3">
        <text:list-item>
          <text:p text:style-name="P38">The Court held the Legislature in <text:span text:style-name="T1">CONTEMPT</text:span> (2014) - first time in state history</text:p>
        </text:list-item>
        <text:list-item>
          <text:p text:style-name="P38">The Court imposed <text:span text:style-name="T1">$100,000 PER DAY FINES</text:span> (2015) - collected over $100 million</text:p>
        </text:list-item>
        <text:list-item>
          <text:p text:style-name="P38">The Court retained jurisdiction for <text:span text:style-name="T1">6 YEARS</text:span> (2012-2018) - unprecedented</text:p>
        </text:list-item>
        <text:list-item>
          <text:p text:style-name="P38">The Court supervised the Legislature like a parent supervising a child</text:p>
        </text:list-item>
      </text:list>
      <text:p text:style-name="First_20_paragraph"><text:span text:style-name="T1">The Legislature had no choice but to obey.</text:span></text:p>
      <text:p text:style-name="Text_20_body">Result: - Property taxes increased statewide - School funding formulas changed for every district including Moses Lake - Local levy authority reduced - Teacher salary structure completely restructured</text:p>
      <text:p text:style-name="Text_20_body"><text:span text:style-name="T1">Nine judges. One decision. Billions in consequences.</text:span></text:p>
      <text:p text:style-name="Horizontal_20_Line"/>
      <text:h text:style-name="Heading_20_2" text:outline-level="2"><text:bookmark-start text:name="the-ballot-information-problem"/>THE BALLOT INFORMATION PROBLEM<text:bookmark-end text:name="the-ballot-information-problem"/></text:h>
      <text:p text:style-name="First_20_paragraph">When those nine justices run for re-election, here’s what you see on your ballot:</text:p>
      <text:p text:style-name="P39">☐ DEBRA L. STEPHENS</text:p>
      <text:p text:style-name="P40"><text:s text:c="3"/>Supreme Court Justice, Position 7</text:p>
      <text:p text:style-name="P41"><text:s text:c="3"/></text:p>
      <text:p text:style-name="P42">☐ [Challenger Name - if any]</text:p>
      <text:p text:style-name="P43"><text:s text:c="3"/>[Occupation]</text:p>
      <text:p text:style-name="First_20_paragraph"><text:span text:style-name="T1">That’s it.</text:span></text:p>
      <text:p text:style-name="Text_20_body">You DON’T get: - Which governor appointed them (if any) - Their judicial philosophy - Who funded their campaigns - Their previous major decisions - Their organizational affiliations - Their political leanings - Their voting record</text:p>
      <text:p text:style-name="Text_20_body">Just: - Name - Current title - “NON-PARTISAN”</text:p>
      <text:p text:style-name="Text_20_body"><text:span text:style-name="T1">Yet these nine people have MORE power over your schools than your locally elected school board.</text:span></text:p>
      <text:p text:style-name="Horizontal_20_Line"/>
      <text:h text:style-name="Heading_20_2" text:outline-level="2"><text:bookmark-start text:name="the-irony"/>THE IRONY<text:bookmark-end text:name="the-irony"/></text:h>
      <text:p text:style-name="First_20_paragraph">We just spent <text:span text:style-name="T1">dozens of hours</text:span> researching the 19 Education Committee members so you could learn:</text:p>
      <text:list text:style-name="L4">
        <text:list-item>
          <text:p text:style-name="P44">Rep. Shaun Scott is a self-identified Marxist with $11,000 in PDC fines</text:p>
        </text:list-item>
        <text:list-item>
          <text:p text:style-name="P44">Rep. Matt Marshall founded and led the Washington Three Percenters militia through 2023</text:p>
        </text:list-item>
        <text:list-item>
          <text:p text:style-name="P44">Rep. Joel McEntire’s inflammatory social media got ethics complaints filed</text:p>
        </text:list-item>
        <text:list-item>
          <text:p text:style-name="P44">Every member’s donors, bills, votes, and backgrounds</text:p>
        </text:list-item>
      </text:list>
      <text:p text:style-name="First_20_paragraph"><text:span text:style-name="T1">But when it comes to the NINE JUDGES who can order the Legislature around?</text:span></text:p>
      <text:p text:style-name="Text_20_body">You get their name and “non-partisan.”</text:p>
      <text:p text:style-name="Text_20_body">That’s the irony we’re trying to fix.</text:p>
      <text:p text:style-name="Horizontal_20_Line"/>
      <text:h text:style-name="Heading_20_2" text:outline-level="2"><text:bookmark-start text:name="decision-point-do-you-want-to-go-deeper"/>DECISION POINT: DO YOU WANT TO GO DEEPER?<text:bookmark-end text:name="decision-point-do-you-want-to-go-deeper"/></text:h>
      <text:p text:style-name="First_20_paragraph"><text:span text:style-name="T1">Here’s what we’ve built for you:</text:span></text:p>
      <text:p text:style-name="Text_20_body">A comprehensive guide to the Washington Supreme Court and the McCleary decision, structured like a swimming pool with marked depths:</text:p>
      <text:list text:style-name="L5">
        <text:list-item>
          <text:p text:style-name="P45"><text:span text:style-name="T1">Shallow End (5 minutes):</text:span> Quick overview - what happened, why it matters, the ballot problem</text:p>
        </text:list-item>
        <text:list-item>
          <text:p text:style-name="P45"><text:span text:style-name="T1">Wading Depth (15 minutes):</text:span> The McCleary story - the lawsuit, the battle, the $100K/day fines</text:p>
        </text:list-item>
        <text:list-item>
          <text:p text:style-name="P45"><text:span text:style-name="T1">Swimming Depth (20 minutes):</text:span> The 2012 Court - the 9 justices who decided it, who wrote it, who dissented</text:p>
        </text:list-item>
        <text:list-item>
          <text:p text:style-name="P45"><text:span text:style-name="T1">Deep Dive (45+ minutes):</text:span> Today’s 2025 Court - complete profiles of all 9 current justices</text:p>
        </text:list-item>
      </text:list>
      <text:p text:style-name="First_20_paragraph"><text:span text:style-name="T1">You choose how deep you want to go.</text:span> Stop whenever you want. Each section stands alone.</text:p>
      <text:p text:style-name="Horizontal_20_Line"/>
      <text:h text:style-name="Heading_20_2" text:outline-level="2"><text:bookmark-start text:name="fair-warning-this-gets-complex"/>FAIR WARNING: THIS GETS COMPLEX<text:bookmark-end text:name="fair-warning-this-gets-complex"/></text:h>
      <text:p text:style-name="First_20_paragraph">The Supreme Court material is NOT as straightforward as the Education Committee research.</text:p>
      <text:p text:style-name="Text_20_body"><text:span text:style-name="T1">Why it’s harder:</text:span></text:p>
      <text:list text:style-name="L6">
        <text:list-item>
          <text:p text:style-name="P46"><text:span text:style-name="T1">Judicial decisions are complex</text:span> - not simple yes/no votes</text:p>
        </text:list-item>
        <text:list-item>
          <text:p text:style-name="P46">“<text:span text:style-name="T1">Non-partisan</text:span>”<text:span text:style-name="T1"> makes research harder</text:span> - they hide their affiliations</text:p>
        </text:list-item>
        <text:list-item>
          <text:p text:style-name="P46"><text:span text:style-name="T1">Longer tenures</text:span> - some justices have been on court 30+ years</text:p>
        </text:list-item>
        <text:list-item>
          <text:p text:style-name="P46"><text:span text:style-name="T1">Lower turnover</text:span> - incumbent re-election rate near 100%</text:p>
        </text:list-item>
        <text:list-item>
          <text:p text:style-name="P46"><text:span text:style-name="T1">Less direct accountability</text:span> - appointed judges, not elected officials</text:p>
        </text:list-item>
        <text:list-item>
          <text:p text:style-name="P46"><text:span text:style-name="T1">Legal terminology</text:span> - constitutional law, jurisdiction, separation of powers</text:p>
        </text:list-item>
      </text:list>
      <text:p text:style-name="First_20_paragraph"><text:span text:style-name="T1">If you found the Education Committee research challenging, this is 2-3x more complex.</text:span></text:p>
      <text:p text:style-name="Horizontal_20_Line"/>
      <text:h text:style-name="Heading_20_2" text:outline-level="2"><text:bookmark-start text:name="why-bother"/>WHY BOTHER?<text:bookmark-end text:name="why-bother"/></text:h>
      <text:p text:style-name="First_20_paragraph"><text:span text:style-name="T1">Good question.</text:span> Here’s why this matters:</text:p>
      <text:h text:style-name="Heading_20_3" text:outline-level="3"><text:bookmark-start text:name="power"/>Power<text:bookmark-end text:name="power"/></text:h>
      <text:p text:style-name="First_20_paragraph">The Supreme Court ordered <text:span text:style-name="T1">$13+ BILLION</text:span> in new spending. That’s more financial impact than anything the Education Committee will EVER do.</text:p>
      <text:h text:style-name="Heading_20_3" text:outline-level="3"><text:bookmark-start text:name="accountability"/>Accountability<text:bookmark-end text:name="accountability"/></text:h>
      <text:p text:style-name="First_20_paragraph">When you vote for Education Committee members, you get to research them thoroughly. When you vote for Supreme Court justices, you get almost nothing. <text:span text:style-name="T1">That’s wrong.</text:span></text:p>
      <text:h text:style-name="Heading_20_3" text:outline-level="3"><text:bookmark-start text:name="transparency"/>Transparency<text:bookmark-end text:name="transparency"/></text:h>
      <text:p text:style-name="First_20_paragraph">The same principle that drove us to research the Education Committee should apply to Supreme Court justices: <text:span text:style-name="T1">Voters deserve full information about people with power over their schools.</text:span></text:p>
      <text:h text:style-name="Heading_20_3" text:outline-level="3"><text:bookmark-start text:name="pattern"/>Pattern<text:bookmark-end text:name="pattern"/></text:h>
      <text:p text:style-name="First_20_paragraph">If nine judges can order $13 billion in education spending with minimal voter scrutiny, what else can they do? (Answer: A LOT.)</text:p>
      <text:h text:style-name="Heading_20_3" text:outline-level="3"><text:bookmark-start text:name="local-impact"/>Local Impact<text:bookmark-end text:name="local-impact"/></text:h>
      <text:p text:style-name="First_20_paragraph">McCleary directly changed Moses Lake’s funding, property taxes, and local control. <text:span text:style-name="T1">These nine people affect your daily life.</text:span></text:p>
      <text:p text:style-name="Horizontal_20_Line"/>
      <text:h text:style-name="Heading_20_2" text:outline-level="2"><text:bookmark-start text:name="who-should-read-this"/>WHO SHOULD READ THIS?<text:bookmark-end text:name="who-should-read-this"/></text:h>
      <text:p text:style-name="First_20_paragraph"><text:span text:style-name="T1">DEFINITELY read if you:</text:span> - Want to understand why your property taxes increased - Are curious about the McCleary decision you’ve heard about - Vote in Supreme Court elections and want actual information - Believe in government transparency and accountability - Enjoy deep research and want the full story - Are involved in school board, PTA, or education policy - Study government, law, or political science - Just finished the Education Committee research and want more</text:p>
      <text:p text:style-name="Text_20_body"><text:span text:style-name="T1">SKIP if you:</text:span> - Are satisfied with shallow overview of school governance - Don’t vote in Supreme Court elections anyway - Find legal/constitutional material boring or confusing - Have limited time and just want basic facts - Already understand McCleary and current court composition - Don’t care who these nine people are</text:p>
      <text:p text:style-name="Text_20_body"><text:span text:style-name="T1">No judgment either way.</text:span> This is optional deep-dive material for motivated readers.</text:p>
      <text:p text:style-name="Horizontal_20_Line"/>
      <text:h text:style-name="Heading_20_2" text:outline-level="2"><text:bookmark-start text:name="the-structure-one-more-time"/>THE STRUCTURE (ONE MORE TIME)<text:bookmark-end text:name="the-structure-one-more-time"/></text:h>
      <text:p text:style-name="First_20_paragraph">If you proceed, you’ll find:</text:p>
      <text:h text:style-name="Heading_20_3" text:outline-level="3"><text:bookmark-start text:name="section-1-shallow-end-5-min"/>Section 1: Shallow End (5 min)<text:bookmark-end text:name="section-1-shallow-end-5-min"/></text:h>
      <text:list text:style-name="L7">
        <text:list-item>
          <text:p text:style-name="P47">One-sentence summary</text:p>
        </text:list-item>
        <text:list-item>
          <text:p text:style-name="P47">Power hierarchy explained</text:p>
        </text:list-item>
        <text:list-item>
          <text:p text:style-name="P47">What Moses Lake voters need to know</text:p>
        </text:list-item>
        <text:list-item>
          <text:p text:style-name="P47">The “non-partisan” ballot reality</text:p>
        </text:list-item>
      </text:list>
      <text:h text:style-name="Heading_20_3" text:outline-level="3"><text:bookmark-start text:name="section-2-wading-depth-15-min"/>Section 2: Wading Depth (15 min)<text:bookmark-end text:name="section-2-wading-depth-15-min"/></text:h>
      <text:list text:style-name="L8">
        <text:list-item>
          <text:p text:style-name="P48">How the McCleary lawsuit started (2007)</text:p>
        </text:list-item>
        <text:list-item>
          <text:p text:style-name="P48">The trial court ruling (2010)</text:p>
        </text:list-item>
        <text:list-item>
          <text:p text:style-name="P48">The Supreme Court decision (2012)</text:p>
        </text:list-item>
        <text:list-item>
          <text:p text:style-name="P48">The 6-year enforcement battle (2012-2018)</text:p>
        </text:list-item>
        <text:list-item>
          <text:p text:style-name="P48">$100,000/day fines</text:p>
        </text:list-item>
        <text:list-item>
          <text:p text:style-name="P48">What changed for schools statewide</text:p>
        </text:list-item>
      </text:list>
      <text:h text:style-name="Heading_20_3" text:outline-level="3"><text:bookmark-start text:name="section-3-swimming-depth-20-min"/>Section 3: Swimming Depth (20 min)<text:bookmark-end text:name="section-3-swimming-depth-20-min"/></text:h>
      <text:list text:style-name="L9">
        <text:list-item>
          <text:p text:style-name="P49">Who were the 9 justices in 2012?</text:p>
        </text:list-item>
        <text:list-item>
          <text:p text:style-name="P49">Who wrote the opinion? (Justice Debra Stephens)</text:p>
        </text:list-item>
        <text:list-item>
          <text:p text:style-name="P49">Who dissented? (Chief Justice Madsen, Justice Johnson)</text:p>
        </text:list-item>
        <text:list-item>
          <text:p text:style-name="P49">What was the separation of powers debate?</text:p>
        </text:list-item>
        <text:list-item>
          <text:p text:style-name="P49">How liberal was the court? (Stanford study data)</text:p>
        </text:list-item>
      </text:list>
      <text:h text:style-name="Heading_20_3" text:outline-level="3"><text:bookmark-start text:name="section-4-deep-dive-45-min"/>Section 4: Deep Dive (45+ min)<text:bookmark-end text:name="section-4-deep-dive-45-min"/></text:h>
      <text:list text:style-name="L10">
        <text:list-item>
          <text:p text:style-name="P50">All 9 current justices (2025) - complete profiles</text:p>
        </text:list-item>
        <text:list-item>
          <text:p text:style-name="P50">How each justice got their seat (appointed vs. elected)</text:p>
        </text:list-item>
        <text:list-item>
          <text:p text:style-name="P50">Which governors appointed them</text:p>
        </text:list-item>
        <text:list-item>
          <text:p text:style-name="P50">Their backgrounds and careers</text:p>
        </text:list-item>
        <text:list-item>
          <text:p text:style-name="P50">McCleary continuity (3 justices still on court from 2012)</text:p>
        </text:list-item>
        <text:list-item>
          <text:p text:style-name="P50">Election patterns (why incumbents almost never lose)</text:p>
        </text:list-item>
        <text:list-item>
          <text:p text:style-name="P50">What voters never learn about these judges</text:p>
        </text:list-item>
        <text:list-item>
          <text:p text:style-name="P50">The power they hold over education, taxes, and government</text:p>
        </text:list-item>
      </text:list>
      <text:p text:style-name="First_20_paragraph"><text:span text:style-name="T1">Each section has a STOP HERE marker.</text:span> You’re not locked in. Exit whenever you want.</text:p>
      <text:p text:style-name="Horizontal_20_Line"/>
      <text:h text:style-name="Heading_20_2" text:outline-level="2"><text:bookmark-start text:name="a-personal-note-from-the-researcher"/>A PERSONAL NOTE FROM THE RESEARCHER<text:bookmark-end text:name="a-personal-note-from-the-researcher"/></text:h>
      <text:p text:style-name="First_20_paragraph">I spent <text:span text:style-name="T1">40+ hours</text:span> researching the Education Committee members with equal scrutiny:</text:p>
      <text:list text:style-name="L11">
        <text:list-item>
          <text:p text:style-name="P51">50+ web searches per member</text:p>
        </text:list-item>
        <text:list-item>
          <text:p text:style-name="P51">PDC records examined</text:p>
        </text:list-item>
        <text:list-item>
          <text:p text:style-name="P51">Organizational affiliations investigated</text:p>
        </text:list-item>
        <text:list-item>
          <text:p text:style-name="P51">Voting records analyzed</text:p>
        </text:list-item>
        <text:list-item>
          <text:p text:style-name="P51">Bill sponsorships tracked</text:p>
        </text:list-item>
      </text:list>
      <text:p text:style-name="First_20_paragraph">I documented Rep. Matt Marshall’s militia leadership and Rep. Shaun Scott’s Marxist affiliation <text:span text:style-name="T1">with the same rigor.</text:span></text:p>
      <text:p text:style-name="Text_20_body"><text:span text:style-name="T1">Now I’m applying that same equal scrutiny to the Supreme Court.</text:span></text:p>
      <text:p text:style-name="Text_20_body">Not because I have an agenda. Not because I want to attack judges.</text:p>
      <text:p text:style-name="Text_20_body">But because <text:span text:style-name="T1">voters deserve the same transparency about Supreme Court justices that we now have about Education Committee members.</text:span></text:p>
      <text:p text:style-name="Text_20_body">If we’re going to research the people with power over Moses Lake schools, we should research <text:span text:style-name="T1">ALL</text:span> of them—including the nine at the very top.</text:p>
      <text:p text:style-name="Text_20_body">That’s what factual, non-partisan transparency looks like.</text:p>
      <text:p text:style-name="Horizontal_20_Line"/>
      <text:h text:style-name="Heading_20_2" text:outline-level="2"><text:bookmark-start text:name="ready-to-proceed"/>READY TO PROCEED?<text:bookmark-end text:name="ready-to-proceed"/></text:h>
      <text:p text:style-name="First_20_paragraph"><text:span text:style-name="T1">Option 1: DIVE IN</text:span><text:line-break/>→ Click here to open: “<text:span text:style-name="T1">The Supreme Court &amp; Your Schools: A Multi-Depth Guide</text:span>”</text:p>
      <text:p text:style-name="Text_20_body"><text:span text:style-name="T1">Option 2: SKIP IT</text:span><text:line-break/>→ Return to main Moses Lake transparency site</text:p>
      <text:p text:style-name="Text_20_body"><text:span text:style-name="T1">Option 3: SAVE FOR LATER</text:span><text:line-break/>→ Bookmark this page and come back when you have 20-60 minutes</text:p>
      <text:p text:style-name="Horizontal_20_Line"/>
      <text:h text:style-name="Heading_20_2" text:outline-level="2"><text:bookmark-start text:name="one-last-thing"/>ONE LAST THING<text:bookmark-end text:name="one-last-thing"/></text:h>
      <text:p text:style-name="First_20_paragraph">Whether you read the Supreme Court material or not, <text:span text:style-name="T1">remember this:</text:span></text:p>
      <text:p text:style-name="Text_20_body">When you see Supreme Court races on your ballot with just a name and “non-partisan,” you’re voting for people with <text:span text:style-name="T1">enormous power</text:span> over your schools, taxes, and daily life.</text:p>
      <text:p text:style-name="Text_20_body"><text:span text:style-name="T1">They deserve the same scrutiny we gave to the Education Committee.</text:span></text:p>
      <text:p text:style-name="Text_20_body">The information exists. We’ve compiled it. The choice to read it is yours.</text:p>
      <text:p text:style-name="Horizontal_20_Line"/>
      <text:p text:style-name="First_20_paragraph"><text:span text:style-name="T1">END OF GATEWAY PAGE</text:span></text:p>
      <text:p text:style-name="Text_20_body"><text:span text:style-name="T1">Next Step:</text:span> Reader decides whether to proceed to the full Supreme Court guide</text:p>
      <text:p text:style-name="Horizontal_20_Line"/>
      <text:p text:style-name="First_20_paragraph"><text:span text:style-name="T2">This gateway page is part of the Moses Lake School District Transparency Initiative. Our goal is factual, non-partisan information about people with power over local schools. We apply equal scrutiny to all officials regardless of political affili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6-01-12T19:45:27Z</meta:creation-date>
    <dc:date>2026-01-12T19:45:27Z</dc:date>
  </office:meta>
</office:document-meta>
</file>