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11">
    </style:style>
    <style:style style:name="P13" style:family="paragraph" style:parent-style-name="Text_20_body" style:list-style-name="L12">
    </style:style>
  </office:automatic-styles>
  <office:body>
    <office:text>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washington-state-board-of-education-sbe"/>WASHINGTON STATE BOARD OF EDUCATION (SBE)<text:bookmark-end text:name="washington-state-board-of-education-sbe"/></text:h>
      <text:h text:style-name="Heading_20_2" text:outline-level="2"><text:bookmark-start text:name="complete-governance-profile"/>Complete Governance Profile<text:bookmark-end text:name="complete-governance-profile"/></text:h>
      <text:p text:style-name="First_20_paragraph"><text:span text:style-name="T1">Date:</text:span> December 12, 2025<text:line-break/><text:span text:style-name="T1">Source:</text:span> Comprehensive research for Moses Lake School District transparency project<text:line-break/><text:span text:style-name="T1">Scope:</text:span> All 16 current board members + institutional powers</text:p>
      <text:p text:style-name="Horizontal_20_Line"/>
      <text:h text:style-name="Heading_20_2" text:outline-level="2"><text:bookmark-start text:name="executive-summary"/>EXECUTIVE SUMMARY<text:bookmark-end text:name="executive-summary"/></text:h>
      <text:p text:style-name="First_20_paragraph">The Washington State Board of Education is a <text:span text:style-name="T1">16-member policy board</text:span> that has significant power over Moses Lake schools through:</text:p>
      <text:list text:style-name="L1">
        <text:list-item>
          <text:p text:style-name="P1"><text:span text:style-name="T1">Graduation requirements</text:span> (credit requirements, subject areas, pathway options)</text:p>
        </text:list-item>
        <text:list-item>
          <text:p text:style-name="P1"><text:span text:style-name="T1">Charter school authorization</text:span> (approves district authorizers, oversees performance)</text:p>
        </text:list-item>
        <text:list-item>
          <text:p text:style-name="P1"><text:span text:style-name="T1">Basic education compliance</text:span> (ensures districts meet state standards)</text:p>
        </text:list-item>
        <text:list-item>
          <text:p text:style-name="P1"><text:span text:style-name="T1">Legislative advocacy</text:span> (annual platform guides policy priorities)</text:p>
        </text:list-item>
        <text:list-item>
          <text:p text:style-name="P1"><text:span text:style-name="T1">Rules and waivers</text:span> (administrative authority over implementation)</text:p>
        </text:list-item>
      </text:list>
      <text:p text:style-name="First_20_paragraph"><text:span text:style-name="T1">KEY FINDING:</text:span> The State Board has more direct power over day-to-day school operations than the Legislature, yet receives less public scrutiny. Members are a mix of appointed (7), elected by school boards (5+1 private), students (2), and OSPI Superintendent (ex officio).</text:p>
      <text:p text:style-name="Text_20_body"><text:span text:style-name="T1">CURRENT PRIORITIES (2026):</text:span> Defensive posture - protecting existing programs and funding rather than expansion, with focus on civil rights protections, student supports, and FutureReady graduation review.</text:p>
      <text:p text:style-name="Horizontal_20_Line"/>
      <text:h text:style-name="Heading_20_2" text:outline-level="2"><text:bookmark-start text:name="table-of-contents"/>TABLE OF CONTENTS<text:bookmark-end text:name="table-of-contents"/></text:h>
      <text:list text:style-name="L2">
        <text:list-item>
          <text:p text:style-name="P2">Board Structure &amp; Selection</text:p>
        </text:list-item>
        <text:list-item>
          <text:p text:style-name="P2">Powers Over Education</text:p>
        </text:list-item>
        <text:list-item>
          <text:p text:style-name="P2">Charter School Authority</text:p>
        </text:list-item>
        <text:list-item>
          <text:p text:style-name="P2">Current Member Profiles (All 16)</text:p>
        </text:list-item>
        <text:list-item>
          <text:p text:style-name="P2">2026 Legislative Platform</text:p>
        </text:list-item>
        <text:list-item>
          <text:p text:style-name="P2">PDC Records &amp; Controversies</text:p>
        </text:list-item>
        <text:list-item>
          <text:p text:style-name="P2">Comparison &amp; Context</text:p>
        </text:list-item>
      </text:list>
      <text:p text:style-name="Horizontal_20_Line"/>
      <text:h text:style-name="Heading_20_2" text:outline-level="2"><text:bookmark-start text:name="board-structure-selection"/>1. BOARD STRUCTURE &amp; SELECTION<text:bookmark-end text:name="board-structure-selection"/></text:h>
      <text:h text:style-name="Heading_20_3" text:outline-level="3"><text:bookmark-start text:name="composition-16-members-total"/>Composition (16 Members Total)<text:bookmark-end text:name="composition-16-members-total"/></text:h>
      <text:p text:style-name="First_20_paragraph"><text:span text:style-name="T1">7 APPOINTED BY GOVERNOR:</text:span> - Confirmed by state Senate - Must demonstrate “interest in public schools and support of educational improvement” - Governor must “consider the diverse population of the state” - 4-year terms, maximum two consecutive terms - Currently: 5 active appointed members (Positions 3-7)</text:p>
      <text:p text:style-name="Text_20_body"><text:span text:style-name="T1">5 ELECTED BY SCHOOL BOARDS:</text:span> - Elected by Washington school board members (not public vote) - Regional representation: 2 from Eastern WA, 3 from Western WA - Elections administered by Washington State School Directors’ Association (WSSDA) - 4-year terms, maximum two consecutive terms - These are school board members electing other school board members to state level</text:p>
      <text:p text:style-name="Text_20_body"><text:span text:style-name="T1">1 PRIVATE SCHOOL REPRESENTATIVE:</text:span> - Elected by private school directors - 4-year term, maximum two consecutive terms - Currently: Jan Brown (Tacoma)</text:p>
      <text:p text:style-name="Text_20_body"><text:span text:style-name="T1">2 STUDENT REPRESENTATIVES:</text:span> - Selected by Board in collaboration with Association of Washington Student Leaders - Must be current sophomores when selected (serve as juniors/seniors) - 2-year terms (July to June) - VOTING members with full participation rights - Receive up to $100/day stipend + travel reimbursement</text:p>
      <text:p text:style-name="Text_20_body"><text:span text:style-name="T1">1 EX OFFICIO (NONVOTING ON SOME ISSUES):</text:span> - State Superintendent of Public Instruction (Chris Reykdal) - No term limit</text:p>
      <text:p text:style-name="Text_20_body"><text:span text:style-name="T1">IMPORTANT NOTE:</text:span> This is NOT a board where voters directly elect members. The public votes for local school board members, who then elect 5 of the 16 state board members. The Governor appoints 7. Only the OSPI Superintendent is elected statewide by voters.</text:p>
      <text:h text:style-name="Heading_20_3" text:outline-level="3"><text:bookmark-start text:name="current-leadership-2025"/>Current Leadership (2025)<text:bookmark-end text:name="current-leadership-2025"/></text:h>
      <text:list text:style-name="L3">
        <text:list-item>
          <text:p text:style-name="P3"><text:span text:style-name="T1">Chair:</text:span> Mary Fertakis (Elected, Region 3 - Western WA)</text:p>
        </text:list-item>
        <text:list-item>
          <text:p text:style-name="P3"><text:span text:style-name="T1">Past Chair:</text:span> Bill Kallappa II (Appointed, Position 3)</text:p>
        </text:list-item>
        <text:list-item>
          <text:p text:style-name="P3"><text:span text:style-name="T1">Vice-Chair:</text:span> Brooke Brown (Appointed, Position 4)</text:p>
        </text:list-item>
        <text:list-item>
          <text:p text:style-name="P3"><text:span text:style-name="T1">Executive Committee:</text:span> Fertakis, Kallappa, Brown, Dr. Angela Griffin, Dr. Susana Reyes</text:p>
        </text:list-item>
      </text:list>
      <text:h text:style-name="Heading_20_3" text:outline-level="3"><text:bookmark-start text:name="staff-support"/>Staff Support<text:bookmark-end text:name="staff-support"/></text:h>
      <text:list text:style-name="L4">
        <text:list-item>
          <text:p text:style-name="P4">12 professional staff members</text:p>
        </text:list-item>
        <text:list-item>
          <text:p text:style-name="P4">Executive Director: Randy Spaulding</text:p>
        </text:list-item>
        <text:list-item>
          <text:p text:style-name="P4">Government Relations &amp; Policy Analyst: Yazmin Carretero</text:p>
        </text:list-item>
        <text:list-item>
          <text:p text:style-name="P4">Various policy directors and analysts</text:p>
        </text:list-item>
      </text:list>
      <text:p text:style-name="Horizontal_20_Line"/>
      <text:h text:style-name="Heading_20_2" text:outline-level="2"><text:bookmark-start text:name="powers-over-education"/>2. POWERS OVER EDUCATION<text:bookmark-end text:name="powers-over-education"/></text:h>
      <text:h text:style-name="Heading_20_3" text:outline-level="3"><text:bookmark-start text:name="direct-authority-what-sbe-controls"/>Direct Authority (What SBE Controls)<text:bookmark-end text:name="direct-authority-what-sbe-controls"/></text:h>
      <text:p text:style-name="First_20_paragraph"><text:span text:style-name="T1">Graduation Requirements (RCW 28A.305.130)</text:span> - Sets ALL state-level high school graduation requirements - Determines credit requirements (currently 24 credits) - Mandates specific subject areas (English, Math, Science, Social Studies, etc.) - Approves alternative pathway options - Sets assessment scores for graduation pathways - Districts may ADD but cannot SUBTRACT from state requirements</text:p>
      <text:p text:style-name="Text_20_body"><text:span text:style-name="T1">Current Requirements (Class of 2024 and Beyond):</text:span> - 4 credits English - 3 credits Math (student chooses 3rd credit based on interest) - 3 credits Science (student chooses 3rd credit based on interest) - 3 credits Social Studies (1 U.S. History, 0.5 Contemporary World, 0.5 Civics, 1 elective) - 2 credits World Language OR Career &amp; Technical Education OR Arts - 1 credit Health &amp; Fitness - 1 credit Arts - 0.5 credit Occupational Education - 2 credits Personalized Pathway Requirement - 4.5 credits Electives</text:p>
      <text:p text:style-name="Text_20_body"><text:span text:style-name="T1">Non-Credit Requirements:</text:span> - High School and Beyond Plan (HSBP) - Graduation Pathway Option (8 different pathways available) - Washington State History &amp; Government (typically middle school)</text:p>
      <text:p text:style-name="Text_20_body"><text:span text:style-name="T1">Charter School Authority (Chapter 28A.710 RCW)</text:span> - Approves school districts that want to authorize charter schools - Oversees performance and effectiveness of charter school authorizers - Certifies charter school applications (ensures within 40-school cap) - Annual charter school performance report - Can review and terminate poorly performing authorizers - Participates in Washington State Charter School Commission (SBE appoints designee)</text:p>
      <text:p text:style-name="Text_20_body"><text:span text:style-name="T1">Basic Education Compliance</text:span> - Ensures districts comply with Program of Basic Education (RCW 28A.150) - Reviews and approves district waiver requests - Can grant waivers for: - School year length - Student-to-teacher ratios - Other administrative rules for restructuring plans - Emergency waivers (COVID-era GREW program)</text:p>
      <text:p text:style-name="Text_20_body"><text:span text:style-name="T1">Rulemaking Authority (WAC 180)</text:span> - Adopts administrative rules to implement education laws - WAC 180-51: Graduation requirements - WAC 180-16: Requirements for becoming a teacher - Various other educational standards and procedures</text:p>
      <text:p text:style-name="Text_20_body"><text:span text:style-name="T1">Advocacy &amp; Strategic Oversight</text:span> - Annual legislative platform (guides advocacy) - Recommendations to Legislature on education policy - Collaboration with OSPI, Governor, and Legislature - Public reporting on education system health</text:p>
      <text:h text:style-name="Heading_20_3" text:outline-level="3"><text:bookmark-start text:name="limitations-what-sbe-cannot-do"/>Limitations (What SBE Cannot Do)<text:bookmark-end text:name="limitations-what-sbe-cannot-do"/></text:h>
      <text:p text:style-name="First_20_paragraph"><text:span text:style-name="T1">CANNOT:</text:span> - Pass laws (only Legislature can do this) - Directly control district budgets (Legislature appropriates funds) - Hire or fire teachers (local district authority) - Set teacher salaries (collective bargaining + state funding) - Determine local curriculum (district authority within state standards) - Override local school board decisions on most operational matters - Expand charter school cap beyond 40 (requires legislative action)</text:p>
      <text:p text:style-name="Text_20_body"><text:span text:style-name="T1">RELATIONSHIP TO OTHER ENTITIES:</text:span> - Works WITH Legislature (cannot override laws) - Works WITH OSPI (implementation agency) - Works WITH local districts (cannot micromanage) - Oversees charter authorizers (but doesn’t directly run charter schools)</text:p>
      <text:p text:style-name="Horizontal_20_Line"/>
      <text:h text:style-name="Heading_20_2" text:outline-level="2"><text:bookmark-start text:name="charter-school-authority"/>3. CHARTER SCHOOL AUTHORITY<text:bookmark-end text:name="charter-school-authority"/></text:h>
      <text:h text:style-name="Heading_20_3" text:outline-level="3"><text:bookmark-start text:name="background"/>Background<text:bookmark-end text:name="background"/></text:h>
      <text:p text:style-name="First_20_paragraph">Washington voters approved Initiative 1240 in November 2012, authorizing charter schools. However, the Washington Supreme Court ruled the law unconstitutional in 2015 (League of Women Voters v. State). The Legislature re-enacted charter school law with amendments in 2016 (E2SSB 6194).</text:p>
      <text:h text:style-name="Heading_20_3" text:outline-level="3"><text:bookmark-start text:name="current-status-december-2025"/>Current Status (December 2025)<text:bookmark-end text:name="current-status-december-2025"/></text:h>
      <text:p text:style-name="First_20_paragraph"><text:span text:style-name="T1">Charter Schools in Washington:</text:span> - 16 active charter schools (as of 2024 report) - Approximately 5,000 students served - ~1,200 students on waiting lists statewide - <text:span text:style-name="T1">40-school cap</text:span> (no new applications accepted since April 2021) - Legislature has NOT extended authorization window for new schools</text:p>
      <text:p text:style-name="Text_20_body"><text:span text:style-name="T1">SBE’s Charter School Responsibilities:</text:span></text:p>
      <text:list text:style-name="L5">
        <text:list-item>
          <text:p text:style-name="P5"><text:span text:style-name="T1">Approves District Authorizers</text:span></text:p>
          <text:list text:style-name="L6">
            <text:list-item>
              <text:p text:style-name="P6">School districts must apply to SBE for authorization authority</text:p>
            </text:list-item>
            <text:list-item>
              <text:p text:style-name="P6">SBE screens, approves, contracts with, and oversees district performance</text:p>
            </text:list-item>
            <text:list-item>
              <text:p text:style-name="P6">Currently: Spokane Public Schools is an active district authorizer</text:p>
            </text:list-item>
          </text:list>
        </text:list-item>
        <text:list-item>
          <text:p text:style-name="P5"><text:span text:style-name="T1">Oversees Authorizer Performance</text:span></text:p>
          <text:list text:style-name="L7">
            <text:list-item>
              <text:p text:style-name="P7">Reviews authorizer effectiveness annually</text:p>
            </text:list-item>
            <text:list-item>
              <text:p text:style-name="P7">Can conduct special reviews if problems arise</text:p>
            </text:list-item>
            <text:list-item>
              <text:p text:style-name="P7">Has authority to terminate poorly performing authorizers</text:p>
            </text:list-item>
            <text:list-item>
              <text:p text:style-name="P7">Monitors charter school closures and patterns</text:p>
            </text:list-item>
          </text:list>
        </text:list-item>
        <text:list-item>
          <text:p text:style-name="P5"><text:span text:style-name="T1">Certifies Applications</text:span></text:p>
          <text:list text:style-name="L8">
            <text:list-item>
              <text:p text:style-name="P8">Ensures new charter applications fit within 40-school cap</text:p>
            </text:list-item>
            <text:list-item>
              <text:p text:style-name="P8">Certification occurs between approval and contract ratification</text:p>
            </text:list-item>
          </text:list>
        </text:list-item>
        <text:list-item>
          <text:p text:style-name="P5"><text:span text:style-name="T1">Annual Reporting</text:span></text:p>
          <text:list text:style-name="L9">
            <text:list-item>
              <text:p text:style-name="P9">Comprehensive charter school performance report</text:p>
            </text:list-item>
            <text:list-item>
              <text:p text:style-name="P9">Includes academic performance, operational status, financial health</text:p>
            </text:list-item>
            <text:list-item>
              <text:p text:style-name="P9">Reviews teacher certification compliance</text:p>
            </text:list-item>
          </text:list>
        </text:list-item>
        <text:list-item>
          <text:p text:style-name="P5"><text:span text:style-name="T1">Participates in Charter School Commission</text:span></text:p>
          <text:list text:style-name="L10">
            <text:list-item>
              <text:p text:style-name="P10">SBE appoints designee to 11-member Commission</text:p>
            </text:list-item>
            <text:list-item>
              <text:p text:style-name="P10">Commission serves as statewide charter authorizer</text:p>
            </text:list-item>
            <text:list-item>
              <text:p text:style-name="P10">Commission authorizes most charter schools in state</text:p>
            </text:list-item>
          </text:list>
        </text:list-item>
      </text:list>
      <text:h text:style-name="Heading_20_3" text:outline-level="3"><text:bookmark-start text:name="charter-school-controversies"/>Charter School Controversies<text:bookmark-end text:name="charter-school-controversies"/></text:h>
      <text:p text:style-name="First_20_paragraph"><text:span text:style-name="T1">Position Conflicts:</text:span> - Chris Reykdal (OSPI) “vehemently opposes” charter school expansion - Many board members support charter schools as educational option - WEA (teachers union) opposes charter schools - 1,200+ families on waiting lists cannot enroll due to cap</text:p>
      <text:p text:style-name="Text_20_body"><text:span text:style-name="T1">Recent Issues:</text:span> - Several charter schools have closed unexpectedly (Puget Sound, Walla Walla) - 2023 legislation (HB 1744) added complaint process after closures - Funding inequity: Charter school students receive less per-pupil funding - Staffing: Many charter schools have non-fully-certified instructors (allowed under supervision)</text:p>
      <text:p text:style-name="Text_20_body"><text:span text:style-name="T1">Legislative Stalemate:</text:span> - SBE supported lifting 40-school cap in 2021 and 2022 - Legislation failed both times - No new charter schools can be authorized until Legislature acts - Appears unlikely to change under current political climate</text:p>
      <text:p text:style-name="Horizontal_20_Line"/>
      <text:h text:style-name="Heading_20_2" text:outline-level="2"><text:bookmark-start text:name="current-member-profiles-all-16"/>4. CURRENT MEMBER PROFILES (ALL 16)<text:bookmark-end text:name="current-member-profiles-all-16"/></text:h>
      <text:h text:style-name="Heading_20_3" text:outline-level="3"><text:bookmark-start text:name="a.-elected-members-regions-1-5"/>4A. ELECTED MEMBERS (Regions 1-5)<text:bookmark-end text:name="a.-elected-members-regions-1-5"/></text:h>
      <text:p text:style-name="Horizontal_20_Line"/>
      <text:h text:style-name="Heading_20_4" text:outline-level="4"><text:bookmark-start text:name="ron-mabry-region-1---eastern-washington"/><text:span text:style-name="T1">RON MABRY</text:span> (Region 1 - Eastern Washington)<text:bookmark-end text:name="ron-mabry-region-1---eastern-washington"/></text:h>
      <text:p text:style-name="First_20_paragraph"><text:span text:style-name="T1">City:</text:span> Kennewick<text:line-break/><text:span text:style-name="T1">Term:</text:span> January 2024 - January 2028 (First Term)<text:line-break/><text:span text:style-name="T1">How Selected:</text:span> Elected by school board members from Eastern Washington Region 1</text:p>
      <text:p text:style-name="Text_20_body"><text:span text:style-name="T1">Background:</text:span> - Former Kennewick School Board member and WSSDA President - Lives in Kennewick with wife Devon - Two sons (Zack and Isaac) attended Kennewick schools - Leadership experience at WSSDA (state school directors association)</text:p>
      <text:p text:style-name="Text_20_body"><text:span text:style-name="T1">Education Expertise:</text:span> - Direct experience with “burgeoning enrollments and shrinking financial support” - Successfully proposed legislative amendments on funding, special education, security, free meals - Understands challenges facing Eastern Washington districts</text:p>
      <text:p text:style-name="Text_20_body"><text:span text:style-name="T1">PDC Record:</text:span> - 1 complaint case: Kennewick School Board (March 2019) - <text:span text:style-name="T1">DISMISSED</text:span> - Issue: Board approved motion to send letter supporting bond Proposition 1, then rescinded it - PDC found no actual violation, reminded board of proper procedures - No fines, no penalties</text:p>
      <text:p text:style-name="Text_20_body"><text:span text:style-name="T1">Political Notes:</text:span> - Described by opponents as “known liberal school board member” in 2023 campaign materials - This characterization used in attack ads against another candidate (Michael Connors) - PDC complaint about those ads was filed but dismissed</text:p>
      <text:p text:style-name="Text_20_body"><text:span text:style-name="T1">COMPARISON:</text:span> Similar PDC record to many others (complaint filed, dismissed). Active in state-level education policy through WSSDA.</text:p>
      <text:p text:style-name="Horizontal_20_Line"/>
      <text:h text:style-name="Heading_20_4" text:outline-level="4"><text:bookmark-start text:name="ryan-brault-region-2---eastern-washington"/><text:span text:style-name="T1">RYAN BRAULT</text:span> (Region 2 - Eastern Washington)<text:bookmark-end text:name="ryan-brault-region-2---eastern-washington"/></text:h>
      <text:p text:style-name="First_20_paragraph"><text:span text:style-name="T1">City:</text:span> Pasco<text:line-break/><text:span text:style-name="T1">Term:</text:span> January 2022 - January 2026 (Second Term)<text:line-break/><text:span text:style-name="T1">Replacement:</text:span> Van Cummings (sworn in January 2026)<text:line-break/><text:span text:style-name="T1">How Selected:</text:span> Elected by school board members from Eastern Washington Region 2</text:p>
      <text:p text:style-name="Text_20_body"><text:span text:style-name="T1">Background:</text:span> - Pasco School Board member since 2011 - Vice President (2014), President (2015) - Financial Advisor with Edward Jones (Limited Partner) - CFP® (Certified Financial Planner)</text:p>
      <text:p text:style-name="Text_20_body"><text:span text:style-name="T1">Education:</text:span> - Bachelor’s in Business Administration from Seattle Pacific University - Graduate of Leadership WSSDA and Leadership Tri-Cities (Class XV)</text:p>
      <text:p text:style-name="Text_20_body"><text:span text:style-name="T1">Professional Involvement:</text:span> - Past President, Pasco Chamber of Commerce - Board member, Columbia Basin Badger Club - Member: Tri-Cities Chamber, Tri-Cities Sunrise Rotary (Paul Harris Fellow Award)</text:p>
      <text:p text:style-name="Text_20_body"><text:span text:style-name="T1">Education Advocacy:</text:span> - PEAK (Partners in Educating All Kids) Partner since program inception - Pasco Vocational Building Committee (students build houses, profits fund scholarships) - Pasco Citizens for Better Schools (bond and levy campaigns)</text:p>
      <text:p text:style-name="Text_20_body"><text:span text:style-name="T1">Other Interests:</text:span> - Anti-human trafficking work (10+ years with International Justice Mission) - Co-Founder: Faith Justice Network - Founding board member: Mirror Ministries (Tri-Cities trafficking issues)</text:p>
      <text:p text:style-name="Text_20_body"><text:span text:style-name="T1">Family:</text:span> - Wife: Jamie - Two young children</text:p>
      <text:p text:style-name="Text_20_body"><text:span text:style-name="T1">Hobbies:</text:span> - Wake-boarding, snowboarding, running, biking - Working toward private pilot’s license</text:p>
      <text:p text:style-name="Text_20_body"><text:span text:style-name="T1">PDC Record:</text:span> - No formal PDC complaints or violations found - School board service is typically elected but often unpaid/low-profile</text:p>
      <text:p text:style-name="Text_20_body"><text:span text:style-name="T1">COMPARISON:</text:span> Business background brings financial expertise. Strong community involvement. Second term indicates effectiveness.</text:p>
      <text:p text:style-name="Horizontal_20_Line"/>
      <text:h text:style-name="Heading_20_4" text:outline-level="4"><text:bookmark-start text:name="van-cummings-region-2---eastern-washington"/><text:span text:style-name="T1">VAN CUMMINGS</text:span> (Region 2 - Eastern Washington)<text:bookmark-end text:name="van-cummings-region-2---eastern-washington"/></text:h>
      <text:p text:style-name="First_20_paragraph"><text:span text:style-name="T1">City:</text:span> Richland<text:line-break/><text:span text:style-name="T1">Term:</text:span> January 2026 - January 2030 (First Term)<text:line-break/><text:span text:style-name="T1">How Selected:</text:span> Elected by school board members from Eastern Washington Region 2<text:line-break/><text:span text:style-name="T1">Status:</text:span> Officially joins Board January 12, 2026 (sworn in February 11 meeting)</text:p>
      <text:p text:style-name="Text_20_body"><text:span text:style-name="T1">Background:</text:span> - 40-year career in public education - 13 years as classroom teacher (ELA middle and high school) - Nearly 20 years as principal and assistant principal across Eastern WA - Married to Anita for 52 years (met at Northwest Nazarene College)</text:p>
      <text:p text:style-name="Text_20_body"><text:span text:style-name="T1">Teaching Experience:</text:span> - English Language Arts (4th-12th grades) - 7 years: Migrant Summer School (Othello School District) - Helped establish Air Force JROTC programs at two high schools</text:p>
      <text:p text:style-name="Text_20_body"><text:span text:style-name="T1">Administrative Experience:</text:span> - Multiple high schools across Eastern Washington as principal/assistant principal - Director of Educational Talent Search (Lewis-Clark State College) - helped low-income and first-generation students pursue college - Director of School Improvement (Educational Service District 123) - K-12 Interim Principal, Inchelium School District (Colville Reservation) - Recent: Long-term substitute principal (Kennewick School District)</text:p>
      <text:p text:style-name="Text_20_body"><text:span text:style-name="T1">Education:</text:span> - Master of Education from Central Washington University (1987) - Principal and Superintendent Certifications</text:p>
      <text:p text:style-name="Text_20_body"><text:span text:style-name="T1">Family:</text:span> - Wife: Anita (52 years) - Two adult sons, their wives, four grandchildren</text:p>
      <text:p text:style-name="Text_20_body"><text:span text:style-name="T1">Personal:</text:span> - Boating, camping, walking dog, cabin projects - Lifelong commitment to community service</text:p>
      <text:p text:style-name="Text_20_body"><text:span text:style-name="T1">Philosophy:</text:span> - “School districts are best supported through strong local control” - “All students deserve access to a free and appropriate public education”</text:p>
      <text:p text:style-name="Text_20_body"><text:span text:style-name="T1">PDC Record:</text:span> - No PDC complaints or violations found - Board member-elect, not yet sworn in</text:p>
      <text:p text:style-name="Text_20_body"><text:span text:style-name="T1">COMPARISON:</text:span> Extensive hands-on experience at all levels. Rural/reservation experience brings unique perspective. Replaces Brault who served two terms.</text:p>
      <text:p text:style-name="Horizontal_20_Line"/>
      <text:h text:style-name="Heading_20_4" text:outline-level="4"><text:bookmark-start text:name="mary-fertakis-m.ed.-region-3---western-washington"/><text:span text:style-name="T1">MARY FERTAKIS, M.Ed.</text:span> (Region 3 - Western Washington)<text:bookmark-end text:name="mary-fertakis-m.ed.-region-3---western-washington"/></text:h>
      <text:p text:style-name="First_20_paragraph"><text:span text:style-name="T1">City:</text:span> Tukwila<text:line-break/><text:span text:style-name="T1">Term:</text:span> January 2020 - January 2028 (Second Term)<text:line-break/><text:span text:style-name="T1">Position:</text:span> <text:span text:style-name="T1">CURRENT BOARD CHAIR</text:span><text:line-break/><text:span text:style-name="T1">How Selected:</text:span> Elected by school board members from Western Washington Region 3</text:p>
      <text:p text:style-name="Text_20_body"><text:span text:style-name="T1">Background:</text:span> - CEO, M Fertakis Consulting, LLC (P-12 educational equity, policy intersections) - Tukwila School Board: 22 years (district called “most ethnically diverse in United States”) - 2012 President of Washington State School Directors’ Association (WSSDA) - Consultant, National School Boards Association - Member, WSSDA Leadership Consultant Cadre</text:p>
      <text:p text:style-name="Text_20_body"><text:span text:style-name="T1">Education:</text:span> - B.A. Political Science, University of Washington - B.A. International Studies, University of Washington - M.Ed. Education Policy, University of Washington - Executive Leadership Certification in P-3 Systems, University of Washington - ELL Teaching Certification, Seattle University - Certifications in Family Engagement and P-3 Systems, Harvard Graduate School of Education</text:p>
      <text:p text:style-name="Text_20_body"><text:span text:style-name="T1">Major Leadership Roles:</text:span> - Chair, State Board of Education - Chair, SBE Legislative Committee - Member, SBE Equity Committee - SBE Rep, WA State Social Emotional Learning Advisory Council - Founder, Tukwila Children’s Foundation - Board member, Still Waters (McKinney-Vento children support)</text:p>
      <text:p text:style-name="Text_20_body"><text:span text:style-name="T1">International Experience:</text:span> - U.S. Peace Corps - Senegal - Rural community development project manager - Built school in assigned village</text:p>
      <text:p text:style-name="Text_20_body"><text:span text:style-name="T1">WSSDA Leadership:</text:span> - Closing the Achievement Gap Task Force - Urban Issues Committee - Diversity &amp; Multicultural Action Team</text:p>
      <text:p text:style-name="Text_20_body"><text:span text:style-name="T1">Personal:</text:span> - Mother of two young men - Two Golden Retrievers - “Die-hard Seahawks fan”</text:p>
      <text:p text:style-name="Text_20_body"><text:span text:style-name="T1">Expertise Areas:</text:span> - Educational equity (specialty focus) - Intersection of education with: housing, transportation, workforce, health, human services - P-12 policy development - Diverse student population experience - School board training and development</text:p>
      <text:p text:style-name="Text_20_body"><text:span text:style-name="T1">PDC Record:</text:span> - No formal PDC complaints or violations found - School board elections typically low-profile</text:p>
      <text:p text:style-name="Text_20_body"><text:span text:style-name="T1">COMPARISON:</text:span> Longest continuous local school board service of any SBE member (22 years). Deep expertise in equity issues. Strong training/consulting background. Second term as state board member indicates effectiveness.</text:p>
      <text:p text:style-name="Horizontal_20_Line"/>
      <text:h text:style-name="Heading_20_4" text:outline-level="4"><text:bookmark-start text:name="jen-chong-jewell-region-4---western-washington"/><text:span text:style-name="T1">JEN CHONG JEWELL</text:span> (Region 4 - Western Washington)<text:bookmark-end text:name="jen-chong-jewell-region-4---western-washington"/></text:h>
      <text:p text:style-name="First_20_paragraph"><text:span text:style-name="T1">City:</text:span> Not specified<text:line-break/><text:span text:style-name="T1">Term:</text:span> January 2025 - January 2029 (First Term)<text:line-break/><text:span text:style-name="T1">How Selected:</text:span> Elected by school board members from Western Washington Region 4</text:p>
      <text:p text:style-name="Text_20_body"><text:span text:style-name="T1">Background:</text:span> - Parent and community advocate - Extensive background in public service and disability advocacy - Current: Transition Resource Coordinator for Snohomish County</text:p>
      <text:p text:style-name="Text_20_body"><text:span text:style-name="T1">Education:</text:span> - Bachelor’s: Secondary Education, Sociology, Social Studies (Grand Valley State University, 2003) - Master’s: Counseling Psychology (Northwest University, 2007) - Leadership Certificate: Education in Neurodevelopmental and Related Disabilities (University of Washington)</text:p>
      <text:p text:style-name="Text_20_body"><text:span text:style-name="T1">Leadership Experience:</text:span> - OSPI’s Special Education Advisory Council (leadership role) - Board of Directors: Washington State Coalition for Language Access - Former: Washington State Rehabilitation Council (Division of Vocational Rehabilitation) - Former: City of Everett’s Diversity Advisory Board - Former: Snohomish County’s Developmental Disabilities Advisory Board - Former: Mukilteo Schools Foundation board</text:p>
      <text:p text:style-name="Text_20_body"><text:span text:style-name="T1">Current Role:</text:span> - Transition Resource Coordinator, Snohomish County - Focus: Fostering inclusive communities for individuals with developmental disabilities - Goal: Full life participation through community contributions</text:p>
      <text:p text:style-name="Text_20_body"><text:span text:style-name="T1">Advocacy Focus:</text:span> - Special education and disability rights - Developmental disabilities services - Language access and translation - Transition services (school to adult life) - Inclusive community building</text:p>
      <text:p text:style-name="Text_20_body"><text:span text:style-name="T1">Philosophy:</text:span> - “Every community wants to provide its young people with full and connected lives” - “K-12 education plays a pivotal role in fostering their achievements and futures”</text:p>
      <text:p text:style-name="Text_20_body"><text:span text:style-name="T1">PDC Record:</text:span> - No PDC complaints or violations found - First-term board member, recently elected</text:p>
      <text:p text:style-name="Text_20_body"><text:span text:style-name="T1">COMPARISON:</text:span> Brings disability advocacy expertise that’s unique on the board. Parent perspective. Strong special education focus relevant to Moses Lake and all districts.</text:p>
      <text:p text:style-name="Horizontal_20_Line"/>
      <text:h text:style-name="Heading_20_4" text:outline-level="4"><text:bookmark-start text:name="dr.-angela-griffin-region-5---western-washington"/><text:span text:style-name="T1">DR. ANGELA GRIFFIN</text:span> (Region 5 - Western Washington)<text:bookmark-end text:name="dr.-angela-griffin-region-5---western-washington"/></text:h>
      <text:p text:style-name="First_20_paragraph"><text:span text:style-name="T1">City:</text:span> Seattle<text:line-break/><text:span text:style-name="T1">Term:</text:span> January 2022 - January 2026 (First Term)<text:line-break/><text:span text:style-name="T1">Position:</text:span> Executive Committee Member, At-Large<text:line-break/><text:span text:style-name="T1">How Selected:</text:span> Elected by school board members from Western Washington Region 5</text:p>
      <text:p text:style-name="Text_20_body"><text:span text:style-name="T1">Background:</text:span> - 28+ years experience in youth program development (birth through young adulthood) - Visionary and inspirational leader - Former Federal Way School Board Vice President</text:p>
      <text:p text:style-name="Text_20_body"><text:span text:style-name="T1">Education:</text:span> - Bachelor’s: Human Services (California State University) - Master’s: Education (California State University) - Doctorate: Educational and Organizational Leadership (Seattle University)</text:p>
      <text:p text:style-name="Text_20_body"><text:span text:style-name="T1">Professional Experience:</text:span> - Transformational leader in multiple national organizations - Led WA-based nonprofit to increase foster care youth graduation rates statewide - Programs for children birth to age 12 for several national organizations</text:p>
      <text:p text:style-name="Text_20_body"><text:span text:style-name="T1">Federal Way School Board Accomplishments:</text:span> - Instrumental in adopting Standards-Based Grading - Advocated for Academic Acceleration policies - Served on committees: - Social Studies Curriculum adoption - SEL (Social-Emotional Learning) Standards - Race and Equity Policy - Multiple levy passage campaigns</text:p>
      <text:p text:style-name="Text_20_body"><text:span text:style-name="T1">Expertise:</text:span> - Building strong relationships and partnerships - Inspiring teams to action - Crafting strategies for equitable access - Youth development programming - Educational policy from parent advocate perspective</text:p>
      <text:p text:style-name="Text_20_body"><text:span text:style-name="T1">Family:</text:span> - Wife, parent of three adult children and one teen - Grandmother of “adorable toddler” - All children benefited from Washington public education</text:p>
      <text:p text:style-name="Text_20_body"><text:span text:style-name="T1">Philosophy:</text:span> - Passionate about ensuring “educational policies and practices create excellent experiences” - Focus on youth experiencing foster care - Equity and access for all students</text:p>
      <text:p text:style-name="Text_20_body"><text:span text:style-name="T1">PDC Record:</text:span> - No PDC complaints or violations found - School board service record</text:p>
      <text:p text:style-name="Text_20_body"><text:span text:style-name="T1">COMPARISON:</text:span> Doctorate in Educational Leadership gives academic credibility. Foster care focus is unique and important. Parent experience spans multiple generations. Federal Way board experience brings large district perspective.</text:p>
      <text:p text:style-name="Horizontal_20_Line"/>
      <text:h text:style-name="Heading_20_3" text:outline-level="3"><text:bookmark-start text:name="b.-appointed-members-positions-3-7"/>4B. APPOINTED MEMBERS (Positions 3-7)<text:bookmark-end text:name="b.-appointed-members-positions-3-7"/></text:h>
      <text:p text:style-name="Horizontal_20_Line"/>
      <text:h text:style-name="Heading_20_4" text:outline-level="4"><text:bookmark-start text:name="bill-kallappa-ii-position-3"/><text:span text:style-name="T1">BILL KALLAPPA II</text:span> (Position 3)<text:bookmark-end text:name="bill-kallappa-ii-position-3"/></text:h>
      <text:p text:style-name="First_20_paragraph"><text:span text:style-name="T1">City:</text:span> Tumwater<text:line-break/><text:span text:style-name="T1">Term:</text:span> January 2023 - January 2027 (Second Term)<text:line-break/><text:span text:style-name="T1">Position:</text:span> <text:span text:style-name="T1">PAST BOARD CHAIR</text:span>, Executive Committee Member<text:line-break/><text:span text:style-name="T1">Appointed By:</text:span> Governor Jay Inslee (2019)</text:p>
      <text:p text:style-name="Text_20_body"><text:span text:style-name="T1">Background:</text:span> - Education Liaison for the Nisqually Tribe - 27+ years experience in public education, tribal youth programs, parks and recreation - Makah tribe member, grew up on Skokomish Reservation - Attended Shelton High School</text:p>
      <text:p text:style-name="Text_20_body"><text:span text:style-name="T1">Education:</text:span> - Bachelor’s in Interdisciplinary Studies (The Evergreen State College)</text:p>
      <text:p text:style-name="Text_20_body"><text:span text:style-name="T1">Current Work:</text:span> - Educational outreach to K-12 school districts - Outreach to higher education institutions - Promoting and sharing local tribal history and knowledge</text:p>
      <text:p text:style-name="Text_20_body"><text:span text:style-name="T1">Youth Leadership Accomplishments:</text:span> - Established Nisqually Youth Council (governing youth body) - Imitates Tribal Council structure - Has resolution, constitution, bylaws - Elected officials and voting body - Gives voice to tribal youth - Co-founder: Inter Tribal League (ITL) - Established 2009 - Tribal youth sports league (grades 3-12) - Sports: basketball, softball, flag football, soccer - Partnered with Seattle Storm (6+ years) for annual youth basketball camp</text:p>
      <text:p text:style-name="Text_20_body"><text:span text:style-name="T1">Other Service:</text:span> - Parks Commissioner, City of Tumwater - Member: Washington State Indian Education Association - Member: National Indian Education Association - Member: Tribal Leaders Congress for Education - Representative: Governor’s Office of Indian Affairs to Educational Opportunity Gap Oversight and Accountability Committee</text:p>
      <text:p text:style-name="Text_20_body"><text:span text:style-name="T1">Family:</text:span> - Wife: Maia Bellon - Teenage daughter: Talia</text:p>
      <text:p text:style-name="Text_20_body"><text:span text:style-name="T1">Expertise:</text:span> - Tribal education issues - Educational opportunity gap - Youth program development - Cross-cultural education - Tribal-state relations</text:p>
      <text:p text:style-name="Text_20_body"><text:span text:style-name="T1">PDC Record:</text:span> - No PDC complaints or violations found - Appointed position, not elected</text:p>
      <text:p text:style-name="Text_20_body"><text:span text:style-name="T1">COMPARISON:</text:span> Brings critical tribal perspective to state board. Extensive youth program experience. Past chair indicates leadership capacity and board respect. Only tribal member on current board.</text:p>
      <text:p text:style-name="Horizontal_20_Line"/>
      <text:h text:style-name="Heading_20_4" text:outline-level="4"><text:bookmark-start text:name="brooke-brown-position-4"/><text:span text:style-name="T1">BROOKE BROWN</text:span> (Position 4)<text:bookmark-end text:name="brooke-brown-position-4"/></text:h>
      <text:p text:style-name="First_20_paragraph"><text:span text:style-name="T1">City:</text:span> Tacoma<text:line-break/><text:span text:style-name="T1">Term:</text:span> January 2022 - January 2026 (First Term)<text:line-break/><text:span text:style-name="T1">Position:</text:span> <text:span text:style-name="T1">VICE-CHAIR</text:span>, Executive Committee Member<text:line-break/><text:span text:style-name="T1">Appointed By:</text:span> Governor (specific governor not stated, likely Inslee)</text:p>
      <text:p text:style-name="Text_20_body"><text:span text:style-name="T1">Background:</text:span> - <text:span text:style-name="T1">2021 Washington Teacher of the Year</text:span> - 15+ years teaching English Language Arts and Ethnic Studies - Washington High School (Franklin Pierce School District) - Current: Instructional Equity Specialist (Franklin Pierce School District)</text:p>
      <text:p text:style-name="Text_20_body"><text:span text:style-name="T1">Education:</text:span> - Bachelor’s: Sociology (University of Washington) - Bachelor’s: History (University of Washington) - Bachelor’s: American Ethnic Studies (University of Washington) - Master’s: Education (Pacific Lutheran University) - Current: Doctoral student (PhD in Curriculum, Instruction and Assessment)</text:p>
      <text:p text:style-name="Text_20_body"><text:span text:style-name="T1">Teaching Philosophy:</text:span> - “Learning is done best in community” - Centers student experiences - “Reminds them how much she learns from them too” - Educates whole child - Uses content to teach life lessons - Challenges students to improve their communities</text:p>
      <text:p text:style-name="Text_20_body"><text:span text:style-name="T1">Classroom Approach:</text:span> - Creates “brave, inclusive environment” - Allows students to “show up authentically” - Centers student experiences - Encourages empathy and compassion</text:p>
      <text:p text:style-name="Text_20_body"><text:span text:style-name="T1">Legislative Advocacy:</text:span> - Testified on SB 5462 (inclusive education) - Quote: “Inclusive education is not a political agenda or ideology, it’s about recognizing the inherent worth and dignity of every individual”</text:p>
      <text:p text:style-name="Text_20_body"><text:span text:style-name="T1">Family:</text:span> - Married to Eugene Brown (16 years, “best friend”) - 4 children</text:p>
      <text:p text:style-name="Text_20_body"><text:span text:style-name="T1">Expertise:</text:span> - Ethnic studies curriculum - Inclusive education - English language arts - Equity-focused instruction - Teacher perspective on policy</text:p>
      <text:p text:style-name="Text_20_body"><text:span text:style-name="T1">PDC Record:</text:span> - No PDC complaints or violations found - Appointed position, not elected</text:p>
      <text:p text:style-name="Text_20_body"><text:span text:style-name="T1">COMPARISON:</text:span> Active classroom teacher brings ground-level perspective. Teacher of the Year award indicates excellence. Ethnic studies expertise relevant to equity discussions. PhD pursuit shows academic commitment.</text:p>
      <text:p text:style-name="Horizontal_20_Line"/>
      <text:h text:style-name="Heading_20_4" text:outline-level="4"><text:bookmark-start text:name="dr.-susana-reyes-position-5"/><text:span text:style-name="T1">DR. SUSANA REYES</text:span> (Position 5)<text:bookmark-end text:name="dr.-susana-reyes-position-5"/></text:h>
      <text:p text:style-name="First_20_paragraph"><text:span text:style-name="T1">City:</text:span> Shoreline<text:line-break/><text:span text:style-name="T1">Term:</text:span> January 2022 - January 2026 (First Full Term; filled unexpired term beginning March 2019)<text:line-break/><text:span text:style-name="T1">Position:</text:span> Executive Committee Member, At-Large<text:line-break/><text:span text:style-name="T1">Appointed By:</text:span> Governor Jay Inslee</text:p>
      <text:p text:style-name="Text_20_body"><text:span text:style-name="T1">Background:</text:span> - First-generation college graduate - Born in Mexico City, Mexico - Began U.S. public school as 1st grader (Wapato School District) - Family worked in Yakima Valley fields - Graduated Wapato High School</text:p>
      <text:p text:style-name="Text_20_body"><text:span text:style-name="T1">Education:</text:span> - Bachelor’s: Elementary Education (Washington State University) - Master’s: Educational Leadership (Washington State University) - Doctorate: Educational Leadership (Washington State University) - Principal Certification - Superintendent Certification</text:p>
      <text:p text:style-name="Text_20_body"><text:span text:style-name="T1">Current Position:</text:span> - Superintendent of Shoreline Schools</text:p>
      <text:p text:style-name="Text_20_body"><text:span text:style-name="T1">Previous Superintendent/Administrative Experience:</text:span> - Assistant Superintendent of Operations (Pasco School District) - Assistant Superintendent for Special Services (Mead School District - 4 years) - Assistant Superintendent (Pullman School District - 7 years, oversaw teaching and learning) - Principal, Assistant Principal (Wapato School District) - Elementary school teacher (Wapato School District)</text:p>
      <text:p text:style-name="Text_20_body"><text:span text:style-name="T1">Higher Education:</text:span> - Adjunct Professor: WSU-Pullman and WSU-Spokane - Teaching: Undergraduate and graduate level courses - ESL Instructor: Yakima Valley Community College (several years during Wapato tenure)</text:p>
      <text:p text:style-name="Text_20_body"><text:span text:style-name="T1">Professional Leadership:</text:span> - Past-President: Washington Educational Research Association (WERA) - Member: Washington Association of School Administrators (WASA) - Past Board Member: Washington Association for Supervision and Curriculum Development - Collaborator: Washington Association of Latino/a Administrators (WALA) - state affiliate of national ALAS</text:p>
      <text:p text:style-name="Text_20_body"><text:span text:style-name="T1">Previous State Service:</text:span> - Citizen member: Washington Student Achievement Council (appointed by Inslee 2013, served until June 2019)</text:p>
      <text:p text:style-name="Text_20_body"><text:span text:style-name="T1">Family:</text:span> - Husband: Lupe González (also immigrant from México, WSU graduate, Civil Engineer at Hanford)</text:p>
      <text:p text:style-name="Text_20_body"><text:span text:style-name="T1">Hobbies:</text:span> - Running, movies, traveling, time with family</text:p>
      <text:p text:style-name="Text_20_body"><text:span text:style-name="T1">Expertise:</text:span> - Migrant/agricultural family experience - First-generation college student perspective - Bilingual education - ESL/ELL instruction - Large district administration (Pasco, Shoreline) - Eastern Washington rural district experience</text:p>
      <text:p text:style-name="Text_20_body"><text:span text:style-name="T1">PDC Record:</text:span> - No PDC complaints or violations found - Appointed position, not elected</text:p>
      <text:p text:style-name="Text_20_body"><text:span text:style-name="T1">COMPARISON:</text:span> Immigrant success story brings critical perspective. Extensive superintendent experience (currently serving). Strong Latino/a education advocacy. Experience spans rural Eastern WA to urban Western WA. Personal background gives her unique insight into challenges facing immigrant students and families.</text:p>
      <text:p text:style-name="Horizontal_20_Line"/>
      <text:h text:style-name="Heading_20_4" text:outline-level="4"><text:bookmark-start text:name="dr.-paul-pitre-position-6"/><text:span text:style-name="T1">DR. PAUL PITRE</text:span> (Position 6)<text:bookmark-end text:name="dr.-paul-pitre-position-6"/></text:h>
      <text:p text:style-name="First_20_paragraph"><text:span text:style-name="T1">City:</text:span> Not specified (WSU Everett campus)<text:line-break/><text:span text:style-name="T1">Term:</text:span> January 2023 - January 2027 (Second Full Term)<text:line-break/><text:span text:style-name="T1">Appointed By:</text:span> Governor (specific governor not stated)</text:p>
      <text:p text:style-name="Text_20_body"><text:span text:style-name="T1">Background:</text:span> - Chancellor, Washington State University Everett campus (since September 2016) - Academic Dean, WSU Everett (2011-2016) - Associate Professor: Educational Leadership and Counseling Psychology (WSU)</text:p>
      <text:p text:style-name="Text_20_body"><text:span text:style-name="T1">Education:</text:span> - Bachelor’s: Communication Studies (Western Washington University) - Master’s: Higher Education Administration (New York University) - Doctorate: Education Policy and Leadership (University of Maryland)</text:p>
      <text:p text:style-name="Text_20_body"><text:span text:style-name="T1">Previous Experience:</text:span> - Faculty member: Auburn University - Program Management Analyst: U.S. Department of Education - Public Affairs: Greater Seattle Chamber of Commerce - Various administrative posts in higher education</text:p>
      <text:p text:style-name="Text_20_body"><text:span text:style-name="T1">Research Interests:</text:span> - P-20 education policy - Leadership and governance in higher education - College access and choice</text:p>
      <text:p text:style-name="Text_20_body"><text:span text:style-name="T1">Expertise:</text:span> - Higher education administration - P-20 alignment (preschool through graduate school) - Education policy analysis - Workforce development - STEM education access and equity - University-K12 partnerships</text:p>
      <text:p text:style-name="Text_20_body"><text:span text:style-name="T1">WSU Everett Context:</text:span> - Branch campus serves working adults and non-traditional students - Focus on workforce-aligned programs - Partnerships with local school districts - Bridge between higher ed and K-12 systems</text:p>
      <text:p text:style-name="Text_20_body"><text:span text:style-name="T1">PDC Record:</text:span> - No PDC complaints or violations found - Appointed position, not elected</text:p>
      <text:p text:style-name="Text_20_body"><text:span text:style-name="T1">COMPARISON:</text:span> Brings higher education perspective critical for college-readiness discussions. P-20 alignment expertise helps connect K-12 to postsecondary. Research background provides data-driven approach. Second full term indicates effectiveness.</text:p>
      <text:p text:style-name="Horizontal_20_Line"/>
      <text:h text:style-name="Heading_20_4" text:outline-level="4"><text:bookmark-start text:name="dr.-dana-riley-black-position-7"/><text:span text:style-name="T1">DR. DANA RILEY BLACK</text:span> (Position 7)<text:bookmark-end text:name="dr.-dana-riley-black-position-7"/></text:h>
      <text:p text:style-name="First_20_paragraph"><text:span text:style-name="T1">City:</text:span> Seattle<text:line-break/><text:span text:style-name="T1">Term:</text:span> January 2022 - January 2026 (First Term)<text:line-break/><text:span text:style-name="T1">Appointed By:</text:span> Governor (specific governor not stated)</text:p>
      <text:p text:style-name="Text_20_body"><text:span text:style-name="T1">Background:</text:span> - Vice President of Education &amp; Experiences, The Museum of Flight (since summer 2020) - Former: Assistant Superintendent for Everett Public Schools - Career focus: Partnerships across education systems and broader community</text:p>
      <text:p text:style-name="Text_20_body"><text:span text:style-name="T1">Education:</text:span> - Bachelor of Science: Psychology (University of Washington) - Master’s: Science Education (Miami University) - Doctorate (PhD): Educational Leadership and Curriculum Studies (Miami University) - Grew up attending Federal Way Public Schools</text:p>
      <text:p text:style-name="Text_20_body"><text:span text:style-name="T1">Previous Leadership Roles:</text:span> - Educational Specialist: Harvard-Smithsonian Center for Astrophysics - Director: K-12 Institute for Science and Math Education (University of Washington) - Director: Center for Inquiry Science (Institute for Systems Biology) - Assistant Superintendent: Everett Public Schools</text:p>
      <text:p text:style-name="Text_20_body"><text:span text:style-name="T1">Current Museum of Flight Responsibilities:</text:span> - Leads continuum of educational experiences - Programs spark excitement in STEM - High school and college credit-bearing programs - Connects K-12 to postsecondary pathways</text:p>
      <text:p text:style-name="Text_20_body"><text:span text:style-name="T1">Board Leadership:</text:span> - Board Chair: Washington MESA (Math Engineering Science Achievement) - Member: Governor’s STEM Education Innovation Alliance</text:p>
      <text:p text:style-name="Text_20_body"><text:span text:style-name="T1">Expertise:</text:span> - STEM education - Informal learning environments - Museum-based education - K-12 to career pathways - Science and math instruction - Workforce alignment with education - Professional development for educators</text:p>
      <text:p text:style-name="Text_20_body"><text:span text:style-name="T1">Focus Areas:</text:span> - Contemporary educational research, practices, policies - Workforce trends - Collaborative partnerships (business, labor, nonprofits) - Career-connected learning - Alignment to in-demand careers</text:p>
      <text:p text:style-name="Text_20_body"><text:span text:style-name="T1">Family:</text:span> - Married to Benjamin Black - Two children - Lives in Seattle</text:p>
      <text:p text:style-name="Text_20_body"><text:span text:style-name="T1">PDC Record:</text:span> - No PDC complaints or violations found - Appointed position, not elected</text:p>
      <text:p text:style-name="Text_20_body"><text:span text:style-name="T1">COMPARISON:</text:span> STEM expertise is critical for modern workforce. Museum leadership brings innovative education perspective. UW and Everett background connects theory to practice. MESA board chair role demonstrates commitment to underserved students in STEM.</text:p>
      <text:p text:style-name="Horizontal_20_Line"/>
      <text:h text:style-name="Heading_20_3" text:outline-level="3"><text:bookmark-start text:name="c.-private-school-representative"/>4C. PRIVATE SCHOOL REPRESENTATIVE<text:bookmark-end text:name="c.-private-school-representative"/></text:h>
      <text:p text:style-name="Horizontal_20_Line"/>
      <text:h text:style-name="Heading_20_4" text:outline-level="4"><text:bookmark-start text:name="jan-brown-private-schools-representative"/><text:span text:style-name="T1">JAN BROWN</text:span> (Private Schools Representative)<text:bookmark-end text:name="jan-brown-private-schools-representative"/></text:h>
      <text:p text:style-name="First_20_paragraph"><text:span text:style-name="T1">City:</text:span> Tacoma<text:line-break/><text:span text:style-name="T1">Term:</text:span> January 2020 - January 2028 (Second Term)<text:line-break/><text:span text:style-name="T1">How Selected:</text:span> Elected by private school directors</text:p>
      <text:p text:style-name="Text_20_body"><text:span text:style-name="T1">Background:</text:span> - 40+ years in education (public and private schools) - Started in public schools teaching English/Language Arts (grades 4-12) - K-12 Music Endorsement - Transitioned to private Christian education</text:p>
      <text:p text:style-name="Text_20_body"><text:span text:style-name="T1">Education:</text:span> - B.A.: Education, 4-12 English/Language Arts (Washington State University) - M.A.: Educational Leadership and Principal Certification - K-12 Music Endorsement</text:p>
      <text:p text:style-name="Text_20_body"><text:span text:style-name="T1">Teaching Experience:</text:span> - Public schools: English/Language Arts teacher - Cascade Christian Schools: K-9 choral and general music instructor - Specialist working across grades to advance skills</text:p>
      <text:p text:style-name="Text_20_body"><text:span text:style-name="T1">Administrative Experience:</text:span> - Elementary Principal - District Administration - K-12 Creative Arts Curriculum alignment specialist - Human Resource policies and procedures development - Led launch of north Tacoma Classical, Christian Elementary School (emphasis on Arts)</text:p>
      <text:p text:style-name="Text_20_body"><text:span text:style-name="T1">Higher Education:</text:span> - Seattle Pacific University (SPU) Center for Professional Education (13 years) - Murdock Foundation grant work: - Worked with private school educators - Helped large and smaller private schools implement Professional Learning Communities</text:p>
      <text:p text:style-name="Text_20_body"><text:span text:style-name="T1">Expertise:</text:span> - Private school operations and governance - Classical Christian education model - Arts-integrated curriculum - Professional development for private school educators - K-12 music education - Human resources in educational settings</text:p>
      <text:p text:style-name="Text_20_body"><text:span text:style-name="T1">PDC Record:</text:span> - No PDC complaints or violations found - Private school representative election</text:p>
      <text:p text:style-name="Text_20_body"><text:span text:style-name="T1">COMPARISON:</text:span> Brings private school perspective to state board. Experience in both public and private sectors. Arts and music emphasis is unique. Second term indicates effectiveness representing private school community.</text:p>
      <text:p text:style-name="Horizontal_20_Line"/>
      <text:h text:style-name="Heading_20_3" text:outline-level="3"><text:bookmark-start text:name="d.-student-representatives"/>4D. STUDENT REPRESENTATIVES<text:bookmark-end text:name="d.-student-representatives"/></text:h>
      <text:p text:style-name="Horizontal_20_Line"/>
      <text:h text:style-name="Heading_20_4" text:outline-level="4"><text:bookmark-start text:name="riley-acheson-student-representative"/><text:span text:style-name="T1">RILEY ACHESON</text:span> (Student Representative)<text:bookmark-end text:name="riley-acheson-student-representative"/></text:h>
      <text:p text:style-name="First_20_paragraph"><text:span text:style-name="T1">School:</text:span> Cashmere High School (Cashmere School District)<text:line-break/><text:span text:style-name="T1">Term:</text:span> July 2025 - June 2027 (First Year, rising junior)<text:line-break/><text:span text:style-name="T1">How Selected:</text:span> Selected by Board in collaboration with Association of Washington Student Leaders</text:p>
      <text:p text:style-name="Text_20_body"><text:span text:style-name="T1">Background:</text:span> - Rising junior at Cashmere High School - Active in DECA club - Member: National Honor Society - Coaches and choreographs for Cashmere’s middle and high school drill teams</text:p>
      <text:p text:style-name="Text_20_body"><text:span text:style-name="T1">Community Involvement:</text:span> - Active member of local church - Camp counselor: Camas Meadows Bible Camp (summers) - Considers camp “a second home”</text:p>
      <text:p text:style-name="Text_20_body"><text:span text:style-name="T1">Artistic Pursuits:</text:span> - Published poet - Passionate artist - Regular participant in local art competitions - Painting and crafting - Performance arts</text:p>
      <text:p text:style-name="Text_20_body"><text:span text:style-name="T1">Motivation for Joining Board:</text:span> - “Wanted to ensure that student voices are heard in decisions shaping Washington’s education system” - Excited to advocate for system that “meets the needs, desires, and goals of all students”</text:p>
      <text:p text:style-name="Text_20_body"><text:span text:style-name="T1">Future Plans:</text:span> - Hopes to attend Central Washington University - Goal: Become an educator</text:p>
      <text:p text:style-name="Text_20_body"><text:span text:style-name="T1">Geographic Representation:</text:span> - Eastern Washington - Small town/rural perspective - Arts-focused student</text:p>
      <text:p text:style-name="Text_20_body"><text:span text:style-name="T1">PDC Record:</text:span> - Not applicable (student, non-elected position)</text:p>
      <text:p text:style-name="Text_20_body"><text:span text:style-name="T1">COMPARISON:</text:span> Arts and performance background brings creative perspective. Rural Eastern WA representation important. Future educator aspiration shows long-term commitment to education. Camp counselor experience demonstrates leadership.</text:p>
      <text:p text:style-name="Horizontal_20_Line"/>
      <text:h text:style-name="Heading_20_4" text:outline-level="4"><text:bookmark-start text:name="abby-wu-student-representative"/><text:span text:style-name="T1">ABBY WU</text:span> (Student Representative)<text:bookmark-end text:name="abby-wu-student-representative"/></text:h>
      <text:p text:style-name="First_20_paragraph"><text:span text:style-name="T1">School:</text:span> Pullman High School (Pullman School District)<text:line-break/><text:span text:style-name="T1">Term:</text:span> July 2024 - June 2026 (Filled unexpired term September 2025, now senior)<text:line-break/><text:span text:style-name="T1">How Selected:</text:span> Selected by Board in collaboration with Association of Washington Student Leaders</text:p>
      <text:p text:style-name="Text_20_body"><text:span text:style-name="T1">Background:</text:span> - Senior at Pullman High School - Competitive varsity swimmer - Running Start student (earning college credit)</text:p>
      <text:p text:style-name="Text_20_body"><text:span text:style-name="T1">Academic Interests:</text:span> - Digital media and video production - Operates school’s livestream and sports production programs - Enjoys English courses - Enjoys Political Science courses - “Critically engage with current events and societal movements”</text:p>
      <text:p text:style-name="Text_20_body"><text:span text:style-name="T1">Student Leadership:</text:span> - Washington Youth Alliance Chapter Leader - Member: Association of Washington Student Leaders - “Vocal advocate for students across the state”</text:p>
      <text:p text:style-name="Text_20_body"><text:span text:style-name="T1">Personal Interests:</text:span> - Reading - Exploring nature - Portrait photography</text:p>
      <text:p text:style-name="Text_20_body"><text:span text:style-name="T1">Future Plans:</text:span> - College on East Coast - Career goal: Foreign Service Officer</text:p>
      <text:p text:style-name="Text_20_body"><text:span text:style-name="T1">Geographic Representation:</text:span> - Eastern Washington - University town perspective (WSU community)</text:p>
      <text:p text:style-name="Text_20_body"><text:span text:style-name="T1">Philosophy:</text:span> - Passionate about advocacy - Engaged in current events and political issues - Interest in international relations</text:p>
      <text:p text:style-name="Text_20_body"><text:span text:style-name="T1">PDC Record:</text:span> - Not applicable (student, non-elected position)</text:p>
      <text:p text:style-name="Text_20_body"><text:span text:style-name="T1">COMPARISON:</text:span> Running Start experience gives her dual high school/college perspective. Foreign Service aspiration shows global awareness. Media production skills bring technical literacy. Leadership roles demonstrate advocacy experience. Political Science interest relevant for policy board work.</text:p>
      <text:p text:style-name="Horizontal_20_Line"/>
      <text:h text:style-name="Heading_20_3" text:outline-level="3"><text:bookmark-start text:name="e.-ex-officio-member"/>4E. EX OFFICIO MEMBER<text:bookmark-end text:name="e.-ex-officio-member"/></text:h>
      <text:p text:style-name="Horizontal_20_Line"/>
      <text:h text:style-name="Heading_20_4" text:outline-level="4"><text:bookmark-start text:name="chris-reykdal-ospi-superintendent"/><text:span text:style-name="T1">CHRIS REYKDAL</text:span> (OSPI Superintendent)<text:bookmark-end text:name="chris-reykdal-ospi-superintendent"/></text:h>
      <text:p text:style-name="First_20_paragraph"><text:span text:style-name="T1">Status:</text:span> Ex Officio Member (voting on most issues)<text:line-break/><text:span text:style-name="T1">Term:</text:span> January 2017 - January 2029 (Third Term)<text:line-break/><text:span text:style-name="T1">How Selected:</text:span> Elected statewide (nonpartisan ballot)</text:p>
      <text:p text:style-name="Text_20_body"><text:span text:style-name="T1">See Separate Profile:</text:span> Chris Reykdal has a complete 26-page profile document covering: - Background and career history - Grant County election results (rejected 67.58% to 31.97%) - PDC record (1 formal warning, February 2024) - Federal investigations (Title VI, Title IX, FERPA complaints pending) - Legislative record (2011-2017) - Funding sources (union backing despite “nonpartisan” label) - Positions on charter schools, vouchers, DEI programs - Power over Moses Lake schools</text:p>
      <text:p text:style-name="Text_20_body"><text:span text:style-name="T1">Key Points for SBE Context:</text:span> - Has voting seat on SBE (some limitations) - Works with SBE on graduation requirements implementation - Collaborates on basic education compliance - SBE oversees some OSPI functions - Potential tension: Reykdal opposes charter school expansion, but SBE authorizes charter schools - No term limits as ex officio SBE member (but has election cycle as OSPI Superintendent)</text:p>
      <text:p text:style-name="Horizontal_20_Line"/>
      <text:h text:style-name="Heading_20_2" text:outline-level="2"><text:bookmark-start text:name="legislative-platform"/>5. 2026 LEGISLATIVE PLATFORM<text:bookmark-end text:name="legislative-platform"/></text:h>
      <text:h text:style-name="Heading_20_3" text:outline-level="3"><text:bookmark-start text:name="overview"/>Overview<text:bookmark-end text:name="overview"/></text:h>
      <text:p text:style-name="First_20_paragraph">The State Board of Education adopted its 2026 legislative platform on <text:span text:style-name="T1">October 16, 2025</text:span> in Tukwila. This represents a significant shift from previous years - moving from expansion and new programs to a <text:span text:style-name="T1">defensive posture</text:span> protecting existing investments.</text:p>
      <text:h text:style-name="Heading_20_3" text:outline-level="3"><text:bookmark-start text:name="context-budget-crisis"/>Context: Budget Crisis<text:bookmark-end text:name="context-budget-crisis"/></text:h>
      <text:p text:style-name="First_20_paragraph">Washington faces projected budget shortfall of <text:span text:style-name="T1">$12+ billion over four years</text:span>. The 2025-27 budget largely preserved K-12 funding and even increased special education funding, but many programs were cut or reduced.</text:p>
      <text:h text:style-name="Heading_20_3" text:outline-level="3"><text:bookmark-start text:name="platform-philosophy"/>Platform Philosophy<text:bookmark-end text:name="platform-philosophy"/></text:h>
      <text:p text:style-name="First_20_paragraph"><text:span text:style-name="T1">Quote from Yazmin Carretero</text:span> (Government Relations &amp; Policy Analyst): &gt; “We’re looking at a framework that responds to the budget realities while also keeping student needs at the forefront.”</text:p>
      <text:p text:style-name="P11">“We’re moving away from really just asking for a lot of new things and instead focusing on protecting the gains that we’ve made and the progress that we’ve made … and just restoring a few things that we’ve lost.”</text:p>
      <text:p text:style-name="First_20_paragraph"><text:span text:style-name="T1">Randy Spaulding</text:span> (Executive Director): &gt; “Taking a thoughtful approach in investing in what works.”</text:p>
      <text:h text:style-name="Heading_20_3" text:outline-level="3"><text:bookmark-start text:name="three-main-focus-areas"/>Three Main Focus Areas<text:bookmark-end text:name="three-main-focus-areas"/></text:h>
      <text:p text:style-name="First_20_paragraph"><text:span text:style-name="T1">1. SAFEGUARDING RECENT PROGRESS</text:span> - Prevent K-12 funding cuts that disproportionately affect underserved students - Uphold civil rights protections - Maintain inclusive curricula - Protect student mental health and well-being support programs - Maintain oversight and accountability systems</text:p>
      <text:p text:style-name="Text_20_body"><text:span text:style-name="T1">2. RESTORING CRITICAL RESOURCES</text:span> - <text:span text:style-name="T1">High School and Beyond Plan (HSBP):</text:span> Support OSPI’s request to fund legislative mandate for universal online platform (currently unfunded mandate) - <text:span text:style-name="T1">Treehouse Graduation Success Program:</text:span> Reinstate funding for program helping foster care students stay on track to graduation (was cut) - <text:span text:style-name="T1">Alternative and nontraditional learning models:</text:span> Restore funding</text:p>
      <text:p text:style-name="Text_20_body"><text:span text:style-name="T1">3. PROTECTING FUTUREREADY PROCESS</text:span> - FutureReady = comprehensive review of graduation requirements - Platform asks Legislature NOT to add new graduation requirements piecemeal - Instead: Support Board’s comprehensive strategic approach - Legislative proposal planned for 2027 session</text:p>
      <text:h text:style-name="Heading_20_3" text:outline-level="3"><text:bookmark-start text:name="minimal-budget-requests"/>Minimal Budget Requests<text:bookmark-end text:name="minimal-budget-requests"/></text:h>
      <text:p text:style-name="First_20_paragraph">The Board approved only two small budget requests for itself: 1. New contract for small agency IT services 2. New administrator to handle increasing public records requests</text:p>
      <text:p text:style-name="Text_20_body"><text:span text:style-name="T1">Randy Spaulding note:</text:span> “We are spending a lot of time and energy on this, and we don’t have dedicated staff” for public records.</text:p>
      <text:h text:style-name="Heading_20_3" text:outline-level="3"><text:bookmark-start text:name="whats-not-in-the-platform"/>What’s NOT in the Platform<text:bookmark-end text:name="whats-not-in-the-platform"/></text:h>
      <text:p text:style-name="First_20_paragraph">Notably absent compared to previous years: - No requests for major new programs - No significant funding increases - No expansion of existing initiatives - No new mandates on districts</text:p>
      <text:h text:style-name="Heading_20_3" text:outline-level="3"><text:bookmark-start text:name="political-realities"/>Political Realities<text:bookmark-end text:name="political-realities"/></text:h>
      <text:p text:style-name="First_20_paragraph">This is one of the most modest legislative platforms in recent SBE history. It reflects: - Republican control of state Senate - Narrow Democratic majority in House - Governor Ferguson’s $9 billion tax package controversy - Public pushback on spending - Budget constraints at state level</text:p>
      <text:h text:style-name="Heading_20_3" text:outline-level="3"><text:bookmark-start text:name="implementation"/>Implementation<text:bookmark-end text:name="implementation"/></text:h>
      <text:p text:style-name="First_20_paragraph">The Legislative Committee will use this platform to: - Guide advocacy during 2026 session - Prioritize efforts on defensive goals - Coordinate with OSPI, Governor, legislators - Track relevant bills - Testify at hearings when needed</text:p>
      <text:p text:style-name="Horizontal_20_Line"/>
      <text:h text:style-name="Heading_20_2" text:outline-level="2"><text:bookmark-start text:name="pdc-records-controversies"/>6. PDC RECORDS &amp; CONTROVERSIES<text:bookmark-end text:name="pdc-records-controversies"/></text:h>
      <text:h text:style-name="Heading_20_3" text:outline-level="3"><text:bookmark-start text:name="summary-of-findings"/>Summary of Findings<text:bookmark-end text:name="summary-of-findings"/></text:h>
      <text:p text:style-name="First_20_paragraph"><text:span text:style-name="T1">CLEAN RECORDS:</text:span> The vast majority of State Board members have no PDC violations or formal complaints.</text:p>
      <text:p text:style-name="Text_20_body"><text:span text:style-name="T1">ONE DISMISSED CASE:</text:span> Ron Mabry (Region 1) was named in a PDC complaint that was <text:span text:style-name="T1">dismissed with no violation found</text:span>.</text:p>
      <text:h text:style-name="Heading_20_3" text:outline-level="3"><text:bookmark-start text:name="ron-mabry---kennewick-school-board-case-2019"/>Ron Mabry - Kennewick School Board Case (2019)<text:bookmark-end text:name="ron-mabry---kennewick-school-board-case-2019"/></text:h>
      <text:p text:style-name="First_20_paragraph"><text:span text:style-name="T1">Case Number:</text:span> 48006, 48008, 48009, 48010 (multiple board members named)<text:line-break/><text:span text:style-name="T1">Date:</text:span> March 2019<text:line-break/><text:span text:style-name="T1">Status:</text:span> DISMISSED - No violation found</text:p>
      <text:p text:style-name="Text_20_body"><text:span text:style-name="T1">Allegation:</text:span> Kennewick School District No. 17 Board of Directors (including Ron Mabry) allegedly violated RCW 42.17A.555 by: - Failing to provide proper notice of a meeting topic related to Proposition 1 (bond measure) - Failing to allow public to express opposing views - January 9, 2019 Board Meeting</text:p>
      <text:p text:style-name="Text_20_body"><text:span text:style-name="T1">What Happened:</text:span> 1. Board approved motion to send letter to newspaper supporting Proposition 1 2. Board later rescinded the motion 3. Complaint filed alleging improper process</text:p>
      <text:p text:style-name="Text_20_body"><text:span text:style-name="T1">PDC Finding:</text:span> “The Respondent’s January 9, 2019 approved motions to move, adopt, and later rescind a suggestion to send a letter to the newspaper supporting Prop. 1 does not amount to an actual violation warranting further investigation.”</text:p>
      <text:p text:style-name="Text_20_body"><text:span text:style-name="T1">Outcome:</text:span> - No fines - No penalties - PDC reminded board of proper procedures - Case dismissed per RCW 42.17A.755(1)</text:p>
      <text:p text:style-name="Text_20_body"><text:span text:style-name="T1">Context:</text:span> School boards are prohibited from using public facilities to promote or oppose ballot measures. However, because the motion was rescinded and no letter was actually sent, PDC found no violation occurred.</text:p>
      <text:h text:style-name="Heading_20_3" text:outline-level="3"><text:bookmark-start text:name="political-characterization-2023"/>Political Characterization (2023)<text:bookmark-end text:name="political-characterization-2023"/></text:h>
      <text:p text:style-name="First_20_paragraph">Ron Mabry was described as a “known liberal school board member” in campaign materials by We Want Accountability PAC during 2023 Kennewick School Board elections. Materials claimed opposing candidate Michael Connors “Voted with Liberals 100%” based on voting alignment with Mabry.</text:p>
      <text:p text:style-name="Text_20_body"><text:span text:style-name="T1">PDC Response:</text:span> - Complaint filed about the campaign materials (false advertising claim) - PDC reviewed and found claims were political opinion/characterization, not clear false statements of fact - Complaint dismissed - This was about campaign materials ABOUT Mabry, not BY Mabry</text:p>
      <text:h text:style-name="Heading_20_3" text:outline-level="3"><text:bookmark-start text:name="governor-appointed-members"/>Governor-Appointed Members<text:bookmark-end text:name="governor-appointed-members"/></text:h>
      <text:p text:style-name="First_20_paragraph"><text:span text:style-name="T1">No PDC Issues:</text:span> All seven governor-appointed positions (currently 5 active members) have no PDC records. This is expected because: - They didn’t run campaigns to be appointed - Appointments don’t require campaign finance reporting - They serve at Governor’s discretion</text:p>
      <text:h text:style-name="Heading_20_3" text:outline-level="3"><text:bookmark-start text:name="student-representatives"/>Student Representatives<text:bookmark-end text:name="student-representatives"/></text:h>
      <text:p text:style-name="First_20_paragraph"><text:span text:style-name="T1">Not Applicable:</text:span> Student representatives don’t have PDC records because: - They’re selected, not elected - No campaign finance involved - They’re minors (typically)</text:p>
      <text:h text:style-name="Heading_20_3" text:outline-level="3"><text:bookmark-start text:name="private-school-representative"/>Private School Representative<text:bookmark-end text:name="private-school-representative"/></text:h>
      <text:p text:style-name="First_20_paragraph"><text:span text:style-name="T1">Jan Brown - No PDC Records Found:</text:span> Private school representative elections are typically low-profile with minimal campaign activity, so PDC filings are uncommon.</text:p>
      <text:p text:style-name="Horizontal_20_Line"/>
      <text:h text:style-name="Heading_20_2" text:outline-level="2"><text:bookmark-start text:name="comparison-context"/>7. COMPARISON &amp; CONTEXT<text:bookmark-end text:name="comparison-context"/></text:h>
      <text:h text:style-name="Heading_20_3" text:outline-level="3"><text:bookmark-start text:name="power-comparison"/>Power Comparison<text:bookmark-end text:name="power-comparison"/></text:h>
      <text:p text:style-name="First_20_paragraph"><text:span text:style-name="T1">STATE BOARD OF EDUCATION vs. OTHER ENTITIES:</text:span></text:p>
      <text:p text:style-name="Text_20_body"><text:span text:style-name="T1">More Power Than:</text:span> - Individual legislators (SBE sets graduation requirements; Legislature only passes laws) - OSPI in some areas (SBE sets policy; OSPI implements) - Local districts on graduation requirements (districts can add but not subtract)</text:p>
      <text:p text:style-name="Text_20_body"><text:span text:style-name="T1">Less Power Than:</text:span> - Full Legislature (can’t pass laws, only implement them) - Governor (can’t veto, appoint broadly, or control budget) - Washington Supreme Court (can’t override constitutional rulings)</text:p>
      <text:p text:style-name="Text_20_body"><text:span text:style-name="T1">Equal/Shared Power With:</text:span> - OSPI on implementation (collaborative relationship) - Legislature on education policy (SBE proposes, Legislature decides)</text:p>
      <text:h text:style-name="Heading_20_3" text:outline-level="3"><text:bookmark-start text:name="unique-position"/>Unique Position<text:bookmark-end text:name="unique-position"/></text:h>
      <text:p text:style-name="First_20_paragraph">The State Board occupies a <text:span text:style-name="T1">middle tier</text:span> of education governance:</text:p>
      <text:p text:style-name="Text_20_body"><text:span text:style-name="T1">TOP TIER (Makes Laws):</text:span> - Legislature - Governor (signs/vetoes) - Voters (initiatives)</text:p>
      <text:p text:style-name="Text_20_body"><text:span text:style-name="T1">MIDDLE TIER (Implements Laws):</text:span> - <text:span text:style-name="T1">State Board of Education</text:span> ← Sets graduation requirements, oversees charter authorizers - OSPI (administers programs, distributes funding) - State Supreme Court (interprets laws when challenged)</text:p>
      <text:p text:style-name="Text_20_body"><text:span text:style-name="T1">BOTTOM TIER (Operates Schools):</text:span> - Local School Boards - District Superintendents - Principals and Teachers</text:p>
      <text:h text:style-name="Heading_20_3" text:outline-level="3"><text:bookmark-start text:name="public-visibility-problem"/>Public Visibility Problem<text:bookmark-end text:name="public-visibility-problem"/></text:h>
      <text:p text:style-name="First_20_paragraph"><text:span text:style-name="T1">PARADOX:</text:span> The State Board has significant power over Moses Lake schools but receives minimal public attention.</text:p>
      <text:p text:style-name="Text_20_body"><text:span text:style-name="T1">Why This Matters:</text:span> 1. <text:span text:style-name="T1">Graduation Requirements:</text:span> SBE decides what classes Moses Lake students must take to graduate - more immediate impact than most legislation 2. <text:span text:style-name="T1">Charter School Authority:</text:span> SBE controls whether new charter schools can even exist 3. <text:span text:style-name="T1">Implementation Rules:</text:span> SBE writes the detailed regulations that districts must follow 4. <text:span text:style-name="T1">Waiver Authority:</text:span> SBE can grant exceptions to rules, affecting individual students</text:p>
      <text:p text:style-name="Text_20_body"><text:span text:style-name="T1">Yet voters know:</text:span> - Almost nothing about SBE members - How members are selected - What SBE actually does - Current SBE priorities or positions</text:p>
      <text:p text:style-name="Text_20_body"><text:span text:style-name="T1">Contrast with Legislature:</text:span> - Legislators campaign publicly - Media covers legislative debates - Votes are recorded and publicized - Constituents can contact representatives - Election races are competitive</text:p>
      <text:p text:style-name="Text_20_body"><text:span text:style-name="T1">SBE operates with far less scrutiny</text:span> despite controlling day-to-day educational requirements.</text:p>
      <text:h text:style-name="Heading_20_3" text:outline-level="3"><text:bookmark-start text:name="moses-lake-specific-context"/>Moses Lake Specific Context<text:bookmark-end text:name="moses-lake-specific-context"/></text:h>
      <text:p text:style-name="First_20_paragraph"><text:span text:style-name="T1">How Does SBE Affect Moses Lake?</text:span></text:p>
      <text:p text:style-name="Text_20_body"><text:span text:style-name="T1">Direct Impact:</text:span> 1. <text:span text:style-name="T1">Graduation Requirements</text:span> - Every Moses Lake High School student must meet SBE’s 24-credit requirement and pathway options 2. <text:span text:style-name="T1">Waiver Requests</text:span> - If Moses Lake School District needs flexibility, they must ask SBE 3. <text:span text:style-name="T1">Charter Schools</text:span> - If a group wanted to start charter school in Moses Lake, SBE would be involved in authorization process 4. <text:span text:style-name="T1">Alternative Programs</text:span> - SBE rules govern alternative education options available</text:p>
      <text:p text:style-name="Text_20_body"><text:span text:style-name="T1">Indirect Impact:</text:span> 1. <text:span text:style-name="T1">Legislative Advocacy</text:span> - SBE’s 2026 platform influences what education bills pass 2. <text:span text:style-name="T1">OSPI Oversight</text:span> - SBE has some authority over Chris Reykdal’s office 3. <text:span text:style-name="T1">Statewide Standards</text:span> - SBE decisions affect all districts equally</text:p>
      <text:h text:style-name="Heading_20_3" text:outline-level="3"><text:bookmark-start text:name="eastern-washington-representation"/>Eastern Washington Representation<text:bookmark-end text:name="eastern-washington-representation"/></text:h>
      <text:p text:style-name="First_20_paragraph"><text:span text:style-name="T1">Current EW Members (3 of 16):</text:span> - Ron Mabry (Kennewick) - Elected, Region 1 - Van Cummings (Richland) - Elected, Region 2 (joining January 2026) - Riley Acheson (Cashmere) - Student Representative</text:p>
      <text:p text:style-name="Text_20_body"><text:span text:style-name="T1">Former/Outgoing:</text:span> - Ryan Brault (Pasco) - Term ending January 2026</text:p>
      <text:p text:style-name="Text_20_body"><text:span text:style-name="T1">Geographic Balance:</text:span> - Eastern WA: 2 elected seats (out of 5 regional elected seats) - Western WA: 3 elected seats (out of 5 regional elected seats) - Student seats rotate between regions (currently one EW, one WW) - Governor appointees: No geographic requirement (but “diversity” consideration)</text:p>
      <text:p text:style-name="Text_20_body"><text:span text:style-name="T1">Grant County Perspective:</text:span> Grant County voters <text:span text:style-name="T1">rejected Chris Reykdal</text:span> by 36 points (67.58% to 31.97%) in November 2024, yet he sits on the State Board of Education that sets graduation requirements for Moses Lake students.</text:p>
      <text:p text:style-name="Text_20_body">However, the three <text:span text:style-name="T1">elected Eastern Washington members</text:span> of SBE (Mabry, Cummings, Acheson) provide regional representation that’s more aligned with Eastern Washington values than statewide elected officials like Reykdal.</text:p>
      <text:h text:style-name="Heading_20_3" text:outline-level="3"><text:bookmark-start text:name="accountability-gap"/>Accountability Gap<text:bookmark-end text:name="accountability-gap"/></text:h>
      <text:p text:style-name="First_20_paragraph"><text:span text:style-name="T1">Legislature:</text:span> - Elected every 2 years - Campaign finance disclosure required - Public voting records - Constituent contact expected - Media coverage - Opposition research and competition</text:p>
      <text:p text:style-name="Text_20_body"><text:span text:style-name="T1">SBE:</text:span> - Most members serve 4-year terms - Selection process is opaque (school boards elect members) - Meetings are open but rarely covered - Limited public awareness - No traditional campaign process for most members - Difficult to “vote out” members voters disagree with</text:p>
      <text:p text:style-name="Text_20_body"><text:span text:style-name="T1">This creates significant accountability gap</text:span> for an entity with real power over education policy.</text:p>
      <text:p text:style-name="Horizontal_20_Line"/>
      <text:h text:style-name="Heading_20_2" text:outline-level="2"><text:bookmark-start text:name="conclusion"/>CONCLUSION<text:bookmark-end text:name="conclusion"/></text:h>
      <text:h text:style-name="Heading_20_3" text:outline-level="3"><text:bookmark-start text:name="key-takeaways-for-moses-lake-residents"/>Key Takeaways for Moses Lake Residents<text:bookmark-end text:name="key-takeaways-for-moses-lake-residents"/></text:h>
      <text:list text:style-name="L11">
        <text:list-item>
          <text:p text:style-name="P12"><text:span text:style-name="T1">Real Power:</text:span> The State Board of Education has direct authority over what Moses Lake students must do to graduate. This is not symbolic - it’s operational power.</text:p>
        </text:list-item>
        <text:list-item>
          <text:p text:style-name="P12"><text:span text:style-name="T1">Limited Public Input:</text:span> Unlike legislators who campaign and can be voted out, most SBE members are either appointed or elected by other school board members (not the public).</text:p>
        </text:list-item>
        <text:list-item>
          <text:p text:style-name="P12"><text:span text:style-name="T1">Quality Members:</text:span> The current board includes experienced educators, administrators, and advocates with genuine expertise. Most have clean PDC records.</text:p>
        </text:list-item>
        <text:list-item>
          <text:p text:style-name="P12"><text:span text:style-name="T1">Budget Constraints:</text:span> The 2026 legislative platform is extremely modest - focused on protecting existing programs rather than expansion.</text:p>
        </text:list-item>
        <text:list-item>
          <text:p text:style-name="P12"><text:span text:style-name="T1">Geographic Representation:</text:span> Eastern Washington has 2 of 5 elected regional seats, which is proportional but means Western Washington dominates numerically.</text:p>
        </text:list-item>
        <text:list-item>
          <text:p text:style-name="P12"><text:span text:style-name="T1">Charter School Divide:</text:span> SBE has authority over charter schools, but superintendent (Reykdal) on the board opposes charter expansion - creates internal tension.</text:p>
        </text:list-item>
        <text:list-item>
          <text:p text:style-name="P12"><text:span text:style-name="T1">Student Voice:</text:span> Two high school students serve as VOTING members, which is unique and gives youth direct input.</text:p>
        </text:list-item>
        <text:list-item>
          <text:p text:style-name="P12"><text:span text:style-name="T1">Expertise Matters:</text:span> Current board brings diverse expertise - tribal education, special education, STEM, ethnic studies, higher education alignment, teacher perspective, superintendent experience.</text:p>
        </text:list-item>
        <text:list-item>
          <text:p text:style-name="P12"><text:span text:style-name="T1">Transparency Issue:</text:span> Despite significant power, SBE operates with far less public scrutiny than Legislature or Governor.</text:p>
        </text:list-item>
        <text:list-item>
          <text:p text:style-name="P12"><text:span text:style-name="T1">FutureReady Coming:</text:span> Major graduation requirements review is underway, with legislative proposal expected 2027. This will directly affect Moses Lake students entering high school in coming years.</text:p>
        </text:list-item>
      </text:list>
      <text:h text:style-name="Heading_20_3" text:outline-level="3"><text:bookmark-start text:name="questions-for-moses-lake-voters-to-consider"/>Questions for Moses Lake Voters to Consider<text:bookmark-end text:name="questions-for-moses-lake-voters-to-consider"/></text:h>
      <text:list text:style-name="L12">
        <text:list-item>
          <text:p text:style-name="P13">Should voters have more direct say in who serves on State Board of Education?</text:p>
        </text:list-item>
        <text:list-item>
          <text:p text:style-name="P13">Is the current selection process (appointed + elected by school boards) producing good results?</text:p>
        </text:list-item>
        <text:list-item>
          <text:p text:style-name="P13">Should there be term limits for appointed members similar to elected members?</text:p>
        </text:list-item>
        <text:list-item>
          <text:p text:style-name="P13">How can public awareness of SBE’s work be improved?</text:p>
        </text:list-item>
        <text:list-item>
          <text:p text:style-name="P13">Does Eastern Washington have adequate representation on a board where Western Washington dominates numerically?</text:p>
        </text:list-item>
        <text:list-item>
          <text:p text:style-name="P13">Should OSPI Superintendent have a vote on SBE given potential conflicts (e.g., charter schools)?</text:p>
        </text:list-item>
        <text:list-item>
          <text:p text:style-name="P13">Is a 16-member board too large to be effective?</text:p>
        </text:list-item>
      </text:list>
      <text:p text:style-name="Horizontal_20_Line"/>
      <text:h text:style-name="Heading_20_2" text:outline-level="2"><text:bookmark-start text:name="sources-verification"/>SOURCES &amp; VERIFICATION<text:bookmark-end text:name="sources-verification"/></text:h>
      <text:p text:style-name="First_20_paragraph">All information in this profile comes from: - Washington State Board of Education official website (sbe.wa.gov) - Washington PDC official records (pdc.wa.gov) - Washington State Legislature RCW and WAC codes - News articles from Washington State Standard, local papers - Association of Washington Student Leaders - Board meeting minutes and documents</text:p>
      <text:p text:style-name="Text_20_body"><text:span text:style-name="T1">Verification Date:</text:span> December 12, 2025<text:line-break/><text:span text:style-name="T1">Document Version:</text:span> 1.0</text:p>
      <text:p text:style-name="Horizontal_20_Line"/>
      <text:p text:style-name="First_20_paragraph"><text:span text:style-name="T1">END OF STATE BOARD OF EDUCATION PROFILE</text:span></text:p>
      <text:p text:style-name="Text_20_body"><text:span text:style-name="T1">Total Pages:</text:span> 32<text:line-break/><text:span text:style-name="T1">Word Count:</text:span> ~11,000 words</text:p>
      <text:p text:style-name="Horizontal_20_Line"/>
      <text:p text:style-name="First_20_paragraph"><text:span text:style-name="T2">This document is part of the Moses Lake School District transparency project. For other profiles see: Education Committee Members, Supreme Court Gateway, Governor Bob Ferguson, OSPI Superintendent Chris Reykd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6-01-12T19:45:32Z</meta:creation-date>
    <dc:date>2026-01-12T19:45:32Z</dc:date>
  </office:meta>
</office:document-meta>
</file>