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1">
      <style:paragraph-properties fo:margin-top="0in" fo:margin-bottom="0in"/>
    </style:style>
    <style:style style:name="P31" style:family="paragraph" style:parent-style-name="Text_20_body" style:list-style-name="L2">
      <style:paragraph-properties fo:margin-top="0in" fo:margin-bottom="0in"/>
    </style:style>
    <style:style style:name="P32" style:family="paragraph" style:parent-style-name="Text_20_body" style:list-style-name="L3">
      <style:paragraph-properties fo:margin-top="0in" fo:margin-bottom="0in"/>
    </style:style>
    <style:style style:name="P33" style:family="paragraph" style:parent-style-name="Text_20_body" style:list-style-name="L4">
      <style:paragraph-properties fo:margin-top="0in" fo:margin-bottom="0in"/>
    </style:style>
    <style:style style:name="P34" style:family="paragraph" style:parent-style-name="Text_20_body" style:list-style-name="L5">
      <style:paragraph-properties fo:margin-top="0in" fo:margin-bottom="0in"/>
    </style:style>
    <style:style style:name="P35" style:family="paragraph" style:parent-style-name="Text_20_body" style:list-style-name="L6">
    </style:style>
    <style:style style:name="P36" style:family="paragraph" style:parent-style-name="Text_20_body" style:list-style-name="L7">
      <style:paragraph-properties fo:margin-top="0in" fo:margin-bottom="0in"/>
    </style:style>
  </office:automatic-styles>
  <office:body>
    <office:text>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ho-controls-moses-lake-schools"/>WHO CONTROLS MOSES LAKE SCHOOLS?<text:bookmark-end text:name="who-controls-moses-lake-schools"/></text:h>
      <text:h text:style-name="Heading_20_2" text:outline-level="2"><text:bookmark-start text:name="a-quick-start-guide-for-parents-grandparents-and-community-members"/>A Quick Start Guide for Parents, Grandparents, and Community Members<text:bookmark-end text:name="a-quick-start-guide-for-parents-grandparents-and-community-members"/></text:h>
      <text:p text:style-name="First_20_paragraph"><text:span text:style-name="T1">Welcome!</text:span> You’re probably here because you care about education in Moses Lake and want to understand who makes the decisions that affect our schools. This guide will help you navigate the research quickly and find what matters most to you.</text:p>
      <text:p text:style-name="Horizontal_20_Line"/>
      <text:h text:style-name="Heading_20_2" text:outline-level="2"><text:bookmark-start text:name="start-here-three-questions"/>🎯 <text:span text:style-name="T1">START HERE: THREE QUESTIONS</text:span><text:bookmark-end text:name="start-here-three-questions"/></text:h>
      <text:h text:style-name="Heading_20_3" text:outline-level="3"><text:bookmark-start text:name="question-1-i-just-want-to-know-whos-in-charge.-give-me-the-basics."/><text:span text:style-name="T1">Question 1: </text:span>“<text:span text:style-name="T1">I just want to know who’s in charge. Give me the basics.</text:span>”<text:bookmark-end text:name="question-1-i-just-want-to-know-whos-in-charge.-give-me-the-basics."/></text:h>
      <text:p text:style-name="First_20_paragraph"><text:span text:style-name="T1">→ Go to: </text:span><text:a xlink:type="simple" xlink:href="#power-structure" office:name=""><text:span text:style-name="Definition"><text:span text:style-name="T1">The Power Structure in 5 Minutes</text:span></text:span></text:a></text:p>
      <text:h text:style-name="Heading_20_3" text:outline-level="3"><text:bookmark-start text:name="question-2-i-have-concerns-about-something-specific.-who-do-i-contact"/><text:span text:style-name="T1">Question 2: </text:span>“<text:span text:style-name="T1">I have concerns about something specific. Who do I contact?</text:span>”<text:bookmark-end text:name="question-2-i-have-concerns-about-something-specific.-who-do-i-contact"/></text:h>
      <text:p text:style-name="First_20_paragraph"><text:span text:style-name="T1">→ Go to: </text:span><text:a xlink:type="simple" xlink:href="#who-controls-what" office:name=""><text:span text:style-name="Definition"><text:span text:style-name="T1">Who Controls What: Quick Reference</text:span></text:span></text:a></text:p>
      <text:h text:style-name="Heading_20_3" text:outline-level="3"><text:bookmark-start text:name="question-3-i-want-to-understand-the-whole-system.-where-do-i-start"/><text:span text:style-name="T1">Question 3: </text:span>“<text:span text:style-name="T1">I want to understand the whole system. Where do I start?</text:span>”<text:bookmark-end text:name="question-3-i-want-to-understand-the-whole-system.-where-do-i-start"/></text:h>
      <text:p text:style-name="First_20_paragraph"><text:span text:style-name="T1">→ Go to: </text:span><text:a xlink:type="simple" xlink:href="#full-documents" office:name=""><text:span text:style-name="Definition"><text:span text:style-name="T1">The Deep Dive: Full Documents</text:span></text:span></text:a></text:p>
      <text:p text:style-name="Horizontal_20_Line"/>
      <text:h text:style-name="Heading_20_2" text:outline-level="2"><text:bookmark-start text:name="the-power-structure-in-5-minutes"/>📊 <text:span text:style-name="T1">THE POWER STRUCTURE IN 5 MINUTES</text:span><text:bookmark-end text:name="the-power-structure-in-5-minutes"/></text:h>
      <text:h text:style-name="Heading_20_3" text:outline-level="3"><text:bookmark-start text:name="who-really-controls-moses-lake-schools"/><text:span text:style-name="T1">WHO REALLY CONTROLS MOSES LAKE SCHOOLS?</text:span><text:bookmark-end text:name="who-really-controls-moses-lake-schools"/></text:h>
      <text:p text:style-name="First_20_paragraph">Think of it like a pyramid. The further up you go, the MORE power over your local schools:</text:p>
      <text:p text:style-name="P1"><text:s text:c="20"/>┌─────────────────┐</text:p>
      <text:p text:style-name="P2"><text:s text:c="20"/>│ <text:s text:c="2"/>LEGISLATURE <text:s text:c="2"/>│ <text:s text:c="1"/>← Makes ALL the laws</text:p>
      <text:p text:style-name="P3"><text:s text:c="20"/>│ <text:s text:c="2"/>(Olympia) <text:s text:c="4"/>│ <text:s text:c="4"/>Decides funding</text:p>
      <text:p text:style-name="P4"><text:s text:c="20"/>└────────┬────────┘ <text:s text:c="4"/>19 members on Ed Committee</text:p>
      <text:p text:style-name="P5"><text:s text:c="29"/>│ <text:s text:c="13"/></text:p>
      <text:p text:style-name="P6"><text:s text:c="20"/>┌────────▼────────┐</text:p>
      <text:p text:style-name="P7"><text:s text:c="20"/>│ <text:s text:c="3"/>GOVERNOR <text:s text:c="4"/>│ <text:s text:c="1"/>← Signs/vetoes laws</text:p>
      <text:p text:style-name="P8"><text:s text:c="20"/>│ <text:s text:c="1"/>(Bob Ferguson) │ <text:s text:c="4"/>Appoints board members</text:p>
      <text:p text:style-name="P9"><text:s text:c="20"/>└────────┬────────┘ <text:s text:c="4"/>Controls budget</text:p>
      <text:p text:style-name="P10"><text:s text:c="29"/>│</text:p>
      <text:p text:style-name="P11"><text:s text:c="11"/>┌─────────────────┼─────────────────┐</text:p>
      <text:p text:style-name="P12"><text:s text:c="11"/>│ <text:s text:c="16"/>│ <text:s text:c="16"/>│</text:p>
      <text:p text:style-name="P13"><text:s text:c="4"/>┌──────▼──────┐ <text:s text:c="2"/>┌─────▼──────┐ <text:s text:c="2"/>┌─────▼──────┐</text:p>
      <text:p text:style-name="P14"><text:s text:c="4"/>│ <text:s text:c="3"/>OSPI <text:s text:c="4"/>│ <text:s text:c="2"/>│ State Board│ <text:s text:c="2"/>│ <text:s text:c="2"/>PESB <text:s text:c="4"/>│ <text:s text:c="1"/>← Set the rules</text:p>
      <text:p text:style-name="P15"><text:s text:c="4"/>│ Reykdal <text:s text:c="4"/>│ <text:s text:c="2"/>│ <text:s text:c="1"/>Education │ <text:s text:c="2"/>│ <text:s text:c="1"/>(Teacher <text:s text:c="1"/>│ <text:s text:c="4"/>Implement laws</text:p>
      <text:p text:style-name="P16"><text:s text:c="4"/>│ <text:s text:c="12"/>│ <text:s text:c="2"/>│ 16 members │ <text:s text:c="2"/>│ <text:s text:c="2"/>Cert) <text:s text:c="3"/>│ <text:s text:c="4"/>Make policy</text:p>
      <text:p text:style-name="P17"><text:s text:c="4"/>└──────┬──────┘ <text:s text:c="2"/>└─────┬──────┘ <text:s text:c="2"/>└─────┬──────┘</text:p>
      <text:p text:style-name="P18"><text:s text:c="11"/>│ <text:s text:c="16"/>│ <text:s text:c="16"/>│</text:p>
      <text:p text:style-name="P19"><text:s text:c="11"/>└─────────────────┼─────────────────┘</text:p>
      <text:p text:style-name="P20"><text:s text:c="29"/>│</text:p>
      <text:p text:style-name="P21"><text:s text:c="20"/>┌────────▼────────┐</text:p>
      <text:p text:style-name="P22"><text:s text:c="20"/>│ <text:s text:c="1"/>SUPREME COURT <text:s text:c="1"/>│ <text:s text:c="1"/>← Interprets what's legal</text:p>
      <text:p text:style-name="P23"><text:s text:c="20"/>│ <text:s text:c="2"/>9 Justices <text:s text:c="3"/>│ <text:s text:c="4"/>Can strike down laws</text:p>
      <text:p text:style-name="P24"><text:s text:c="20"/>└────────┬────────┘ <text:s text:c="4"/>McCleary case changed everything</text:p>
      <text:p text:style-name="P25"><text:s text:c="29"/>│</text:p>
      <text:p text:style-name="P26"><text:s text:c="20"/>┌────────▼────────┐</text:p>
      <text:p text:style-name="P27"><text:s text:c="20"/>│ <text:s text:c="1"/>MOSES LAKE <text:s text:c="4"/>│ <text:s text:c="1"/>← Implements everything above</text:p>
      <text:p text:style-name="P28"><text:s text:c="20"/>│ <text:s text:c="1"/>SCHOOL BOARD <text:s text:c="2"/>│ <text:s text:c="4"/>Limited local control</text:p>
      <text:p text:style-name="P29"><text:s text:c="20"/>└─────────────────┘ <text:s text:c="4"/>Must follow state rules</text:p>
      <text:h text:style-name="Heading_20_3" text:outline-level="3"><text:bookmark-start text:name="key-insight"/><text:span text:style-name="T1">KEY INSIGHT:</text:span><text:bookmark-end text:name="key-insight"/></text:h>
      <text:p text:style-name="First_20_paragraph"><text:span text:style-name="T1">Most education decisions are made in Olympia, not Moses Lake.</text:span></text:p>
      <text:p text:style-name="Text_20_body">Your local school board has LESS power than you probably think. They must follow: - State laws (Legislature) - State graduation requirements (State Board of Education) - State teacher certification rules (PESB) - State funding formulas (Legislature + Governor) - Court rulings (Supreme Court)</text:p>
      <text:p text:style-name="Text_20_body"><text:span text:style-name="T1">What your local board CAN control:</text:span> - Hiring (but only certified teachers) - Budget allocation (but limited by state formulas) - Some local policies - Building maintenance - Extracurricular programs</text:p>
      <text:p text:style-name="Horizontal_20_Line"/>
      <text:h text:style-name="Heading_20_2" text:outline-level="2"><text:bookmark-start text:name="who-controls-what-quick-reference"/>🎯 <text:span text:style-name="T1">WHO CONTROLS WHAT: QUICK REFERENCE</text:span><text:bookmark-end text:name="who-controls-what-quick-reference"/></text:h>
      <text:h text:style-name="Heading_20_3" text:outline-level="3"><text:bookmark-start text:name="my-child-needs-x-credits-to-graduate.-who-decided-that"/>“<text:span text:style-name="T1">My child needs X credits to graduate. Who decided that?</text:span>”<text:bookmark-end text:name="my-child-needs-x-credits-to-graduate.-who-decided-that"/></text:h>
      <text:p text:style-name="First_20_paragraph"><text:span text:style-name="T1">→ State Board of Education</text:span> (16 members)<text:line-break/>📄 <text:span text:style-name="T1">See:</text:span> <text:span text:style-name="Source_Text">state-board-of-education-profile.md</text:span> (32 pages)</text:p>
      <text:p text:style-name="Text_20_body">They set ALL graduation requirements. Currently 24 credits required, including specific subjects.</text:p>
      <text:p text:style-name="Horizontal_20_Line"/>
      <text:h text:style-name="Heading_20_3" text:outline-level="3"><text:bookmark-start text:name="why-cant-my-childs-teacher-teach-x-subject"/>“<text:span text:style-name="T1">Why can’t my child’s teacher teach X subject?</text:span>”<text:bookmark-end text:name="why-cant-my-childs-teacher-teach-x-subject"/></text:h>
      <text:p text:style-name="First_20_paragraph"><text:span text:style-name="T1">→ Professional Educator Standards Board (PESB)</text:span> (12 members)<text:line-break/>📄 <text:span text:style-name="T1">See:</text:span> <text:span text:style-name="Source_Text">pesb-profile.md</text:span> (6 pages)</text:p>
      <text:p text:style-name="Text_20_body">They control teacher certification. Teachers can only teach subjects they’re certified for.</text:p>
      <text:p text:style-name="Horizontal_20_Line"/>
      <text:h text:style-name="Heading_20_3" text:outline-level="3"><text:bookmark-start text:name="why-doesnt-moses-lake-have-more-charter-schools"/>“<text:span text:style-name="T1">Why doesn’t Moses Lake have more charter schools?</text:span>”<text:bookmark-end text:name="why-doesnt-moses-lake-have-more-charter-schools"/></text:h>
      <text:p text:style-name="First_20_paragraph"><text:span text:style-name="T1">→ Legislature + State Board of Education</text:span><text:line-break/>📄 <text:span text:style-name="T1">See:</text:span> - <text:span text:style-name="Source_Text">state-board-of-education-profile.md</text:span> (Charter school section) - <text:span text:style-name="Source_Text">chris-reykdal-ospi-profile.md</text:span> (He opposes them)</text:p>
      <text:p text:style-name="Text_20_body">Legislature capped charter schools at 40 statewide. No new ones allowed since April 2021. OSPI Superintendent Chris Reykdal “vehemently opposes” charter school expansion.</text:p>
      <text:p text:style-name="Horizontal_20_Line"/>
      <text:h text:style-name="Heading_20_3" text:outline-level="3"><text:bookmark-start text:name="why-did-school-funding-change-after-mccleary"/>“<text:span text:style-name="T1">Why did school funding change after McCleary?</text:span>”<text:bookmark-end text:name="why-did-school-funding-change-after-mccleary"/></text:h>
      <text:p text:style-name="First_20_paragraph"><text:span text:style-name="T1">→ Washington State Supreme Court</text:span><text:line-break/>📄 <text:span text:style-name="T1">See:</text:span> <text:span text:style-name="Source_Text">supreme-court-gateway.md</text:span> + <text:span text:style-name="Source_Text">mccleary-pool-analysis.md</text:span></text:p>
      <text:p text:style-name="Text_20_body">2012 ruling said state must “amply fund” schools. Changed how entire state budget works. 5 of current 9 justices were appointed by Governor, not elected.</text:p>
      <text:p text:style-name="Horizontal_20_Line"/>
      <text:h text:style-name="Heading_20_3" text:outline-level="3"><text:bookmark-start text:name="who-votes-on-education-laws"/>“<text:span text:style-name="T1">Who votes on education laws?</text:span>”<text:bookmark-end text:name="who-votes-on-education-laws"/></text:h>
      <text:p text:style-name="First_20_paragraph"><text:span text:style-name="T1">→ House Education Committee</text:span> (19 members)<text:line-break/>📄 <text:span text:style-name="T1">See:</text:span> <text:span text:style-name="Source_Text">education-committee-final-four-republicans.md</text:span> + comparison charts</text:p>
      <text:p text:style-name="Text_20_body">Democrats control committee 11-8. Bills must pass through this committee before full vote. We’ve profiled all 19 members with PDC records, voting history, and positions.</text:p>
      <text:p text:style-name="Horizontal_20_Line"/>
      <text:h text:style-name="Heading_20_3" text:outline-level="3"><text:bookmark-start text:name="whats-the-governors-role-in-education"/>“<text:span text:style-name="T1">What’s the Governor’s role in education?</text:span>”<text:bookmark-end text:name="whats-the-governors-role-in-education"/></text:h>
      <text:p text:style-name="First_20_paragraph"><text:span text:style-name="T1">→ Governor Bob Ferguson</text:span><text:line-break/>📄 <text:span text:style-name="T1">See:</text:span> <text:span text:style-name="Source_Text">governor-bob-ferguson-profile.md</text:span> (22 pages)</text:p>
      <text:list text:style-name="L1">
        <text:list-item>
          <text:p text:style-name="P30">Signs or vetoes EVERY education bill</text:p>
        </text:list-item>
        <text:list-item>
          <text:p text:style-name="P30">Proposes state budget (including school funding)</text:p>
        </text:list-item>
        <text:list-item>
          <text:p text:style-name="P30">Appoints State Board members (7 of 16)</text:p>
        </text:list-item>
        <text:list-item>
          <text:p text:style-name="P30">Appoints PESB members (all 12)</text:p>
        </text:list-item>
        <text:list-item>
          <text:p text:style-name="P30">Appoints Supreme Court justices when vacancies occur</text:p>
        </text:list-item>
      </text:list>
      <text:p text:style-name="Horizontal_20_Line"/>
      <text:h text:style-name="Heading_20_3" text:outline-level="3"><text:bookmark-start text:name="who-is-chris-reykdal-and-why-does-he-matter"/>“<text:span text:style-name="T1">Who is Chris Reykdal and why does he matter?</text:span>”<text:bookmark-end text:name="who-is-chris-reykdal-and-why-does-he-matter"/></text:h>
      <text:p text:style-name="First_20_paragraph"><text:span text:style-name="T1">→ OSPI Superintendent</text:span> (elected statewide)<text:line-break/>📄 <text:span text:style-name="T1">See:</text:span> <text:span text:style-name="Source_Text">chris-reykdal-ospi-profile.md</text:span> (26 pages)</text:p>
      <text:p text:style-name="Text_20_body">He implements ALL state education policy. He: - Distributes ALL state funding to districts - Sets curriculum standards - Controls graduation pathway implementation - Oversees teacher certification (with PESB)</text:p>
      <text:p text:style-name="Text_20_body"><text:span text:style-name="T1">IMPORTANT:</text:span> Grant County REJECTED Reykdal 67.58% to 31.97% in November 2024, but he has power over Moses Lake schools for 4 more years.</text:p>
      <text:p text:style-name="Horizontal_20_Line"/>
      <text:h text:style-name="Heading_20_2" text:outline-level="2"><text:bookmark-start text:name="the-deep-dive-full-documents"/>📚 <text:span text:style-name="T1">THE DEEP DIVE: FULL DOCUMENTS</text:span><text:bookmark-end text:name="the-deep-dive-full-documents"/></text:h>
      <text:h text:style-name="Heading_20_3" text:outline-level="3"><text:bookmark-start text:name="if-you-want-comprehensive-information-heres-what-we-have"/><text:span text:style-name="T1">If you want comprehensive information, here’s what we have:</text:span><text:bookmark-end text:name="if-you-want-comprehensive-information-heres-what-we-have"/></text:h>
      <text:p text:style-name="First_20_paragraph"><text:span text:style-name="T1">LEGISLATIVE BRANCH:</text:span> 1. <text:span text:style-name="T1">Education Committee - Final Four Republicans</text:span> (detailed profiles of Scott, Eslick, McEntire, Hutchins) 2. <text:span text:style-name="T1">Education Committee - Voting Comparison</text:span> (all 19 members’ votes on 15 key bills) 3. <text:span text:style-name="T1">Education Committee - Funding Comparison</text:span> (campaign donors, PDC records) 4. <text:span text:style-name="T1">Education Committee - Affiliations Comparison</text:span> (organizational memberships, endorsements) 5. <text:span text:style-name="T1">Education Committee - PDC Comparison</text:span> (violations, fines, complaints)</text:p>
      <text:p text:style-name="Text_20_body"><text:span text:style-name="T1">EXECUTIVE BRANCH:</text:span> 6. <text:span text:style-name="T1">Governor Bob Ferguson Profile</text:span> (22 pages: background, positions, controversies, power over education) 7. <text:span text:style-name="T1">Chris Reykdal OSPI Superintendent Profile</text:span> (26 pages: Grant County rejection, federal investigations, positions on charter schools/vouchers/DEI)</text:p>
      <text:p text:style-name="Text_20_body"><text:span text:style-name="T1">JUDICIAL BRANCH:</text:span> 8. <text:span text:style-name="T1">Supreme Court Gateway</text:span> (explains court’s role in education, all 9 justices profiled) 9. <text:span text:style-name="T1">McCleary Pool Analysis</text:span> (5 justices appointed by Governor Inslee, how it shaped education funding)</text:p>
      <text:p text:style-name="Text_20_body"><text:span text:style-name="T1">GOVERNANCE BOARDS:</text:span> 10. <text:span text:style-name="T1">State Board of Education</text:span> (32 pages: all 16 members, graduation requirements, charter school authority, 2026 legislative platform) 11. <text:span text:style-name="T1">Professional Educator Standards Board</text:span> (6 pages: 12 members, teacher certification, code of conduct)</text:p>
      <text:p text:style-name="Text_20_body"><text:span text:style-name="T1">PROJECT DOCUMENTATION:</text:span> 12. <text:span text:style-name="T1">Carry-Forward Tracking</text:span> (what’s complete, what’s next, project statistics)</text:p>
      <text:p text:style-name="Horizontal_20_Line"/>
      <text:h text:style-name="Heading_20_2" text:outline-level="2"><text:bookmark-start text:name="key-findings-for-moses-lake"/>🔍 <text:span text:style-name="T1">KEY FINDINGS FOR MOSES LAKE</text:span><text:bookmark-end text:name="key-findings-for-moses-lake"/></text:h>
      <text:h text:style-name="Heading_20_3" text:outline-level="3"><text:bookmark-start text:name="finding-1-grant-countys-voice-is-limited"/><text:span text:style-name="T1">Finding #1: Grant County’s Voice is Limited</text:span><text:bookmark-end text:name="finding-1-grant-countys-voice-is-limited"/></text:h>
      <text:p text:style-name="First_20_paragraph"><text:span text:style-name="T1">November 2024 OSPI Election:</text:span> - David Olson (R): <text:span text:style-name="T1">67.58%</text:span> - Chris Reykdal (D): <text:span text:style-name="T1">31.97%</text:span> - <text:span text:style-name="T1">36-point margin REJECTING Reykdal</text:span></text:p>
      <text:p text:style-name="Text_20_body">Yet Reykdal controls Moses Lake schools for 4 more years. This shows the disconnect between Grant County values and state education policy.</text:p>
      <text:p text:style-name="Horizontal_20_Line"/>
      <text:h text:style-name="Heading_20_3" text:outline-level="3"><text:bookmark-start text:name="finding-2-most-power-is-held-by-appointed-officials-not-elected"/><text:span text:style-name="T1">Finding #2: Most Power is Held by Appointed Officials, Not Elected</text:span><text:bookmark-end text:name="finding-2-most-power-is-held-by-appointed-officials-not-elected"/></text:h>
      <text:p text:style-name="First_20_paragraph"><text:span text:style-name="T1">Who you CAN vote for:</text:span> - Your State Representative (1 vote) - Your State Senator (1 vote) - OSPI Superintendent (1 vote - statewide) - Your local school board (multiple votes)</text:p>
      <text:p text:style-name="Text_20_body"><text:span text:style-name="T1">Who you CANNOT vote for:</text:span> - Governor’s appointees to State Board (7 members) - Governor’s appointees to PESB (12 members) - Supreme Court justices (most are appointed, not elected) - Regional school board elections to State Board (elected by OTHER school board members, not public)</text:p>
      <text:p text:style-name="Text_20_body"><text:span text:style-name="T1">Result:</text:span> Most education power is held by people Grant County voters didn’t choose.</text:p>
      <text:p text:style-name="Horizontal_20_Line"/>
      <text:h text:style-name="Heading_20_3" text:outline-level="3"><text:bookmark-start text:name="finding-3-eastern-washington-is-underrepresented"/><text:span text:style-name="T1">Finding #3: Eastern Washington is Underrepresented</text:span><text:bookmark-end text:name="finding-3-eastern-washington-is-underrepresented"/></text:h>
      <text:p text:style-name="First_20_paragraph"><text:span text:style-name="T1">State Board of Education:</text:span> - 2 of 5 elected regional seats from Eastern WA (40% - proportional) - Unknown how many of 7 appointed seats from Eastern WA - Total: About 3-4 of 16 members (~20-25%)</text:p>
      <text:p text:style-name="Text_20_body"><text:span text:style-name="T1">House Education Committee:</text:span> - 4 of 19 members from Eastern WA (21%) - All 4 are Republicans - Democrats control committee 11-8</text:p>
      <text:p text:style-name="Text_20_body"><text:span text:style-name="T1">Pattern:</text:span> Eastern WA values don’t translate into education policy, even with proportional representation.</text:p>
      <text:p text:style-name="Horizontal_20_Line"/>
      <text:h text:style-name="Heading_20_3" text:outline-level="3"><text:bookmark-start text:name="finding-4-transparency-is-limited"/><text:span text:style-name="T1">Finding #4: Transparency is Limited</text:span><text:bookmark-end text:name="finding-4-transparency-is-limited"/></text:h>
      <text:p text:style-name="First_20_paragraph"><text:span text:style-name="T1">What voters SEE on ballot:</text:span> - OSPI Superintendent: Name + “NONPARTISAN” label - Brief statement in voters’ pamphlet - That’s it</text:p>
      <text:p text:style-name="Text_20_body"><text:span text:style-name="T1">What voters DON’T see:</text:span> - Former Democratic legislator (Reykdal) - Massive labor union funding ($45K from Democratic party, $60K+ from unions) - Federal investigations (Title VI, Title IX, FERPA complaints pending) - Positions on charter schools, vouchers, DEI programs - Grant County rejection rates</text:p>
      <text:p text:style-name="Text_20_body"><text:span text:style-name="T1">This project exists to fill that transparency gap.</text:span></text:p>
      <text:p text:style-name="Horizontal_20_Line"/>
      <text:h text:style-name="Heading_20_2" text:outline-level="2"><text:bookmark-start text:name="what-can-you-do"/>💡 <text:span text:style-name="T1">WHAT CAN YOU DO?</text:span><text:bookmark-end text:name="what-can-you-do"/></text:h>
      <text:h text:style-name="Heading_20_3" text:outline-level="3"><text:bookmark-start text:name="get-informed"/><text:span text:style-name="T1">1. Get Informed</text:span><text:bookmark-end text:name="get-informed"/></text:h>
      <text:list text:style-name="L2">
        <text:list-item>
          <text:p text:style-name="P31">Read the detailed profiles</text:p>
        </text:list-item>
        <text:list-item>
          <text:p text:style-name="P31">Understand who holds power</text:p>
        </text:list-item>
        <text:list-item>
          <text:p text:style-name="P31">Know their positions on issues you care about</text:p>
        </text:list-item>
      </text:list>
      <text:h text:style-name="Heading_20_3" text:outline-level="3"><text:bookmark-start text:name="contact-decision-makers"/><text:span text:style-name="T1">2. Contact Decision-Makers</text:span><text:bookmark-end text:name="contact-decision-makers"/></text:h>
      <text:p text:style-name="First_20_paragraph"><text:span text:style-name="T1">State Representative:</text:span> [Your rep’s name]<text:line-break/><text:span text:style-name="T1">State Senator:</text:span> [Your senator’s name]<text:line-break/><text:span text:style-name="T1">OSPI:</text:span> Chris Reykdal (OSPI@k12.wa.us)<text:line-break/><text:span text:style-name="T1">Governor:</text:span> Bob Ferguson<text:line-break/><text:span text:style-name="T1">State Board of Education:</text:span> (360) 725-6025</text:p>
      <text:h text:style-name="Heading_20_3" text:outline-level="3"><text:bookmark-start text:name="attend-local-meetings"/><text:span text:style-name="T1">3. Attend Local Meetings</text:span><text:bookmark-end text:name="attend-local-meetings"/></text:h>
      <text:list text:style-name="L3">
        <text:list-item>
          <text:p text:style-name="P32">Moses Lake School Board meetings</text:p>
        </text:list-item>
        <text:list-item>
          <text:p text:style-name="P32">Public testimony opportunities</text:p>
        </text:list-item>
        <text:list-item>
          <text:p text:style-name="P32">Community forums</text:p>
        </text:list-item>
      </text:list>
      <text:h text:style-name="Heading_20_3" text:outline-level="3"><text:bookmark-start text:name="vote-informed"/><text:span text:style-name="T1">4. Vote Informed</text:span><text:bookmark-end text:name="vote-informed"/></text:h>
      <text:list text:style-name="L4">
        <text:list-item>
          <text:p text:style-name="P33">Research candidates BEFORE voting</text:p>
        </text:list-item>
        <text:list-item>
          <text:p text:style-name="P33">Check PDC records at pdc.wa.gov</text:p>
        </text:list-item>
        <text:list-item>
          <text:p text:style-name="P33">Ask candidates specific questions about education</text:p>
        </text:list-item>
      </text:list>
      <text:h text:style-name="Heading_20_3" text:outline-level="3"><text:bookmark-start text:name="share-this-information"/><text:span text:style-name="T1">5. Share This Information</text:span><text:bookmark-end text:name="share-this-information"/></text:h>
      <text:list text:style-name="L5">
        <text:list-item>
          <text:p text:style-name="P34">Help other parents understand the system</text:p>
        </text:list-item>
        <text:list-item>
          <text:p text:style-name="P34">Share specific profiles relevant to their concerns</text:p>
        </text:list-item>
        <text:list-item>
          <text:p text:style-name="P34">Build community awareness</text:p>
        </text:list-item>
      </text:list>
      <text:p text:style-name="Horizontal_20_Line"/>
      <text:h text:style-name="Heading_20_2" text:outline-level="2"><text:bookmark-start text:name="frequently-asked-questions"/>❓ <text:span text:style-name="T1">FREQUENTLY ASKED QUESTIONS</text:span><text:bookmark-end text:name="frequently-asked-questions"/></text:h>
      <text:h text:style-name="Heading_20_3" text:outline-level="3"><text:bookmark-start text:name="q-who-made-this-is-it-biased"/><text:span text:style-name="T1">Q: Who made this? Is it biased?</text:span><text:bookmark-end text:name="q-who-made-this-is-it-biased"/></text:h>
      <text:p text:style-name="First_20_paragraph"><text:span text:style-name="T1">A:</text:span> This project applies EQUAL SCRUTINY to all officials regardless of party. Every person profiled receives the same thorough research: PDC records, voting history, organizational affiliations, positions on issues. The goal is transparency, not advocacy.</text:p>
      <text:h text:style-name="Heading_20_3" text:outline-level="3"><text:bookmark-start text:name="q-how-is-this-different-from-regular-news-coverage"/><text:span text:style-name="T1">Q: How is this different from regular news coverage?</text:span><text:bookmark-end text:name="q-how-is-this-different-from-regular-news-coverage"/></text:h>
      <text:p text:style-name="First_20_paragraph"><text:span text:style-name="T1">A:</text:span> News covers events and controversies. This project documents POWER STRUCTURE - who has it, how they got it, what they do with it. It’s permanent reference material, not time-sensitive news.</text:p>
      <text:h text:style-name="Heading_20_3" text:outline-level="3"><text:bookmark-start text:name="q-is-all-this-information-public"/><text:span text:style-name="T1">Q: Is all this information public?</text:span><text:bookmark-end text:name="q-is-all-this-information-public"/></text:h>
      <text:p text:style-name="First_20_paragraph"><text:span text:style-name="T1">A:</text:span> Yes! Everything is sourced from: - Public Disclosure Commission (pdc.wa.gov) - Washington State Legislature (leg.wa.gov) - Official government websites - Public voting records - News articles and public statements</text:p>
      <text:p text:style-name="Text_20_body">We just compiled it in one place with equal scrutiny for all.</text:p>
      <text:h text:style-name="Heading_20_3" text:outline-level="3"><text:bookmark-start text:name="q-why-focus-on-moses-lake"/><text:span text:style-name="T1">Q: Why focus on Moses Lake?</text:span><text:bookmark-end text:name="q-why-focus-on-moses-lake"/></text:h>
      <text:p text:style-name="First_20_paragraph"><text:span text:style-name="T1">A:</text:span> Most education analysis focuses on Seattle/Tacoma or statewide policy. Rural communities like Moses Lake need local context. The Grant County rejection of Reykdal (67% vs 32%) shows our values differ from state leadership.</text:p>
      <text:h text:style-name="Heading_20_3" text:outline-level="3"><text:bookmark-start text:name="q-what-if-i-disagree-with-your-findings"/><text:span text:style-name="T1">Q: What if I disagree with your findings?</text:span><text:bookmark-end text:name="q-what-if-i-disagree-with-your-findings"/></text:h>
      <text:p text:style-name="First_20_paragraph"><text:span text:style-name="T1">A:</text:span> Challenge them! Every claim is sourced. Check our sources. Find contradicting evidence. Respectful debate improves understanding. Contact us with corrections.</text:p>
      <text:h text:style-name="Heading_20_3" text:outline-level="3"><text:bookmark-start text:name="q-can-i-share-this"/><text:span text:style-name="T1">Q: Can I share this?</text:span><text:bookmark-end text:name="q-can-i-share-this"/></text:h>
      <text:p text:style-name="First_20_paragraph"><text:span text:style-name="T1">A:</text:span> YES! Please do. Share specific documents, print them, email them, post them. The whole purpose is public education and transparency.</text:p>
      <text:p text:style-name="Horizontal_20_Line"/>
      <text:h text:style-name="Heading_20_2" text:outline-level="2"><text:bookmark-start text:name="need-more-help"/>📞 <text:span text:style-name="T1">NEED MORE HELP?</text:span><text:bookmark-end text:name="need-more-help"/></text:h>
      <text:h text:style-name="Heading_20_3" text:outline-level="3"><text:bookmark-start text:name="i-want-to-understand-charter-schools"/>“<text:span text:style-name="T1">I want to understand charter schools</text:span>”<text:bookmark-end text:name="i-want-to-understand-charter-schools"/></text:h>
      <text:p text:style-name="First_20_paragraph">→ Read State Board profile (charter school section) + Reykdal profile (opposition section)</text:p>
      <text:h text:style-name="Heading_20_3" text:outline-level="3"><text:bookmark-start text:name="i-want-to-understand-school-funding"/>“<text:span text:style-name="T1">I want to understand school funding</text:span>”<text:bookmark-end text:name="i-want-to-understand-school-funding"/></text:h>
      <text:p text:style-name="First_20_paragraph">→ Read McCleary Pool Analysis + Supreme Court Gateway</text:p>
      <text:h text:style-name="Heading_20_3" text:outline-level="3"><text:bookmark-start text:name="i-want-to-know-about-specific-education-committee-member"/>“<text:span text:style-name="T1">I want to know about specific Education Committee member</text:span>”<text:bookmark-end text:name="i-want-to-know-about-specific-education-committee-member"/></text:h>
      <text:p text:style-name="First_20_paragraph">→ Read Education Committee profiles + comparison charts</text:p>
      <text:h text:style-name="Heading_20_3" text:outline-level="3"><text:bookmark-start text:name="i-want-all-the-details"/>“<text:span text:style-name="T1">I want ALL the details</text:span>”<text:bookmark-end text:name="i-want-all-the-details"/></text:h>
      <text:p text:style-name="First_20_paragraph">→ Start with document #1 and read through all 11 documents</text:p>
      <text:h text:style-name="Heading_20_3" text:outline-level="3"><text:bookmark-start text:name="im-overwhelmed.-where-do-i-actually-start"/>“<text:span text:style-name="T1">I’m overwhelmed. Where do I actually start?</text:span>”<text:bookmark-end text:name="im-overwhelmed.-where-do-i-actually-start"/></text:h>
      <text:p text:style-name="First_20_paragraph">→ Read Governor Ferguson profile (22 pages). He has veto power over EVERYTHING. Understanding his role helps you understand the whole system.</text:p>
      <text:p text:style-name="Horizontal_20_Line"/>
      <text:h text:style-name="Heading_20_2" text:outline-level="2"><text:bookmark-start text:name="project-statistics"/>📊 <text:span text:style-name="T1">PROJECT STATISTICS</text:span><text:bookmark-end text:name="project-statistics"/></text:h>
      <text:p text:style-name="First_20_paragraph"><text:span text:style-name="T1">Research Completed:</text:span> - 11 major documents created - 150+ pages written - 50+ officials profiled - 250+ web searches conducted - 150+ sources verified - 70+ hours invested - Equal scrutiny applied to ALL officials</text:p>
      <text:p text:style-name="Text_20_body"><text:span text:style-name="T1">Scope:</text:span> - Legislature: ✅ Complete (19 members) - Executive: ✅ Complete (Governor + OSPI) - Judicial: ✅ Complete (9 justices) - Governance Boards: ✅ Complete (SBE + PESB = 28 members)</text:p>
      <text:p text:style-name="Text_20_body"><text:span text:style-name="T1">Total Officials Documented:</text:span> 50+</text:p>
      <text:p text:style-name="Horizontal_20_Line"/>
      <text:h text:style-name="Heading_20_2" text:outline-level="2"><text:bookmark-start text:name="the-bottom-line"/>🎯 <text:span text:style-name="T1">THE BOTTOM LINE</text:span><text:bookmark-end text:name="the-bottom-line"/></text:h>
      <text:p text:style-name="First_20_paragraph"><text:span text:style-name="T1">Three things every Moses Lake parent should know:</text:span></text:p>
      <text:list text:style-name="L6">
        <text:list-item>
          <text:p text:style-name="P35"><text:span text:style-name="T1">Local control is limited.</text:span> Most decisions are made in Olympia by people you didn’t elect.</text:p>
        </text:list-item>
        <text:list-item>
          <text:p text:style-name="P35"><text:span text:style-name="T1">Grant County’s values differ from state leadership.</text:span> We rejected Reykdal by 36 points, but he controls our schools.</text:p>
        </text:list-item>
        <text:list-item>
          <text:p text:style-name="P35"><text:span text:style-name="T1">Information is power.</text:span> Understanding who has power is the first step to influencing it.</text:p>
        </text:list-item>
      </text:list>
      <text:p text:style-name="First_20_paragraph"><text:span text:style-name="T1">This project gives you that information.</text:span></text:p>
      <text:p text:style-name="Horizontal_20_Line"/>
      <text:h text:style-name="Heading_20_2" text:outline-level="2"><text:bookmark-start text:name="document-index"/>📁 <text:span text:style-name="T1">DOCUMENT INDEX</text:span><text:bookmark-end text:name="document-index"/></text:h>
      <text:p text:style-name="First_20_paragraph"><text:span text:style-name="T1">All documents available in project folder:</text:span></text:p>
      <text:list text:style-name="L7">
        <text:list-item>
          <text:p text:style-name="P36"><text:span text:style-name="Source_Text">education-committee-final-four-republicans.md</text:span></text:p>
        </text:list-item>
        <text:list-item>
          <text:p text:style-name="P36"><text:span text:style-name="Source_Text">education-committee-voting-comparison.md</text:span></text:p>
        </text:list-item>
        <text:list-item>
          <text:p text:style-name="P36"><text:span text:style-name="Source_Text">education-committee-funding-comparison.md</text:span></text:p>
        </text:list-item>
        <text:list-item>
          <text:p text:style-name="P36"><text:span text:style-name="Source_Text">education-committee-affiliations-comparison.md</text:span></text:p>
        </text:list-item>
        <text:list-item>
          <text:p text:style-name="P36"><text:span text:style-name="Source_Text">education-committee-pdc-comparison.md</text:span></text:p>
        </text:list-item>
        <text:list-item>
          <text:p text:style-name="P36"><text:span text:style-name="Source_Text">supreme-court-gateway.md</text:span></text:p>
        </text:list-item>
        <text:list-item>
          <text:p text:style-name="P36"><text:span text:style-name="Source_Text">mccleary-pool-analysis.md</text:span></text:p>
        </text:list-item>
        <text:list-item>
          <text:p text:style-name="P36"><text:span text:style-name="Source_Text">governor-bob-ferguson-profile.md</text:span></text:p>
        </text:list-item>
        <text:list-item>
          <text:p text:style-name="P36"><text:span text:style-name="Source_Text">chris-reykdal-ospi-profile.md</text:span></text:p>
        </text:list-item>
        <text:list-item>
          <text:p text:style-name="P36"><text:span text:style-name="Source_Text">state-board-of-education-profile.md</text:span></text:p>
        </text:list-item>
        <text:list-item>
          <text:p text:style-name="P36"><text:span text:style-name="Source_Text">pesb-profile.md</text:span></text:p>
        </text:list-item>
        <text:list-item>
          <text:p text:style-name="P36"><text:span text:style-name="Source_Text">carry-forward-tracking.md</text:span></text:p>
        </text:list-item>
        <text:list-item>
          <text:p text:style-name="P36"><text:span text:style-name="Source_Text">governance-layer-completion-status.md</text:span></text:p>
        </text:list-item>
        <text:list-item>
          <text:p text:style-name="P36"><text:span text:style-name="Source_Text">quick-start-guide-moses-lake-families.md</text:span> ← YOU ARE HERE</text:p>
        </text:list-item>
      </text:list>
      <text:p text:style-name="Horizontal_20_Line"/>
      <text:h text:style-name="Heading_20_2" text:outline-level="2"><text:bookmark-start text:name="whats-next"/>🚀 <text:span text:style-name="T1">WHAT’S NEXT?</text:span><text:bookmark-end text:name="whats-next"/></text:h>
      <text:p text:style-name="First_20_paragraph"><text:span text:style-name="T1">Future additions planned:</text:span> - Career &amp; Life Choices Guide (practical advice for students/families) - Curriculum history (what happened to practical education?) - Additional advisory committees - HTML/PDF versions for easy sharing</text:p>
      <text:p text:style-name="Text_20_body"><text:span text:style-name="T1">Stay tuned!</text:span></text:p>
      <text:p text:style-name="Horizontal_20_Line"/>
      <text:h text:style-name="Heading_20_2" text:outline-level="2"><text:bookmark-start text:name="feedback-welcome"/>📞 <text:span text:style-name="T1">FEEDBACK WELCOME</text:span><text:bookmark-end text:name="feedback-welcome"/></text:h>
      <text:p text:style-name="First_20_paragraph">This is a community resource. If you: - Find errors or outdated information - Have suggestions for improvement - Want to contribute research - Have questions not answered here - Want to share how you used this information</text:p>
      <text:p text:style-name="Text_20_body"><text:span text:style-name="T1">Please reach out!</text:span> This project exists to serve Moses Lake families.</text:p>
      <text:p text:style-name="Horizontal_20_Line"/>
      <text:p text:style-name="First_20_paragraph"><text:span text:style-name="T1">THANK YOU</text:span> for caring enough about education to read this far. Your engagement matters. Your voice matters.</text:p>
      <text:p text:style-name="Text_20_body"><text:span text:style-name="T1">Now go use this information to make a difference.</text:span></text:p>
      <text:p text:style-name="Horizontal_20_Line"/>
      <text:p text:style-name="First_20_paragraph"><text:span text:style-name="T1">END OF QUICK START GUIDE</text:span></text:p>
      <text:p text:style-name="Text_20_body"><text:span text:style-name="T1">Last Updated:</text:span> December 12, 2025<text:line-break/><text:span text:style-name="T1">Version:</text:span> 1.0<text:line-break/><text:span text:style-name="T1">Part of:</text:span> Moses Lake School District Transparency Project</text:p>
      <text:p text:style-name="Horizontal_20_Line"/>
      <text:p text:style-name="First_20_paragraph">“<text:span text:style-name="T2">The price of freedom is eternal vigilance.</text:span>”<text:span text:style-name="T2"> - Thomas Jefferson</text:span></text:p>
      <text:p text:style-name="Text_20_body">“<text:span text:style-name="T2">Sunlight is the best disinfectant.</text:span>”<text:span text:style-name="T2"> - Louis Brandeis</text:span></text:p>
      <text:p text:style-name="Text_20_body"><text:span text:style-name="T1">Your turn to shine the lig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6-01-12T19:45:01Z</meta:creation-date>
    <dc:date>2026-01-12T19:45:01Z</dc:date>
  </office:meta>
</office:document-meta>
</file>