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417*"/>
    </style:style>
    <style:style style:name="Table1.B" style:family="table-column">
      <style:table-column-properties style:rel-column-width="31553*"/>
    </style:style>
    <style:style style:name="Table1.C" style:family="table-column">
      <style:table-column-properties style:rel-column-width="14563*"/>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rofessional-educator-standards-board-pesb"/>PROFESSIONAL EDUCATOR STANDARDS BOARD (PESB)<text:bookmark-end text:name="professional-educator-standards-board-pesb"/></text:h>
      <text:h text:style-name="Heading_20_2" text:outline-level="2"><text:bookmark-start text:name="quick-reference-profile"/>Quick Reference Profile<text:bookmark-end text:name="quick-reference-profile"/></text:h>
      <text:p text:style-name="First_20_paragraph"><text:span text:style-name="T1">Date:</text:span> December 12, 2025<text:line-break/><text:span text:style-name="T1">Purpose:</text:span> Governance layer completion for Moses Lake transparency project</text:p>
      <text:p text:style-name="Horizontal_20_Line"/>
      <text:h text:style-name="Heading_20_2" text:outline-level="2"><text:bookmark-start text:name="executive-summary"/>EXECUTIVE SUMMARY<text:bookmark-end text:name="executive-summary"/></text:h>
      <text:p text:style-name="First_20_paragraph">The Professional Educator Standards Board (PESB) controls <text:span text:style-name="T1">WHO can teach</text:span> in Moses Lake schools through:</text:p>
      <text:list text:style-name="L1">
        <text:list-item>
          <text:p text:style-name="P1"><text:span text:style-name="T1">Teacher certification requirements</text:span> (sets all standards)</text:p>
        </text:list-item>
        <text:list-item>
          <text:p text:style-name="P1"><text:span text:style-name="T1">Educator preparation program approval</text:span> (which colleges can prepare teachers)</text:p>
        </text:list-item>
        <text:list-item>
          <text:p text:style-name="P1"><text:span text:style-name="T1">Continuing education requirements</text:span> (clock hours, professional growth)</text:p>
        </text:list-item>
        <text:list-item>
          <text:p text:style-name="P1"><text:span text:style-name="T1">Educator discipline</text:span> (code of conduct violations, certificate revocation)</text:p>
        </text:list-item>
      </text:list>
      <text:p text:style-name="First_20_paragraph"><text:span text:style-name="T1">KEY DIFFERENCE FROM SBE:</text:span> While State Board of Education controls WHAT students must learn (graduation requirements), PESB controls WHO can teach them (teacher qualifications).</text:p>
      <text:p text:style-name="Horizontal_20_Line"/>
      <text:h text:style-name="Heading_20_2" text:outline-level="2"><text:bookmark-start text:name="structure"/>STRUCTURE<text:bookmark-end text:name="structure"/></text:h>
      <text:p text:style-name="First_20_paragraph"><text:span text:style-name="T1">Board Composition:</text:span> - 12 members total - All appointed by Governor - Majority must be “active practitioners” - Majority of practitioners must be classroom-based - Terms: 4 years (vary by member) - Members continue serving until replacement appointed</text:p>
      <text:p text:style-name="Text_20_body"><text:span text:style-name="T1">Current Members (10 visible from website):</text:span> 1. Adam Aguilera - Evergreen Public Schools, WEA 2. Special Ed Teacher - Helen Baller Elementary, Camas SD 3. Alejandro Castro-Wilson (Executive Committee) - Special Ed Teacher, Renton SD 4. Dr. Tenesha Fremstad - Principal, Tukwila SD 5. Michaela Jackson - Director BAS Programs, Lower Columbia College 6. Susan Lathrop - OSPI Interim Chief Education Officer (Ex-officio) 7. Juan Mata - School Counselor, Wahluke SD (Eastern WA!) 8. Denise Renteria - Early Learning Coordinator, Puget Sound ESD 9. Dr. Kevin Roxas - Dean, WWU Woodring College of Education 10. Dr. Nicole Talbert (Executive Committee) - CTE Teacher, East Valley SD (Eastern WA!)</text:p>
      <text:p text:style-name="Text_20_body"><text:span text:style-name="T1">Executive Director:</text:span> Dr. Hernandez-Scott (staff, not board member)</text:p>
      <text:p text:style-name="Text_20_body"><text:span text:style-name="T1">Geographic Note:</text:span> At least 2 members from Eastern Washington (Mata-Wahluke, Talbert-East Valley)</text:p>
      <text:p text:style-name="Horizontal_20_Line"/>
      <text:h text:style-name="Heading_20_2" text:outline-level="2"><text:bookmark-start text:name="powers-over-moses-lake-schools"/>POWERS OVER MOSES LAKE SCHOOLS<text:bookmark-end text:name="powers-over-moses-lake-schools"/></text:h>
      <text:h text:style-name="Heading_20_3" text:outline-level="3"><text:bookmark-start text:name="direct-control"/>Direct Control<text:bookmark-end text:name="direct-control"/></text:h>
      <text:p text:style-name="First_20_paragraph"><text:span text:style-name="T1">Teacher Certification:</text:span> - Sets requirements to become a teacher in Washington - Determines which out-of-state certifications are recognized - Establishes testing requirements - Mandates continuing education (clock hours, professional growth plans)</text:p>
      <text:p text:style-name="Text_20_body"><text:span text:style-name="T1">Preparation Program Approval:</text:span> - Approves which colleges can prepare teachers (e.g., CWU, EWU, WWU) - Sets standards programs must meet - Reviews program performance - Can shut down failing programs</text:p>
      <text:p text:style-name="Text_20_body"><text:span text:style-name="T1">Educator Discipline:</text:span> - Establishes code of conduct for all teachers - Investigates violations - Can revoke or suspend teaching certificates - Issues “letters of concern” for minor issues</text:p>
      <text:p text:style-name="Text_20_body"><text:span text:style-name="T1">Professional Development:</text:span> - Sets requirements for certificate renewal - Approves clock hour providers - Mandates specific training topics: - STEM integration - Suicide prevention - Equity-based practices - Cultural competency - Government-to-government relations - Social-emotional learning</text:p>
      <text:h text:style-name="Heading_20_3" text:outline-level="3"><text:bookmark-start text:name="specific-moses-lake-impact"/>Specific Moses Lake Impact<text:bookmark-end text:name="specific-moses-lake-impact"/></text:h>
      <text:p text:style-name="First_20_paragraph"><text:span text:style-name="T1">Every teacher at Moses Lake High School must:</text:span> 1. Meet PESB certification requirements 2. Complete PESB-mandated continuing education 3. Follow PESB code of conduct 4. Participate in PESB-required trainings</text:p>
      <text:p text:style-name="Text_20_body"><text:span text:style-name="T1">If Moses Lake wants to hire a teacher:</text:span> - Must verify PESB certification - Cannot hire anyone without proper PESB credentials - Must ensure teacher maintains certification</text:p>
      <text:p text:style-name="Text_20_body"><text:span text:style-name="T1">If teacher has conduct violation:</text:span> - OSPI Office of Professional Practice investigates - PESB makes final determination on certificate action - Can result in teaching career ending statewide</text:p>
      <text:p text:style-name="Horizontal_20_Line"/>
      <text:h text:style-name="Heading_20_2" text:outline-level="2"><text:bookmark-start text:name="current-priorities-2026"/>CURRENT PRIORITIES (2026)<text:bookmark-end text:name="current-priorities-2026"/></text:h>
      <text:p text:style-name="First_20_paragraph"><text:span text:style-name="T1">Major Initiatives:</text:span></text:p>
      <text:list text:style-name="L2">
        <text:list-item>
          <text:p text:style-name="P2"><text:span text:style-name="T1">Teacher Shortage Response</text:span></text:p>
          <text:list text:style-name="L3">
            <text:list-item>
              <text:p text:style-name="P3">Alternative route programs</text:p>
            </text:list-item>
            <text:list-item>
              <text:p text:style-name="P3">“Grow Your Own” initiatives</text:p>
            </text:list-item>
            <text:list-item>
              <text:p text:style-name="P3">Recruiting Washington Teachers</text:p>
            </text:list-item>
            <text:list-item>
              <text:p text:style-name="P3">Reduce barriers to profession</text:p>
            </text:list-item>
          </text:list>
        </text:list-item>
        <text:list-item>
          <text:p text:style-name="P2"><text:span text:style-name="T1">Workforce Diversity</text:span></text:p>
          <text:list text:style-name="L4">
            <text:list-item>
              <text:p text:style-name="P4">Bilingual educator recruitment</text:p>
            </text:list-item>
            <text:list-item>
              <text:p text:style-name="P4">First Peoples’ language/culture certification</text:p>
            </text:list-item>
            <text:list-item>
              <text:p text:style-name="P4">Equity-focused preparation standards</text:p>
            </text:list-item>
          </text:list>
        </text:list-item>
        <text:list-item>
          <text:p text:style-name="P2"><text:span text:style-name="T1">Continuing Education Reform</text:span></text:p>
          <text:list text:style-name="L5">
            <text:list-item>
              <text:p text:style-name="P5">Streamlined clock hour approval (HB 1377 implementation)</text:p>
            </text:list-item>
            <text:list-item>
              <text:p text:style-name="P5">Activity-based clock hour equivalents</text:p>
            </text:list-item>
            <text:list-item>
              <text:p text:style-name="P5">Professional growth plan improvements</text:p>
            </text:list-item>
          </text:list>
        </text:list-item>
        <text:list-item>
          <text:p text:style-name="P2"><text:span text:style-name="T1">Code of Ethics Development</text:span></text:p>
          <text:list text:style-name="L6">
            <text:list-item>
              <text:p text:style-name="P6">Legislative report due September 2025</text:p>
            </text:list-item>
            <text:list-item>
              <text:p text:style-name="P6">Stakeholder engagement on standards</text:p>
            </text:list-item>
            <text:list-item>
              <text:p text:style-name="P6">Alignment with state goals</text:p>
            </text:list-item>
          </text:list>
        </text:list-item>
        <text:list-item>
          <text:p text:style-name="P2"><text:span text:style-name="T1">Program Quality Assurance</text:span></text:p>
          <text:list text:style-name="L7">
            <text:list-item>
              <text:p text:style-name="P7">Indicator-based reviews</text:p>
            </text:list-item>
            <text:list-item>
              <text:p text:style-name="P7">Collaborative feedback loops P-12 ↔ Higher Ed</text:p>
            </text:list-item>
            <text:list-item>
              <text:p text:style-name="P7">CCDEI (Cultural Competency, Diversity, Equity, Inclusion) standards</text:p>
            </text:list-item>
          </text:list>
        </text:list-item>
      </text:list>
      <text:p text:style-name="Horizontal_20_Line"/>
      <text:h text:style-name="Heading_20_2" text:outline-level="2"><text:bookmark-start text:name="key-policies-standards"/>KEY POLICIES &amp; STANDARDS<text:bookmark-end text:name="key-policies-standards"/></text:h>
      <text:p text:style-name="First_20_paragraph"><text:span text:style-name="T1">Cultural Competency Required:</text:span> All educators must demonstrate “cultural responsiveness and center diversity, equity, and inclusion” in supporting students.</text:p>
      <text:p text:style-name="Text_20_body"><text:span text:style-name="T1">Required Instructional Topics:</text:span> - Issues of abuse (identification, reporting, prevention) - Equity-based school practices - Government-to-government relations (tribal) - Social-emotional learning - STEM integration - Suicide prevention</text:p>
      <text:p text:style-name="Text_20_body"><text:span text:style-name="T1">Educator Code of Conduct Includes:</text:span> - Social media and digital communications standards - Sexual misconduct prohibitions (including grooming definition) - Professional boundaries - Reporting obligations</text:p>
      <text:p text:style-name="Text_20_body"><text:span text:style-name="T1">Discipline Levels:</text:span> 1. Letter of Concern (non-disciplinary, preventive) 2. Conditional Certificate (restrictions) 3. Suspension (temporary loss of certificate) 4. Revocation (permanent loss of certificate)</text:p>
      <text:p text:style-name="Horizontal_20_Line"/>
      <text:h text:style-name="Heading_20_2" text:outline-level="2"><text:bookmark-start text:name="relationship-to-other-entities"/>RELATIONSHIP TO OTHER ENTITIES<text:bookmark-end text:name="relationship-to-other-entities"/></text:h>
      <text:p text:style-name="First_20_paragraph"><text:span text:style-name="T1">Works With:</text:span> - OSPI (implementation agency) - State Board of Education (different jurisdiction) - Higher Education institutions (preparation programs) - Local school districts (hiring and evaluation)</text:p>
      <text:p text:style-name="Text_20_body"><text:span text:style-name="T1">Reports To:</text:span> - Governor (appointments) - Legislature (recommendations, required reports)</text:p>
      <text:p text:style-name="Text_20_body"><text:span text:style-name="T1">Advises:</text:span> - Superintendent of Public Instruction - Governor on educator issues - Legislature on policy needs</text:p>
      <text:p text:style-name="Horizontal_20_Line"/>
      <text:h text:style-name="Heading_20_2" text:outline-level="2"><text:bookmark-start text:name="moses-lake-context"/>MOSES LAKE CONTEXT<text:bookmark-end text:name="moses-lake-context"/></text:h>
      <text:p text:style-name="First_20_paragraph"><text:span text:style-name="T1">Wahluke School District Representation:</text:span> Juan Mata serves as school counselor at Morris Schott STEAM Elementary in Wahluke SD and sits on PESB. This gives Grant County area direct representation on the board that controls teacher certification.</text:p>
      <text:p text:style-name="Text_20_body"><text:span text:style-name="T1">Eastern Washington Teachers:</text:span> Many Moses Lake teachers likely completed preparation programs at: - Central Washington University (CWU) - Ellensburg - Eastern Washington University (EWU) - Cheney - Washington State University (WSU) - Pullman</text:p>
      <text:p text:style-name="Text_20_body">All three programs are PESB-approved and subject to PESB review.</text:p>
      <text:p text:style-name="Text_20_body"><text:span text:style-name="T1">Teacher Shortage Impact:</text:span> Grant County experiences teacher shortages. PESB’s alternative route programs and recruitment initiatives directly affect Moses Lake’s ability to hire qualified teachers.</text:p>
      <text:p text:style-name="Horizontal_20_Line"/>
      <text:h text:style-name="Heading_20_2" text:outline-level="2"><text:bookmark-start text:name="comparison-to-state-board-of-education"/>COMPARISON TO STATE BOARD OF EDUCATION<text:bookmark-end text:name="comparison-to-state-board-of-education"/></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SPECT</text:p>
            </table:table-cell>
            <table:table-cell table:style-name="TableHeaderRowCell" office:value-type="string">
              <text:p text:style-name="Table_20_Heading">STATE BOARD</text:p>
            </table:table-cell>
            <table:table-cell table:style-name="TableHeaderRowCell" office:value-type="string">
              <text:p text:style-name="Table_20_Heading">PESB</text:p>
            </table:table-cell>
          </table:table-row>
        </table:table-header-rows>
        <table:table-row>
          <table:table-cell table:style-name="TableRowCell" office:value-type="string">
            <text:p text:style-name="Table_20_Contents"><text:span text:style-name="T1">Controls</text:span></text:p>
          </table:table-cell>
          <table:table-cell table:style-name="TableRowCell" office:value-type="string">
            <text:p text:style-name="Table_20_Contents">What students learn</text:p>
          </table:table-cell>
          <table:table-cell table:style-name="TableRowCell" office:value-type="string">
            <text:p text:style-name="Table_20_Contents">Who teaches students</text:p>
          </table:table-cell>
        </table:table-row>
        <table:table-row>
          <table:table-cell table:style-name="TableRowCell" office:value-type="string">
            <text:p text:style-name="Table_20_Contents"><text:span text:style-name="T1">Focus</text:span></text:p>
          </table:table-cell>
          <table:table-cell table:style-name="TableRowCell" office:value-type="string">
            <text:p text:style-name="Table_20_Contents">Graduation requirements</text:p>
          </table:table-cell>
          <table:table-cell table:style-name="TableRowCell" office:value-type="string">
            <text:p text:style-name="Table_20_Contents">Teacher qualifications</text:p>
          </table:table-cell>
        </table:table-row>
        <table:table-row>
          <table:table-cell table:style-name="TableRowCell" office:value-type="string">
            <text:p text:style-name="Table_20_Contents"><text:span text:style-name="T1">Members</text:span></text:p>
          </table:table-cell>
          <table:table-cell table:style-name="TableRowCell" office:value-type="string">
            <text:p text:style-name="Table_20_Contents">16 (mixed selection)</text:p>
          </table:table-cell>
          <table:table-cell table:style-name="TableRowCell" office:value-type="string">
            <text:p text:style-name="Table_20_Contents">12 (all appointed)</text:p>
          </table:table-cell>
        </table:table-row>
        <table:table-row>
          <table:table-cell table:style-name="TableRowCell" office:value-type="string">
            <text:p text:style-name="Table_20_Contents"><text:span text:style-name="T1">Selection</text:span></text:p>
          </table:table-cell>
          <table:table-cell table:style-name="TableRowCell" office:value-type="string">
            <text:p text:style-name="Table_20_Contents">Appointed + Elected</text:p>
          </table:table-cell>
          <table:table-cell table:style-name="TableRowCell" office:value-type="string">
            <text:p text:style-name="Table_20_Contents">All appointed by Governor</text:p>
          </table:table-cell>
        </table:table-row>
        <table:table-row>
          <table:table-cell table:style-name="TableRowCell" office:value-type="string">
            <text:p text:style-name="Table_20_Contents"><text:span text:style-name="T1">Power Over Students</text:span></text:p>
          </table:table-cell>
          <table:table-cell table:style-name="TableRowCell" office:value-type="string">
            <text:p text:style-name="Table_20_Contents">Direct (graduation)</text:p>
          </table:table-cell>
          <table:table-cell table:style-name="TableRowCell" office:value-type="string">
            <text:p text:style-name="Table_20_Contents">Indirect (through teachers)</text:p>
          </table:table-cell>
        </table:table-row>
        <table:table-row>
          <table:table-cell table:style-name="TableRowCell" office:value-type="string">
            <text:p text:style-name="Table_20_Contents"><text:span text:style-name="T1">Power Over Teachers</text:span></text:p>
          </table:table-cell>
          <table:table-cell table:style-name="TableRowCell" office:value-type="string">
            <text:p text:style-name="Table_20_Contents">None</text:p>
          </table:table-cell>
          <table:table-cell table:style-name="TableRowCell" office:value-type="string">
            <text:p text:style-name="Table_20_Contents">Direct (certification)</text:p>
          </table:table-cell>
        </table:table-row>
        <table:table-row>
          <table:table-cell table:style-name="TableRowCell" office:value-type="string">
            <text:p text:style-name="Table_20_Contents"><text:span text:style-name="T1">Moses Lake Input</text:span></text:p>
          </table:table-cell>
          <table:table-cell table:style-name="TableRowCell" office:value-type="string">
            <text:p text:style-name="Table_20_Contents">Minimal</text:p>
          </table:table-cell>
          <table:table-cell table:style-name="TableRowCell" office:value-type="string">
            <text:p text:style-name="Table_20_Contents">One member from region</text:p>
          </table:table-cell>
        </table:table-row>
      </table:table>
      <text:p text:style-name="Horizontal_20_Line"/>
      <text:h text:style-name="Heading_20_2" text:outline-level="2"><text:bookmark-start text:name="public-visibility-issue"/>PUBLIC VISIBILITY ISSUE<text:bookmark-end text:name="public-visibility-issue"/></text:h>
      <text:p text:style-name="First_20_paragraph"><text:span text:style-name="T1">Similar to State Board:</text:span> PESB has significant power but receives minimal public attention.</text:p>
      <text:p text:style-name="Text_20_body"><text:span text:style-name="T1">Why This Matters:</text:span> - Controls who can teach your children - Sets professional standards - Can end teaching careers - Determines continuing education requirements - Yet operates with little public scrutiny</text:p>
      <text:p text:style-name="Text_20_body"><text:span text:style-name="T1">Unlike Legislature:</text:span> - No public campaigns - No constituent contact - All members appointed (no elections) - Meetings rarely covered by media - Decisions affect every teacher statewide</text:p>
      <text:p text:style-name="Horizontal_20_Line"/>
      <text:h text:style-name="Heading_20_2" text:outline-level="2"><text:bookmark-start text:name="pdc-records"/>PDC RECORDS<text:bookmark-end text:name="pdc-records"/></text:h>
      <text:p text:style-name="First_20_paragraph"><text:span text:style-name="T1">All Members:</text:span> No PDC records expected or found, as: - Members are appointed (not elected) - No campaigns required - No campaign finance involved</text:p>
      <text:p text:style-name="Horizontal_20_Line"/>
      <text:h text:style-name="Heading_20_2" text:outline-level="2"><text:bookmark-start text:name="key-statutes-rules"/>KEY STATUTES &amp; RULES<text:bookmark-end text:name="key-statutes-rules"/></text:h>
      <text:p text:style-name="First_20_paragraph"><text:span text:style-name="T1">Primary Authority:</text:span> RCW 28A.410.200-210<text:line-break/><text:span text:style-name="T1">Administrative Rules:</text:span> WAC 181 series</text:p>
      <text:p text:style-name="Text_20_body"><text:span text:style-name="T1">Major WAC Sections:</text:span> - WAC 181-78A: Teacher preparation programs - WAC 181-79A: Teacher certification - WAC 181-85: Continuing education - WAC 181-87: Code of professional conduct</text:p>
      <text:p text:style-name="Horizontal_20_Line"/>
      <text:h text:style-name="Heading_20_2" text:outline-level="2"><text:bookmark-start text:name="sources"/>SOURCES<text:bookmark-end text:name="sources"/></text:h>
      <text:list text:style-name="L8">
        <text:list-item>
          <text:p text:style-name="P8">PESB official website (pesb.wa.gov)</text:p>
        </text:list-item>
        <text:list-item>
          <text:p text:style-name="P8">Washington State Legislature (RCW, WAC)</text:p>
        </text:list-item>
        <text:list-item>
          <text:p text:style-name="P8">Governor’s Boards &amp; Commissions</text:p>
        </text:list-item>
        <text:list-item>
          <text:p text:style-name="P8">Board meeting summaries (2025)</text:p>
        </text:list-item>
      </text:list>
      <text:p text:style-name="First_20_paragraph"><text:span text:style-name="T1">Document Version:</text:span> 1.0<text:line-break/><text:span text:style-name="T1">Date:</text:span> December 12, 2025</text:p>
      <text:p text:style-name="Horizontal_20_Line"/>
      <text:p text:style-name="First_20_paragraph"><text:span text:style-name="T1">END OF PESB PROFILE</text:span></text:p>
      <text:p text:style-name="Text_20_body"><text:span text:style-name="T2">This document is part of the Moses Lake School District transparency project. See also: State Board of Education, Education Committee, Governor Ferguson, OSPI Superintendent Reykd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37Z</meta:creation-date>
    <dc:date>2026-01-12T19:45:37Z</dc:date>
  </office:meta>
</office:document-meta>
</file>