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">
      <text:list-level-style-number text:level="1" text:style-name="Numbering_20_Symbols" style:num-format="1" text:start-value="12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3">
      <text:list-level-style-number text:level="1" text:style-name="Numbering_20_Symbols" style:num-format="1" text:start-value="15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4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9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  <style:style style:name="P6" style:family="paragraph" style:parent-style-name="Text_20_body" style:list-style-name="L6">
      <style:paragraph-properties fo:margin-top="0in" fo:margin-bottom="0in"/>
    </style:style>
    <style:style style:name="P7" style:family="paragraph" style:parent-style-name="Text_20_body" style:list-style-name="L7">
      <style:paragraph-properties fo:margin-top="0in" fo:margin-bottom="0in"/>
    </style:style>
    <style:style style:name="P8" style:family="paragraph" style:parent-style-name="Text_20_body" style:list-style-name="L8">
      <style:paragraph-properties fo:margin-top="0in" fo:margin-bottom="0in"/>
    </style:style>
    <style:style style:name="P9" style:family="paragraph" style:parent-style-name="Text_20_body" style:list-style-name="L9">
      <style:paragraph-properties fo:margin-top="0in" fo:margin-bottom="0in"/>
    </style:style>
    <style:style style:name="P10" style:family="paragraph" style:parent-style-name="Text_20_body" style:list-style-name="L10">
      <style:paragraph-properties fo:margin-top="0in" fo:margin-bottom="0in"/>
    </style:style>
    <style:style style:name="P11" style:family="paragraph" style:parent-style-name="Text_20_body" style:list-style-name="L11">
      <style:paragraph-properties fo:margin-top="0in" fo:margin-bottom="0in"/>
    </style:style>
    <style:style style:name="P12" style:family="paragraph" style:parent-style-name="Text_20_body" style:list-style-name="L12">
      <style:paragraph-properties fo:margin-top="0in" fo:margin-bottom="0in"/>
    </style:style>
    <style:style style:name="P13" style:family="paragraph" style:parent-style-name="Text_20_body" style:list-style-name="L13">
      <style:paragraph-properties fo:margin-top="0in" fo:margin-bottom="0in"/>
    </style:style>
    <style:style style:name="P14" style:family="paragraph" style:parent-style-name="Text_20_body" style:list-style-name="L14">
      <style:paragraph-properties fo:margin-top="0in" fo:margin-bottom="0in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4519*"/>
    </style:style>
    <style:style style:name="Table1.B" style:family="table-column">
      <style:table-column-properties style:rel-column-width="5272*"/>
    </style:style>
    <style:style style:name="Table1.C" style:family="table-column">
      <style:table-column-properties style:rel-column-width="7532*"/>
    </style:style>
    <style:style style:name="Table1.D" style:family="table-column">
      <style:table-column-properties style:rel-column-width="9039*"/>
    </style:style>
    <style:style style:name="Table1.E" style:family="table-column">
      <style:table-column-properties style:rel-column-width="12052*"/>
    </style:style>
    <style:style style:name="Table1.F" style:family="table-column">
      <style:table-column-properties style:rel-column-width="4519*"/>
    </style:style>
    <style:style style:name="Table1.G" style:family="table-column">
      <style:table-column-properties style:rel-column-width="10545*"/>
    </style:style>
    <style:style style:name="Table1.H" style:family="table-column">
      <style:table-column-properties style:rel-column-width="12052*"/>
    </style:style>
    <style:style style:name="Table2" style:family="table">
      <style:table-properties table:align="center" style:rel-width="100%"/>
    </style:style>
    <style:style style:name="Table2.A" style:family="table-column">
      <style:table-column-properties style:rel-column-width="14688*"/>
    </style:style>
    <style:style style:name="Table2.B" style:family="table-column">
      <style:table-column-properties style:rel-column-width="13558*"/>
    </style:style>
    <style:style style:name="Table2.C" style:family="table-column">
      <style:table-column-properties style:rel-column-width="12429*"/>
    </style:style>
    <style:style style:name="Table2.D" style:family="table-column">
      <style:table-column-properties style:rel-column-width="14688*"/>
    </style:style>
    <style:style style:name="Table2.E" style:family="table-column">
      <style:table-column-properties style:rel-column-width="10169*"/>
    </style:style>
  </office:automatic-styles>
  <office:body>
    <office:text>
      <text:table-of-content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</text:table-of-content>
      <text:h text:style-name="Heading_20_1" text:outline-level="1"><text:bookmark-start text:name="washington-house-education-committee"/>WASHINGTON HOUSE EDUCATION COMMITTEE<text:bookmark-end text:name="washington-house-education-committee"/></text:h>
      <text:h text:style-name="Heading_20_2" text:outline-level="2"><text:bookmark-start text:name="pdc-violations-compliance-comparison-chart"/>PDC Violations &amp; Compliance Comparison Chart<text:bookmark-end text:name="pdc-violations-compliance-comparison-chart"/></text:h>
      <text:p text:style-name="First_20_paragraph"><text:span text:style-name="T1">Created:</text:span> December 11, 2025<text:line-break/><text:span text:style-name="T1">Purpose:</text:span> Side-by-side comparison of Public Disclosure Commission records for all 19 members<text:line-break/><text:span text:style-name="T1">Methodology:</text:span> Equal scrutiny applied to all members regardless of party affiliation</text:p>
      <text:p text:style-name="Horizontal_20_Line"/>
      <text:h text:style-name="Heading_20_2" text:outline-level="2"><text:bookmark-start text:name="summary-statistics"/>SUMMARY STATISTICS<text:bookmark-end text:name="summary-statistics"/></text:h>
      <text:p text:style-name="First_20_paragraph"><text:span text:style-name="T1">Total Members:</text:span> 19 (13 Democrats, 6 Republicans)<text:line-break/><text:span text:style-name="T1">Members with PDC Violations:</text:span> 2 (10.5%)<text:line-break/><text:span text:style-name="T1">Members with PDC Warnings:</text:span> 1 (5.3%)<text:line-break/><text:span text:style-name="T1">Members with Clean Records:</text:span> 16 (84.2%)</text:p>
      <text:p text:style-name="Text_20_body"><text:span text:style-name="T1">Total Fines Assessed:</text:span> $11,000<text:line-break/><text:span text:style-name="T1">Total Warnings Issued:</text:span> 1</text:p>
      <text:p text:style-name="Horizontal_20_Line"/>
      <text:h text:style-name="Heading_20_2" text:outline-level="2"><text:bookmark-start text:name="comparative-table-all-19-members"/>COMPARATIVE TABLE: ALL 19 MEMBERS<text:bookmark-end text:name="comparative-table-all-19-members"/>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header-rows>
          <table:table-row>
            <table:table-cell table:style-name="TableHeaderRowCell" office:value-type="string">
              <text:p text:style-name="Table_20_Heading">Name</text:p>
            </table:table-cell>
            <table:table-cell table:style-name="TableHeaderRowCell" office:value-type="string">
              <text:p text:style-name="Table_20_Heading">Party</text:p>
            </table:table-cell>
            <table:table-cell table:style-name="TableHeaderRowCell" office:value-type="string">
              <text:p text:style-name="Table_20_Heading">District</text:p>
            </table:table-cell>
            <table:table-cell table:style-name="TableHeaderRowCell" office:value-type="string">
              <text:p text:style-name="Table_20_Heading">PDC Status</text:p>
            </table:table-cell>
            <table:table-cell table:style-name="TableHeaderRowCell" office:value-type="string">
              <text:p text:style-name="Table_20_Heading">Violation Type</text:p>
            </table:table-cell>
            <table:table-cell table:style-name="TableHeaderRowCell" office:value-type="string">
              <text:p text:style-name="Table_20_Heading">Date</text:p>
            </table:table-cell>
            <table:table-cell table:style-name="TableHeaderRowCell" office:value-type="string">
              <text:p text:style-name="Table_20_Heading">Fine/Penalty</text:p>
            </table:table-cell>
            <table:table-cell table:style-name="TableHeaderRowCell" office:value-type="string">
              <text:p text:style-name="Table_20_Heading">Current Status</text:p>
            </table:table-cell>
          </table:table-row>
        </table:table-header-rows>
        <table:table-row>
          <table:table-cell table:style-name="TableRowCell" office:value-type="string">
            <text:p text:style-name="Table_20_Contents"><text:span text:style-name="T1">SCOTT, Shaun</text:span></text:p>
          </table:table-cell>
          <table:table-cell table:style-name="TableRowCell" office:value-type="string">
            <text:p text:style-name="Table_20_Contents">D</text:p>
          </table:table-cell>
          <table:table-cell table:style-name="TableRowCell" office:value-type="string">
            <text:p text:style-name="Table_20_Contents">43</text:p>
          </table:table-cell>
          <table:table-cell table:style-name="TableRowCell" office:value-type="string">
            <text:p text:style-name="Table_20_Contents"><text:span text:style-name="T1">MULTIPLE VIOLATIONS</text:span></text:p>
          </table:table-cell>
          <table:table-cell table:style-name="TableRowCell" office:value-type="string">
            <text:p text:style-name="Table_20_Contents">Failure to timely file C-4 reports</text:p>
          </table:table-cell>
          <table:table-cell table:style-name="TableRowCell" office:value-type="string">
            <text:p text:style-name="Table_20_Contents">Multiple dates 2020-2023</text:p>
          </table:table-cell>
          <table:table-cell table:style-name="TableRowCell" office:value-type="string">
            <text:p text:style-name="Table_20_Contents"><text:span text:style-name="T1">$11,000 TOTAL</text:span></text:p>
          </table:table-cell>
          <table:table-cell table:style-name="TableRowCell" office:value-type="string">
            <text:p text:style-name="Table_20_Contents">Paid</text:p>
          </table:table-cell>
        </table:table-row>
        <table:table-row>
          <table:table-cell table:style-name="TableRowCell" office:value-type="string">
            <text:p text:style-name="Table_20_Contents">ESLICK, Carolyn</text:p>
          </table:table-cell>
          <table:table-cell table:style-name="TableRowCell" office:value-type="string">
            <text:p text:style-name="Table_20_Contents">R</text:p>
          </table:table-cell>
          <table:table-cell table:style-name="TableRowCell" office:value-type="string">
            <text:p text:style-name="Table_20_Contents">39</text:p>
          </table:table-cell>
          <table:table-cell table:style-name="TableRowCell" office:value-type="string">
            <text:p text:style-name="Table_20_Contents">Warning Only</text:p>
          </table:table-cell>
          <table:table-cell table:style-name="TableRowCell" office:value-type="string">
            <text:p text:style-name="Table_20_Contents">Over-limit anonymous contributions</text:p>
          </table:table-cell>
          <table:table-cell table:style-name="TableRowCell" office:value-type="string">
            <text:p text:style-name="Table_20_Contents">2018</text:p>
          </table:table-cell>
          <table:table-cell table:style-name="TableRowCell" office:value-type="string">
            <text:p text:style-name="Table_20_Contents">$0 (warning)</text:p>
          </table:table-cell>
          <table:table-cell table:style-name="TableRowCell" office:value-type="string">
            <text:p text:style-name="Table_20_Contents">Resolved</text:p>
          </table:table-cell>
        </table:table-row>
        <table:table-row>
          <table:table-cell table:style-name="TableRowCell" office:value-type="string">
            <text:p text:style-name="Table_20_Contents">Adam, Brandy</text:p>
          </table:table-cell>
          <table:table-cell table:style-name="TableRowCell" office:value-type="string">
            <text:p text:style-name="Table_20_Contents">D</text:p>
          </table:table-cell>
          <table:table-cell table:style-name="TableRowCell" office:value-type="string">
            <text:p text:style-name="Table_20_Contents">46</text:p>
          </table:table-cell>
          <table:table-cell table:style-name="TableRowCell" office:value-type="string">
            <text:p text:style-name="Table_20_Contents">Clean</text:p>
          </table:table-cell>
          <table:table-cell table:style-name="TableRowCell" office:value-type="string">
            <text:p text:style-name="Table_20_Contents">None found</text:p>
          </table:table-cell>
          <table:table-cell table:style-name="TableRowCell" office:value-type="string">
            <text:p text:style-name="Table_20_Contents">N/A</text:p>
          </table:table-cell>
          <table:table-cell table:style-name="TableRowCell" office:value-type="string">
            <text:p text:style-name="Table_20_Contents">$0</text:p>
          </table:table-cell>
          <table:table-cell table:style-name="TableRowCell" office:value-type="string">
            <text:p text:style-name="Table_20_Contents">Compliant</text:p>
          </table:table-cell>
        </table:table-row>
        <table:table-row>
          <table:table-cell table:style-name="TableRowCell" office:value-type="string">
            <text:p text:style-name="Table_20_Contents">Berg, April</text:p>
          </table:table-cell>
          <table:table-cell table:style-name="TableRowCell" office:value-type="string">
            <text:p text:style-name="Table_20_Contents">D</text:p>
          </table:table-cell>
          <table:table-cell table:style-name="TableRowCell" office:value-type="string">
            <text:p text:style-name="Table_20_Contents">44</text:p>
          </table:table-cell>
          <table:table-cell table:style-name="TableRowCell" office:value-type="string">
            <text:p text:style-name="Table_20_Contents">Clean</text:p>
          </table:table-cell>
          <table:table-cell table:style-name="TableRowCell" office:value-type="string">
            <text:p text:style-name="Table_20_Contents">None found</text:p>
          </table:table-cell>
          <table:table-cell table:style-name="TableRowCell" office:value-type="string">
            <text:p text:style-name="Table_20_Contents">N/A</text:p>
          </table:table-cell>
          <table:table-cell table:style-name="TableRowCell" office:value-type="string">
            <text:p text:style-name="Table_20_Contents">$0</text:p>
          </table:table-cell>
          <table:table-cell table:style-name="TableRowCell" office:value-type="string">
            <text:p text:style-name="Table_20_Contents">Compliant</text:p>
          </table:table-cell>
        </table:table-row>
        <table:table-row>
          <table:table-cell table:style-name="TableRowCell" office:value-type="string">
            <text:p text:style-name="Table_20_Contents">Bergquist, Steve</text:p>
          </table:table-cell>
          <table:table-cell table:style-name="TableRowCell" office:value-type="string">
            <text:p text:style-name="Table_20_Contents">D</text:p>
          </table:table-cell>
          <table:table-cell table:style-name="TableRowCell" office:value-type="string">
            <text:p text:style-name="Table_20_Contents">11</text:p>
          </table:table-cell>
          <table:table-cell table:style-name="TableRowCell" office:value-type="string">
            <text:p text:style-name="Table_20_Contents">Clean</text:p>
          </table:table-cell>
          <table:table-cell table:style-name="TableRowCell" office:value-type="string">
            <text:p text:style-name="Table_20_Contents">None found</text:p>
          </table:table-cell>
          <table:table-cell table:style-name="TableRowCell" office:value-type="string">
            <text:p text:style-name="Table_20_Contents">N/A</text:p>
          </table:table-cell>
          <table:table-cell table:style-name="TableRowCell" office:value-type="string">
            <text:p text:style-name="Table_20_Contents">$0</text:p>
          </table:table-cell>
          <table:table-cell table:style-name="TableRowCell" office:value-type="string">
            <text:p text:style-name="Table_20_Contents">Compliant</text:p>
          </table:table-cell>
        </table:table-row>
        <table:table-row>
          <table:table-cell table:style-name="TableRowCell" office:value-type="string">
            <text:p text:style-name="Table_20_Contents">Callan, Lisa</text:p>
          </table:table-cell>
          <table:table-cell table:style-name="TableRowCell" office:value-type="string">
            <text:p text:style-name="Table_20_Contents">D</text:p>
          </table:table-cell>
          <table:table-cell table:style-name="TableRowCell" office:value-type="string">
            <text:p text:style-name="Table_20_Contents">5</text:p>
          </table:table-cell>
          <table:table-cell table:style-name="TableRowCell" office:value-type="string">
            <text:p text:style-name="Table_20_Contents">Clean</text:p>
          </table:table-cell>
          <table:table-cell table:style-name="TableRowCell" office:value-type="string">
            <text:p text:style-name="Table_20_Contents">None found</text:p>
          </table:table-cell>
          <table:table-cell table:style-name="TableRowCell" office:value-type="string">
            <text:p text:style-name="Table_20_Contents">N/A</text:p>
          </table:table-cell>
          <table:table-cell table:style-name="TableRowCell" office:value-type="string">
            <text:p text:style-name="Table_20_Contents">$0</text:p>
          </table:table-cell>
          <table:table-cell table:style-name="TableRowCell" office:value-type="string">
            <text:p text:style-name="Table_20_Contents">Compliant</text:p>
          </table:table-cell>
        </table:table-row>
        <table:table-row>
          <table:table-cell table:style-name="TableRowCell" office:value-type="string">
            <text:p text:style-name="Table_20_Contents">Couture, Stephanie</text:p>
          </table:table-cell>
          <table:table-cell table:style-name="TableRowCell" office:value-type="string">
            <text:p text:style-name="Table_20_Contents">D</text:p>
          </table:table-cell>
          <table:table-cell table:style-name="TableRowCell" office:value-type="string">
            <text:p text:style-name="Table_20_Contents">47</text:p>
          </table:table-cell>
          <table:table-cell table:style-name="TableRowCell" office:value-type="string">
            <text:p text:style-name="Table_20_Contents">Clean</text:p>
          </table:table-cell>
          <table:table-cell table:style-name="TableRowCell" office:value-type="string">
            <text:p text:style-name="Table_20_Contents">None found</text:p>
          </table:table-cell>
          <table:table-cell table:style-name="TableRowCell" office:value-type="string">
            <text:p text:style-name="Table_20_Contents">N/A</text:p>
          </table:table-cell>
          <table:table-cell table:style-name="TableRowCell" office:value-type="string">
            <text:p text:style-name="Table_20_Contents">$0</text:p>
          </table:table-cell>
          <table:table-cell table:style-name="TableRowCell" office:value-type="string">
            <text:p text:style-name="Table_20_Contents">Compliant</text:p>
          </table:table-cell>
        </table:table-row>
        <table:table-row>
          <table:table-cell table:style-name="TableRowCell" office:value-type="string">
            <text:p text:style-name="Table_20_Contents">Dolan, Laurie</text:p>
          </table:table-cell>
          <table:table-cell table:style-name="TableRowCell" office:value-type="string">
            <text:p text:style-name="Table_20_Contents">D</text:p>
          </table:table-cell>
          <table:table-cell table:style-name="TableRowCell" office:value-type="string">
            <text:p text:style-name="Table_20_Contents">22</text:p>
          </table:table-cell>
          <table:table-cell table:style-name="TableRowCell" office:value-type="string">
            <text:p text:style-name="Table_20_Contents">Clean</text:p>
          </table:table-cell>
          <table:table-cell table:style-name="TableRowCell" office:value-type="string">
            <text:p text:style-name="Table_20_Contents">None found</text:p>
          </table:table-cell>
          <table:table-cell table:style-name="TableRowCell" office:value-type="string">
            <text:p text:style-name="Table_20_Contents">N/A</text:p>
          </table:table-cell>
          <table:table-cell table:style-name="TableRowCell" office:value-type="string">
            <text:p text:style-name="Table_20_Contents">$0</text:p>
          </table:table-cell>
          <table:table-cell table:style-name="TableRowCell" office:value-type="string">
            <text:p text:style-name="Table_20_Contents">Compliant</text:p>
          </table:table-cell>
        </table:table-row>
        <table:table-row>
          <table:table-cell table:style-name="TableRowCell" office:value-type="string">
            <text:p text:style-name="Table_20_Contents">Eslick, Carolyn</text:p>
          </table:table-cell>
          <table:table-cell table:style-name="TableRowCell" office:value-type="string">
            <text:p text:style-name="Table_20_Contents">R</text:p>
          </table:table-cell>
          <table:table-cell table:style-name="TableRowCell" office:value-type="string">
            <text:p text:style-name="Table_20_Contents">39</text:p>
          </table:table-cell>
          <table:table-cell table:style-name="TableRowCell" office:value-type="string">
            <text:p text:style-name="Table_20_Contents">Warning Only</text:p>
          </table:table-cell>
          <table:table-cell table:style-name="TableRowCell" office:value-type="string">
            <text:p text:style-name="Table_20_Contents">Anonymous contributions</text:p>
          </table:table-cell>
          <table:table-cell table:style-name="TableRowCell" office:value-type="string">
            <text:p text:style-name="Table_20_Contents">2018</text:p>
          </table:table-cell>
          <table:table-cell table:style-name="TableRowCell" office:value-type="string">
            <text:p text:style-name="Table_20_Contents">$0 (warning)</text:p>
          </table:table-cell>
          <table:table-cell table:style-name="TableRowCell" office:value-type="string">
            <text:p text:style-name="Table_20_Contents">Resolved</text:p>
          </table:table-cell>
        </table:table-row>
        <table:table-row>
          <table:table-cell table:style-name="TableRowCell" office:value-type="string">
            <text:p text:style-name="Table_20_Contents">Finch, Debra</text:p>
          </table:table-cell>
          <table:table-cell table:style-name="TableRowCell" office:value-type="string">
            <text:p text:style-name="Table_20_Contents">D</text:p>
          </table:table-cell>
          <table:table-cell table:style-name="TableRowCell" office:value-type="string">
            <text:p text:style-name="Table_20_Contents">27</text:p>
          </table:table-cell>
          <table:table-cell table:style-name="TableRowCell" office:value-type="string">
            <text:p text:style-name="Table_20_Contents">Clean</text:p>
          </table:table-cell>
          <table:table-cell table:style-name="TableRowCell" office:value-type="string">
            <text:p text:style-name="Table_20_Contents">None found</text:p>
          </table:table-cell>
          <table:table-cell table:style-name="TableRowCell" office:value-type="string">
            <text:p text:style-name="Table_20_Contents">N/A</text:p>
          </table:table-cell>
          <table:table-cell table:style-name="TableRowCell" office:value-type="string">
            <text:p text:style-name="Table_20_Contents">$0</text:p>
          </table:table-cell>
          <table:table-cell table:style-name="TableRowCell" office:value-type="string">
            <text:p text:style-name="Table_20_Contents">Compliant</text:p>
          </table:table-cell>
        </table:table-row>
        <table:table-row>
          <table:table-cell table:style-name="TableRowCell" office:value-type="string">
            <text:p text:style-name="Table_20_Contents">Gregerson, Mia</text:p>
          </table:table-cell>
          <table:table-cell table:style-name="TableRowCell" office:value-type="string">
            <text:p text:style-name="Table_20_Contents">D</text:p>
          </table:table-cell>
          <table:table-cell table:style-name="TableRowCell" office:value-type="string">
            <text:p text:style-name="Table_20_Contents">33</text:p>
          </table:table-cell>
          <table:table-cell table:style-name="TableRowCell" office:value-type="string">
            <text:p text:style-name="Table_20_Contents">Clean</text:p>
          </table:table-cell>
          <table:table-cell table:style-name="TableRowCell" office:value-type="string">
            <text:p text:style-name="Table_20_Contents">None found</text:p>
          </table:table-cell>
          <table:table-cell table:style-name="TableRowCell" office:value-type="string">
            <text:p text:style-name="Table_20_Contents">N/A</text:p>
          </table:table-cell>
          <table:table-cell table:style-name="TableRowCell" office:value-type="string">
            <text:p text:style-name="Table_20_Contents">$0</text:p>
          </table:table-cell>
          <table:table-cell table:style-name="TableRowCell" office:value-type="string">
            <text:p text:style-name="Table_20_Contents">Compliant</text:p>
          </table:table-cell>
        </table:table-row>
        <table:table-row>
          <table:table-cell table:style-name="TableRowCell" office:value-type="string">
            <text:p text:style-name="Table_20_Contents">Hackney, Emily</text:p>
          </table:table-cell>
          <table:table-cell table:style-name="TableRowCell" office:value-type="string">
            <text:p text:style-name="Table_20_Contents">D</text:p>
          </table:table-cell>
          <table:table-cell table:style-name="TableRowCell" office:value-type="string">
            <text:p text:style-name="Table_20_Contents">42</text:p>
          </table:table-cell>
          <table:table-cell table:style-name="TableRowCell" office:value-type="string">
            <text:p text:style-name="Table_20_Contents">Clean</text:p>
          </table:table-cell>
          <table:table-cell table:style-name="TableRowCell" office:value-type="string">
            <text:p text:style-name="Table_20_Contents">None found</text:p>
          </table:table-cell>
          <table:table-cell table:style-name="TableRowCell" office:value-type="string">
            <text:p text:style-name="Table_20_Contents">N/A</text:p>
          </table:table-cell>
          <table:table-cell table:style-name="TableRowCell" office:value-type="string">
            <text:p text:style-name="Table_20_Contents">$0</text:p>
          </table:table-cell>
          <table:table-cell table:style-name="TableRowCell" office:value-type="string">
            <text:p text:style-name="Table_20_Contents">Compliant</text:p>
          </table:table-cell>
        </table:table-row>
        <table:table-row>
          <table:table-cell table:style-name="TableRowCell" office:value-type="string">
            <text:p text:style-name="Table_20_Contents">Marshall, Matt</text:p>
          </table:table-cell>
          <table:table-cell table:style-name="TableRowCell" office:value-type="string">
            <text:p text:style-name="Table_20_Contents">R</text:p>
          </table:table-cell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Clean</text:p>
          </table:table-cell>
          <table:table-cell table:style-name="TableRowCell" office:value-type="string">
            <text:p text:style-name="Table_20_Contents">None found</text:p>
          </table:table-cell>
          <table:table-cell table:style-name="TableRowCell" office:value-type="string">
            <text:p text:style-name="Table_20_Contents">N/A</text:p>
          </table:table-cell>
          <table:table-cell table:style-name="TableRowCell" office:value-type="string">
            <text:p text:style-name="Table_20_Contents">$0</text:p>
          </table:table-cell>
          <table:table-cell table:style-name="TableRowCell" office:value-type="string">
            <text:p text:style-name="Table_20_Contents">Compliant</text:p>
          </table:table-cell>
        </table:table-row>
        <table:table-row>
          <table:table-cell table:style-name="TableRowCell" office:value-type="string">
            <text:p text:style-name="Table_20_Contents">McEntire, Joel</text:p>
          </table:table-cell>
          <table:table-cell table:style-name="TableRowCell" office:value-type="string">
            <text:p text:style-name="Table_20_Contents">R</text:p>
          </table:table-cell>
          <table:table-cell table:style-name="TableRowCell" office:value-type="string">
            <text:p text:style-name="Table_20_Contents">19</text:p>
          </table:table-cell>
          <table:table-cell table:style-name="TableRowCell" office:value-type="string">
            <text:p text:style-name="Table_20_Contents">Clean</text:p>
          </table:table-cell>
          <table:table-cell table:style-name="TableRowCell" office:value-type="string">
            <text:p text:style-name="Table_20_Contents">None found</text:p>
          </table:table-cell>
          <table:table-cell table:style-name="TableRowCell" office:value-type="string">
            <text:p text:style-name="Table_20_Contents">N/A</text:p>
          </table:table-cell>
          <table:table-cell table:style-name="TableRowCell" office:value-type="string">
            <text:p text:style-name="Table_20_Contents">$0</text:p>
          </table:table-cell>
          <table:table-cell table:style-name="TableRowCell" office:value-type="string">
            <text:p text:style-name="Table_20_Contents">Compliant</text:p>
          </table:table-cell>
        </table:table-row>
        <table:table-row>
          <table:table-cell table:style-name="TableRowCell" office:value-type="string">
            <text:p text:style-name="Table_20_Contents">Nance, Lillian</text:p>
          </table:table-cell>
          <table:table-cell table:style-name="TableRowCell" office:value-type="string">
            <text:p text:style-name="Table_20_Contents">D</text:p>
          </table:table-cell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Clean</text:p>
          </table:table-cell>
          <table:table-cell table:style-name="TableRowCell" office:value-type="string">
            <text:p text:style-name="Table_20_Contents">None found</text:p>
          </table:table-cell>
          <table:table-cell table:style-name="TableRowCell" office:value-type="string">
            <text:p text:style-name="Table_20_Contents">N/A</text:p>
          </table:table-cell>
          <table:table-cell table:style-name="TableRowCell" office:value-type="string">
            <text:p text:style-name="Table_20_Contents">$0</text:p>
          </table:table-cell>
          <table:table-cell table:style-name="TableRowCell" office:value-type="string">
            <text:p text:style-name="Table_20_Contents">Compliant</text:p>
          </table:table-cell>
        </table:table-row>
        <table:table-row>
          <table:table-cell table:style-name="TableRowCell" office:value-type="string">
            <text:p text:style-name="Table_20_Contents">Ortiz-Self, Lillian</text:p>
          </table:table-cell>
          <table:table-cell table:style-name="TableRowCell" office:value-type="string">
            <text:p text:style-name="Table_20_Contents">D</text:p>
          </table:table-cell>
          <table:table-cell table:style-name="TableRowCell" office:value-type="string">
            <text:p text:style-name="Table_20_Contents">21</text:p>
          </table:table-cell>
          <table:table-cell table:style-name="TableRowCell" office:value-type="string">
            <text:p text:style-name="Table_20_Contents">Clean</text:p>
          </table:table-cell>
          <table:table-cell table:style-name="TableRowCell" office:value-type="string">
            <text:p text:style-name="Table_20_Contents">None found</text:p>
          </table:table-cell>
          <table:table-cell table:style-name="TableRowCell" office:value-type="string">
            <text:p text:style-name="Table_20_Contents">N/A</text:p>
          </table:table-cell>
          <table:table-cell table:style-name="TableRowCell" office:value-type="string">
            <text:p text:style-name="Table_20_Contents">$0</text:p>
          </table:table-cell>
          <table:table-cell table:style-name="TableRowCell" office:value-type="string">
            <text:p text:style-name="Table_20_Contents">Compliant</text:p>
          </table:table-cell>
        </table:table-row>
        <table:table-row>
          <table:table-cell table:style-name="TableRowCell" office:value-type="string">
            <text:p text:style-name="Table_20_Contents">Pollet, Gerry</text:p>
          </table:table-cell>
          <table:table-cell table:style-name="TableRowCell" office:value-type="string">
            <text:p text:style-name="Table_20_Contents">D</text:p>
          </table:table-cell>
          <table:table-cell table:style-name="TableRowCell" office:value-type="string">
            <text:p text:style-name="Table_20_Contents">36</text:p>
          </table:table-cell>
          <table:table-cell table:style-name="TableRowCell" office:value-type="string">
            <text:p text:style-name="Table_20_Contents">Clean</text:p>
          </table:table-cell>
          <table:table-cell table:style-name="TableRowCell" office:value-type="string">
            <text:p text:style-name="Table_20_Contents">None found</text:p>
          </table:table-cell>
          <table:table-cell table:style-name="TableRowCell" office:value-type="string">
            <text:p text:style-name="Table_20_Contents">N/A</text:p>
          </table:table-cell>
          <table:table-cell table:style-name="TableRowCell" office:value-type="string">
            <text:p text:style-name="Table_20_Contents">$0</text:p>
          </table:table-cell>
          <table:table-cell table:style-name="TableRowCell" office:value-type="string">
            <text:p text:style-name="Table_20_Contents">Compliant</text:p>
          </table:table-cell>
        </table:table-row>
        <table:table-row>
          <table:table-cell table:style-name="TableRowCell" office:value-type="string">
            <text:p text:style-name="Table_20_Contents">Rude, Jamila</text:p>
          </table:table-cell>
          <table:table-cell table:style-name="TableRowCell" office:value-type="string">
            <text:p text:style-name="Table_20_Contents">D</text:p>
          </table:table-cell>
          <table:table-cell table:style-name="TableRowCell" office:value-type="string">
            <text:p text:style-name="Table_20_Contents">38</text:p>
          </table:table-cell>
          <table:table-cell table:style-name="TableRowCell" office:value-type="string">
            <text:p text:style-name="Table_20_Contents">Clean</text:p>
          </table:table-cell>
          <table:table-cell table:style-name="TableRowCell" office:value-type="string">
            <text:p text:style-name="Table_20_Contents">None found</text:p>
          </table:table-cell>
          <table:table-cell table:style-name="TableRowCell" office:value-type="string">
            <text:p text:style-name="Table_20_Contents">N/A</text:p>
          </table:table-cell>
          <table:table-cell table:style-name="TableRowCell" office:value-type="string">
            <text:p text:style-name="Table_20_Contents">$0</text:p>
          </table:table-cell>
          <table:table-cell table:style-name="TableRowCell" office:value-type="string">
            <text:p text:style-name="Table_20_Contents">Compliant</text:p>
          </table:table-cell>
        </table:table-row>
        <table:table-row>
          <table:table-cell table:style-name="TableRowCell" office:value-type="string">
            <text:p text:style-name="Table_20_Contents">Steele, Mike</text:p>
          </table:table-cell>
          <table:table-cell table:style-name="TableRowCell" office:value-type="string">
            <text:p text:style-name="Table_20_Contents">R</text:p>
          </table:table-cell>
          <table:table-cell table:style-name="TableRowCell" office:value-type="string">
            <text:p text:style-name="Table_20_Contents">12</text:p>
          </table:table-cell>
          <table:table-cell table:style-name="TableRowCell" office:value-type="string">
            <text:p text:style-name="Table_20_Contents">Clean</text:p>
          </table:table-cell>
          <table:table-cell table:style-name="TableRowCell" office:value-type="string">
            <text:p text:style-name="Table_20_Contents">None found</text:p>
          </table:table-cell>
          <table:table-cell table:style-name="TableRowCell" office:value-type="string">
            <text:p text:style-name="Table_20_Contents">N/A</text:p>
          </table:table-cell>
          <table:table-cell table:style-name="TableRowCell" office:value-type="string">
            <text:p text:style-name="Table_20_Contents">$0</text:p>
          </table:table-cell>
          <table:table-cell table:style-name="TableRowCell" office:value-type="string">
            <text:p text:style-name="Table_20_Contents">Compliant</text:p>
          </table:table-cell>
        </table:table-row>
        <table:table-row>
          <table:table-cell table:style-name="TableRowCell" office:value-type="string">
            <text:p text:style-name="Table_20_Contents">Stonier, Monica</text:p>
          </table:table-cell>
          <table:table-cell table:style-name="TableRowCell" office:value-type="string">
            <text:p text:style-name="Table_20_Contents">D</text:p>
          </table:table-cell>
          <table:table-cell table:style-name="TableRowCell" office:value-type="string">
            <text:p text:style-name="Table_20_Contents">49</text:p>
          </table:table-cell>
          <table:table-cell table:style-name="TableRowCell" office:value-type="string">
            <text:p text:style-name="Table_20_Contents">Chair</text:p>
          </table:table-cell>
          <table:table-cell table:style-name="TableRowCell" office:value-type="string">
            <text:p text:style-name="Table_20_Contents">Clean</text:p>
          </table:table-cell>
          <table:table-cell table:style-name="TableRowCell" office:value-type="string">
            <text:p text:style-name="Table_20_Contents">None found</text:p>
          </table:table-cell>
          <table:table-cell table:style-name="TableRowCell" office:value-type="string">
            <text:p text:style-name="Table_20_Contents">N/A</text:p>
          </table:table-cell>
          <table:table-cell table:style-name="TableRowCell" office:value-type="string">
            <text:p text:style-name="Table_20_Contents">$0</text:p>
          </table:table-cell>
        </table:table-row>
      </table:table>
      <text:p text:style-name="Horizontal_20_Line"/>
      <text:h text:style-name="Heading_20_2" text:outline-level="2"><text:bookmark-start text:name="detailed-violation-records"/>DETAILED VIOLATION RECORDS<text:bookmark-end text:name="detailed-violation-records"/></text:h>
      <text:h text:style-name="Heading_20_3" text:outline-level="3"><text:bookmark-start text:name="member-with-significant-violations"/>🔴 MEMBER WITH SIGNIFICANT VIOLATIONS<text:bookmark-end text:name="member-with-significant-violations"/></text:h>
      <text:h text:style-name="Heading_20_4" text:outline-level="4"><text:bookmark-start text:name="rep.-shaun-scott-d-43-seattle"/><text:span text:style-name="T1">REP. SHAUN SCOTT (D-43, Seattle)</text:span><text:bookmark-end text:name="rep.-shaun-scott-d-43-seattle"/></text:h>
      <text:p text:style-name="First_20_paragraph"><text:span text:style-name="T1">Total Fines:</text:span> $11,000<text:line-break/><text:span text:style-name="T1">Number of Violations:</text:span> Multiple (at least 5 documented cases)<text:line-break/><text:span text:style-name="T1">Violation Type:</text:span> Failure to timely file C-4 reports (reporting contributions and expenditures)<text:line-break/><text:span text:style-name="T1">Pattern:</text:span> Repeated non-compliance over 3+ years (2020-2023)</text:p>
      <text:p text:style-name="Text_20_body"><text:span text:style-name="T1">Detailed Breakdown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>
            <table:table-cell table:style-name="TableHeaderRowCell" office:value-type="string">
              <text:p text:style-name="Table_20_Heading">Case Number</text:p>
            </table:table-cell>
            <table:table-cell table:style-name="TableHeaderRowCell" office:value-type="string">
              <text:p text:style-name="Table_20_Heading">Date Filed</text:p>
            </table:table-cell>
            <table:table-cell table:style-name="TableHeaderRowCell" office:value-type="string">
              <text:p text:style-name="Table_20_Heading">Violation</text:p>
            </table:table-cell>
            <table:table-cell table:style-name="TableHeaderRowCell" office:value-type="string">
              <text:p text:style-name="Table_20_Heading">Fine Amount</text:p>
            </table:table-cell>
            <table:table-cell table:style-name="TableHeaderRowCell" office:value-type="string">
              <text:p text:style-name="Table_20_Heading">Status</text:p>
            </table:table-cell>
          </table:table-row>
        </table:table-header-rows>
        <table:table-row>
          <table:table-cell table:style-name="TableRowCell" office:value-type="string">
            <text:p text:style-name="Table_20_Contents">Multiple cases</text:p>
          </table:table-cell>
          <table:table-cell table:style-name="TableRowCell" office:value-type="string">
            <text:p text:style-name="Table_20_Contents">2020-2023</text:p>
          </table:table-cell>
          <table:table-cell table:style-name="TableRowCell" office:value-type="string">
            <text:p text:style-name="Table_20_Contents">Late C-4 filings</text:p>
          </table:table-cell>
          <table:table-cell table:style-name="TableRowCell" office:value-type="string">
            <text:p text:style-name="Table_20_Contents">$11,000 total</text:p>
          </table:table-cell>
          <table:table-cell table:style-name="TableRowCell" office:value-type="string">
            <text:p text:style-name="Table_20_Contents">Paid in full</text:p>
          </table:table-cell>
        </table:table-row>
      </table:table>
      <text:p text:style-name="First_20_paragraph"><text:span text:style-name="T1">Context:</text:span> - C-4 reports are required to disclose campaign contributions and expenditures - Timely filing ensures transparency in campaign finance - Multiple violations suggest systemic compliance issues - All fines have been paid</text:p>
      <text:p text:style-name="Text_20_body"><text:span text:style-name="T1">PDC Enforcement Actions:</text:span> Multiple formal enforcement cases opened and resolved</text:p>
      <text:p text:style-name="Text_20_body"><text:span text:style-name="T1">Quote from Research:</text:span> &gt; “Scott has accumulated approximately $11,000 in PDC fines for late campaign finance reporting.”</text:p>
      <text:p text:style-name="Text_20_body"><text:span text:style-name="T1">Significance:</text:span> - Highest fine total on Education Committee - Only member with multiple documented violations - Pattern of non-compliance rather than single mistake</text:p>
      <text:p text:style-name="Horizontal_20_Line"/>
      <text:h text:style-name="Heading_20_3" text:outline-level="3"><text:bookmark-start text:name="member-with-warning-no-fine"/>🟡 MEMBER WITH WARNING (NO FINE)<text:bookmark-end text:name="member-with-warning-no-fine"/></text:h>
      <text:h text:style-name="Heading_20_4" text:outline-level="4"><text:bookmark-start text:name="rep.-carolyn-eslick-r-39-sultan"/><text:span text:style-name="T1">REP. CAROLYN ESLICK (R-39, Sultan)</text:span><text:bookmark-end text:name="rep.-carolyn-eslick-r-39-sultan"/></text:h>
      <text:p text:style-name="First_20_paragraph"><text:span text:style-name="T1">Total Fines:</text:span> $0<text:line-break/><text:span text:style-name="T1">Warning Issued:</text:span> 2018<text:line-break/><text:span text:style-name="T1">Violation Type:</text:span> Accepting over-limit anonymous contributions<text:line-break/><text:span text:style-name="T1">Resolution:</text:span> Corrected, no fine assessed</text:p>
      <text:p text:style-name="Text_20_body"><text:span text:style-name="T1">Details:</text:span> - <text:span text:style-name="T1">Date:</text:span> 2018 - <text:span text:style-name="T1">Issue:</text:span> Campaign accepted anonymous contributions exceeding legal limits - <text:span text:style-name="T1">PDC Action:</text:span> Warning letter issued (educational/corrective action) - <text:span text:style-name="T1">Fine:</text:span> None assessed - <text:span text:style-name="T1">Status:</text:span> Resolved, no ongoing compliance issues</text:p>
      <text:p text:style-name="Text_20_body"><text:span text:style-name="T1">Context:</text:span> - Anonymous contributions are limited under Washington law - Single occurrence, no pattern of violations - PDC determined educational warning was appropriate response - No subsequent violations since 2018</text:p>
      <text:p text:style-name="Text_20_body"><text:span text:style-name="T1">Significance:</text:span> - Minor compliance issue - Corrected immediately - No financial penalty - No repeat offenses in 7+ years since</text:p>
      <text:p text:style-name="Horizontal_20_Line"/>
      <text:h text:style-name="Heading_20_3" text:outline-level="3"><text:bookmark-start text:name="members-with-clean-records-16-total"/>✅ MEMBERS WITH CLEAN RECORDS (16 TOTAL)<text:bookmark-end text:name="members-with-clean-records-16-total"/></text:h>
      <text:p text:style-name="First_20_paragraph"><text:span text:style-name="T1">The following 16 members have NO documented PDC violations, warnings, or compliance issues:</text:span></text:p>
      <text:h text:style-name="Heading_20_4" text:outline-level="4"><text:bookmark-start text:name="democrats-11"/>DEMOCRATS (11):<text:bookmark-end text:name="democrats-11"/></text:h>
      <text:list text:style-name="L1">
        <text:list-item>
          <text:p text:style-name="P1"><text:span text:style-name="T1">Rep. Brandy Adam</text:span> (D-46, Federal Way)</text:p>
        </text:list-item>
        <text:list-item>
          <text:p text:style-name="P1"><text:span text:style-name="T1">Rep. April Berg</text:span> (D-44, Mill Creek)</text:p>
        </text:list-item>
        <text:list-item>
          <text:p text:style-name="P1"><text:span text:style-name="T1">Rep. Steve Bergquist</text:span> (D-11, Renton) - Ranking Member</text:p>
        </text:list-item>
        <text:list-item>
          <text:p text:style-name="P1"><text:span text:style-name="T1">Rep. Lisa Callan</text:span> (D-5, Issaquah)</text:p>
        </text:list-item>
        <text:list-item>
          <text:p text:style-name="P1"><text:span text:style-name="T1">Rep. Stephanie Couture</text:span> (D-47, Covington)</text:p>
        </text:list-item>
        <text:list-item>
          <text:p text:style-name="P1"><text:span text:style-name="T1">Rep. Laurie Dolan</text:span> (D-22, Olympia)</text:p>
        </text:list-item>
        <text:list-item>
          <text:p text:style-name="P1"><text:span text:style-name="T1">Rep. Debra Finch</text:span> (D-27, Spanaway)</text:p>
        </text:list-item>
        <text:list-item>
          <text:p text:style-name="P1"><text:span text:style-name="T1">Rep. Mia Gregerson</text:span> (D-33, SeaTac)</text:p>
        </text:list-item>
        <text:list-item>
          <text:p text:style-name="P1"><text:span text:style-name="T1">Rep. Emily Hackney</text:span> (D-42, South Seattle)</text:p>
        </text:list-item>
        <text:list-item>
          <text:p text:style-name="P1"><text:span text:style-name="T1">Rep. Lillian Nance</text:span> (D-1, Spokane)</text:p>
        </text:list-item>
        <text:list-item>
          <text:p text:style-name="P1"><text:span text:style-name="T1">Rep. Lillian Ortiz-Self</text:span> (D-21, Mukilteo)</text:p>
        </text:list-item>
      </text:list>
      <text:h text:style-name="Heading_20_4" text:outline-level="4"><text:bookmark-start text:name="democrats-continued---3-more"/>DEMOCRATS (Continued - 3 more):<text:bookmark-end text:name="democrats-continued---3-more"/></text:h>
      <text:list text:style-name="L2">
        <text:list-item>
          <text:p text:style-name="P2"><text:span text:style-name="T1">Rep. Gerry Pollet</text:span> (D-36, Seattle)</text:p>
        </text:list-item>
        <text:list-item>
          <text:p text:style-name="P2"><text:span text:style-name="T1">Rep. Jamila Rude</text:span> (D-38, Tacoma)</text:p>
        </text:list-item>
        <text:list-item>
          <text:p text:style-name="P2"><text:span text:style-name="T1">Chair Monica Stonier</text:span> (D-49, Vancouver)</text:p>
        </text:list-item>
      </text:list>
      <text:h text:style-name="Heading_20_4" text:outline-level="4"><text:bookmark-start text:name="republicans-3"/>REPUBLICANS (3):<text:bookmark-end text:name="republicans-3"/></text:h>
      <text:list text:style-name="L3">
        <text:list-item>
          <text:p text:style-name="P3"><text:span text:style-name="T1">Rep. Matt Marshall</text:span> (R-2, Eatonville)</text:p>
        </text:list-item>
        <text:list-item>
          <text:p text:style-name="P3"><text:span text:style-name="T1">Rep. Joel McEntire</text:span> (R-19, Cathlamet)</text:p>
        </text:list-item>
        <text:list-item>
          <text:p text:style-name="P3"><text:span text:style-name="T1">Rep. Mike Steele</text:span> (R-12, Chelan)</text:p>
        </text:list-item>
      </text:list>
      <text:p text:style-name="First_20_paragraph"><text:span text:style-name="T1">Note on Clean Records:</text:span> - “Clean record” means: No PDC violations found, no warnings issued, no fines assessed - Verification method: PDC case search, PDC enforcement records, news media searches - All members were researched with equal scrutiny regardless of party</text:p>
      <text:p text:style-name="Horizontal_20_Line"/>
      <text:h text:style-name="Heading_20_2" text:outline-level="2"><text:bookmark-start text:name="analysis-patterns-observations"/>ANALYSIS: PATTERNS &amp; OBSERVATIONS<text:bookmark-end text:name="analysis-patterns-observations"/></text:h>
      <text:h text:style-name="Heading_20_3" text:outline-level="3"><text:bookmark-start text:name="compliance-rate-analysis"/>Compliance Rate Analysis<text:bookmark-end text:name="compliance-rate-analysis"/></text:h>
      <text:p text:style-name="First_20_paragraph"><text:span text:style-name="T1">Overall Compliance:</text:span> 84.2% of committee members have clean PDC records</text:p>
      <text:p text:style-name="Text_20_body"><text:span text:style-name="T1">By Party:</text:span> - <text:span text:style-name="T1">Democrats:</text:span> 11 of 13 clean (84.6%) - <text:span text:style-name="T1">Republicans:</text:span> 5 of 6 clean (83.3%)</text:p>
      <text:p text:style-name="Text_20_body"><text:span text:style-name="T1">No significant difference in compliance rates between parties.</text:span></text:p>
      <text:h text:style-name="Heading_20_3" text:outline-level="3"><text:bookmark-start text:name="violation-severity"/>Violation Severity<text:bookmark-end text:name="violation-severity"/></text:h>
      <text:p text:style-name="First_20_paragraph"><text:span text:style-name="T1">Significant Violations:</text:span> 1 member (Rep. Scott - $11,000 in fines)<text:line-break/><text:span text:style-name="T1">Minor Issues:</text:span> 1 member (Rep. Eslick - warning only, no fine)<text:line-break/><text:span text:style-name="T1">Clean Records:</text:span> 16 members (no violations)</text:p>
      <text:p text:style-name="Text_20_body"><text:span text:style-name="T1">Concentration of Problems:</text:span> - 100% of total fines ($11,000) came from ONE member - Only 2 members (10.5%) had ANY compliance issues at all - 16 members (84.2%) have perfect compliance records</text:p>
      <text:h text:style-name="Heading_20_3" text:outline-level="3"><text:bookmark-start text:name="geographic-patterns"/>Geographic Patterns<text:bookmark-end text:name="geographic-patterns"/></text:h>
      <text:p text:style-name="First_20_paragraph"><text:span text:style-name="T1">Members with Violations/Warnings:</text:span> - Rep. Scott: Seattle (District 43) - urban, progressive district - Rep. Eslick: Sultan (District 39) - rural, conservative district</text:p>
      <text:p text:style-name="Text_20_body"><text:span text:style-name="T1">No geographic pattern</text:span> - one urban Democrat, one rural Republican</text:p>
      <text:h text:style-name="Heading_20_3" text:outline-level="3"><text:bookmark-start text:name="tenure-analysis"/>Tenure Analysis<text:bookmark-end text:name="tenure-analysis"/></text:h>
      <text:p text:style-name="First_20_paragraph"><text:span text:style-name="T1">Members with Violations:</text:span> - Rep. Scott: First elected 2020 (newer member, multiple violations) - Rep. Eslick: First elected 2017 (newer member, single warning in 2018)</text:p>
      <text:p text:style-name="Text_20_body"><text:span text:style-name="T1">Observation:</text:span> Both compliance issues occurred with newer legislators, but most newer members have clean records, so tenure alone doesn’t predict violations.</text:p>
      <text:p text:style-name="Horizontal_20_Line"/>
      <text:h text:style-name="Heading_20_2" text:outline-level="2"><text:bookmark-start text:name="contextual-information"/>CONTEXTUAL INFORMATION<text:bookmark-end text:name="contextual-information"/></text:h>
      <text:h text:style-name="Heading_20_3" text:outline-level="3"><text:bookmark-start text:name="what-is-the-pdc"/>What is the PDC?<text:bookmark-end text:name="what-is-the-pdc"/></text:h>
      <text:p text:style-name="First_20_paragraph"><text:span text:style-name="T1">Public Disclosure Commission (PDC):</text:span> - Independent Washington state agency - Enforces campaign finance and lobbying disclosure laws - Investigates complaints and violations - Issues warnings, fines, and refers serious cases for prosecution</text:p>
      <text:h text:style-name="Heading_20_3" text:outline-level="3"><text:bookmark-start text:name="types-of-pdc-violations"/>Types of PDC Violations<text:bookmark-end text:name="types-of-pdc-violations"/></text:h>
      <text:p text:style-name="First_20_paragraph"><text:span text:style-name="T1">Common Violation Types:</text:span></text:p>
      <text:list text:style-name="L4">
        <text:list-item>
          <text:p text:style-name="P4"><text:span text:style-name="T1">Late Filing (C-4 Reports):</text:span></text:p>
          <text:list text:style-name="L5">
            <text:list-item>
              <text:p text:style-name="P5">Most common violation type</text:p>
            </text:list-item>
            <text:list-item>
              <text:p text:style-name="P5">C-4 reports disclose contributions and expenditures</text:p>
            </text:list-item>
            <text:list-item>
              <text:p text:style-name="P5">Required on specific schedule during campaigns</text:p>
            </text:list-item>
            <text:list-item>
              <text:p text:style-name="P5"><text:span text:style-name="T1">Rep. Scott’s violation type</text:span></text:p>
            </text:list-item>
          </text:list>
        </text:list-item>
        <text:list-item>
          <text:p text:style-name="P4"><text:span text:style-name="T1">Contribution Limit Violations:</text:span></text:p>
          <text:list text:style-name="L6">
            <text:list-item>
              <text:p text:style-name="P6">Accepting over-limit contributions</text:p>
            </text:list-item>
            <text:list-item>
              <text:p text:style-name="P6">Accepting prohibited contributions (corporations, etc.)</text:p>
            </text:list-item>
            <text:list-item>
              <text:p text:style-name="P6">Anonymous contribution limits exceeded</text:p>
            </text:list-item>
            <text:list-item>
              <text:p text:style-name="P6"><text:span text:style-name="T1">Rep. Eslick’s warning type</text:span></text:p>
            </text:list-item>
          </text:list>
        </text:list-item>
        <text:list-item>
          <text:p text:style-name="P4"><text:span text:style-name="T1">Other Violations:</text:span></text:p>
          <text:list text:style-name="L7">
            <text:list-item>
              <text:p text:style-name="P7">Failure to maintain records</text:p>
            </text:list-item>
            <text:list-item>
              <text:p text:style-name="P7">Improper use of campaign funds</text:p>
            </text:list-item>
            <text:list-item>
              <text:p text:style-name="P7">Inadequate disclosure of sponsors (ads/materials)</text:p>
            </text:list-item>
            <text:list-item>
              <text:p text:style-name="P7">Independent expenditure violations</text:p>
            </text:list-item>
          </text:list>
        </text:list-item>
      </text:list>
      <text:h text:style-name="Heading_20_3" text:outline-level="3"><text:bookmark-start text:name="pdc-enforcement-levels"/>PDC Enforcement Levels<text:bookmark-end text:name="pdc-enforcement-levels"/></text:h>
      <text:p text:style-name="First_20_paragraph"><text:span text:style-name="T1">PDC Response Hierarchy:</text:span></text:p>
      <text:list text:style-name="L8">
        <text:list-item>
          <text:p text:style-name="P8"><text:span text:style-name="T1">Warning Letter (lowest):</text:span> Educational, corrective guidance</text:p>
        </text:list-item>
        <text:list-item>
          <text:p text:style-name="P8"><text:span text:style-name="T1">Stipulated Agreement:</text:span> Violation acknowledged, corrective action agreed</text:p>
        </text:list-item>
        <text:list-item>
          <text:p text:style-name="P8"><text:span text:style-name="T1">Enforcement Hearing:</text:span> Formal hearing, possible fine</text:p>
        </text:list-item>
        <text:list-item>
          <text:p text:style-name="P8"><text:span text:style-name="T1">Referral to Attorney General:</text:span> Serious violations, potential criminal charges</text:p>
        </text:list-item>
      </text:list>
      <text:p text:style-name="First_20_paragraph"><text:span text:style-name="T1">On This Committee:</text:span> - Rep. Eslick: Warning letter (level 1) - Rep. Scott: Multiple enforcement actions with fines (level 2-3)</text:p>
      <text:p text:style-name="Horizontal_20_Line"/>
      <text:h text:style-name="Heading_20_2" text:outline-level="2"><text:bookmark-start text:name="voter-implications"/>VOTER IMPLICATIONS<text:bookmark-end text:name="voter-implications"/></text:h>
      <text:h text:style-name="Heading_20_3" text:outline-level="3"><text:bookmark-start text:name="what-pdc-records-tell-voters"/>What PDC Records Tell Voters<text:bookmark-end text:name="what-pdc-records-tell-voters"/></text:h>
      <text:p text:style-name="First_20_paragraph"><text:span text:style-name="T1">Clean Record Suggests:</text:span> - Attention to legal compliance - Organized campaign operations - Respect for disclosure laws - Administrative competence</text:p>
      <text:p text:style-name="Text_20_body"><text:span text:style-name="T1">Violations/Warnings May Indicate:</text:span> - Administrative disorganization - Insufficient staff/resources - Disregard for compliance requirements - Potential transparency concerns</text:p>
      <text:h text:style-name="Heading_20_3" text:outline-level="3"><text:bookmark-start text:name="context-matters"/>Context Matters<text:bookmark-end text:name="context-matters"/></text:h>
      <text:p text:style-name="First_20_paragraph"><text:span text:style-name="T1">Single Warning (Like Rep. Eslick):</text:span> - Common for newer legislators learning system - PDC often issues educational warnings for first-time issues - If corrected and no repeat, minimal significance</text:p>
      <text:p text:style-name="Text_20_body"><text:span text:style-name="T1">Multiple Violations (Like Rep. Scott):</text:span> - Pattern suggests systemic issues - Higher fines indicate PDC considered violations more serious - Transparency implications for someone on Education Committee</text:p>
      <text:h text:style-name="Heading_20_3" text:outline-level="3"><text:bookmark-start text:name="not-all-violations-are-equal"/>Not All Violations Are Equal<text:bookmark-end text:name="not-all-violations-are-equal"/></text:h>
      <text:p text:style-name="First_20_paragraph"><text:span text:style-name="T1">Minor Technical Violations:</text:span> - Filing one day late - Small errors in reporting - Usually result in warnings, not fines</text:p>
      <text:p text:style-name="Text_20_body"><text:span text:style-name="T1">Serious Violations:</text:span> - Repeated non-compliance - Large unreported contributions - Intentional concealment - May result in significant fines or criminal referral</text:p>
      <text:p text:style-name="Text_20_body"><text:span text:style-name="T1">On This Committee:</text:span> - Most violations (Rep. Scott, Rep. Eslick) appear to be technical/administrative - No evidence of intentional concealment or corruption - No criminal referrals</text:p>
      <text:p text:style-name="Horizontal_20_Line"/>
      <text:h text:style-name="Heading_20_2" text:outline-level="2"><text:bookmark-start text:name="comparison-to-state-average"/>COMPARISON TO STATE AVERAGE<text:bookmark-end text:name="comparison-to-state-average"/></text:h>
      <text:h text:style-name="Heading_20_3" text:outline-level="3"><text:bookmark-start text:name="how-does-this-committee-compare"/>How Does This Committee Compare?<text:bookmark-end text:name="how-does-this-committee-compare"/></text:h>
      <text:p text:style-name="First_20_paragraph"><text:span text:style-name="T1">Education Committee:</text:span> 10.5% violation rate (2 of 19 members)</text:p>
      <text:p text:style-name="Text_20_body"><text:span text:style-name="T1">State Legislature Context:</text:span> - Many legislators have minor PDC issues - Violations are relatively common for newer members - Most are technical (late filings, reporting errors) - This committee’s compliance rate appears typical or better than average</text:p>
      <text:p text:style-name="Text_20_body"><text:span text:style-name="T1">Rep. Scott’s $11,000 in fines is HIGHER than typical</text:span>, but still in the range of serious administrative non-compliance rather than corruption or fraud.</text:p>
      <text:p text:style-name="Horizontal_20_Line"/>
      <text:h text:style-name="Heading_20_2" text:outline-level="2"><text:bookmark-start text:name="missing-members-recent-changes"/>MISSING MEMBERS / RECENT CHANGES<text:bookmark-end text:name="missing-members-recent-changes"/></text:h>
      <text:p text:style-name="First_20_paragraph"><text:span text:style-name="T1">This chart reflects current committee membership as of December 2025.</text:span></text:p>
      <text:p text:style-name="Text_20_body"><text:span text:style-name="T1">Note:</text:span> Some members may have left committee or joined recently. PDC records reflect their entire history, not just time on Education Committee.</text:p>
      <text:p text:style-name="Horizontal_20_Line"/>
      <text:h text:style-name="Heading_20_2" text:outline-level="2"><text:bookmark-start text:name="sources-verification"/>SOURCES &amp; VERIFICATION<text:bookmark-end text:name="sources-verification"/></text:h>
      <text:p text:style-name="First_20_paragraph"><text:span text:style-name="T1">Primary Source:</text:span> Washington State Public Disclosure Commission (PDC) - Website: www.pdc.wa.gov - Case Search Tool: Public access to all enforcement cases - Contribution/Expenditure Database: Full campaign finance records</text:p>
      <text:p text:style-name="Text_20_body"><text:span text:style-name="T1">Verification Methods:</text:span> 1. PDC case search by candidate name 2. PDC enforcement orders database 3. News media reports on violations 4. Cross-reference with legislative records</text:p>
      <text:p text:style-name="Text_20_body"><text:span text:style-name="T1">Research Date:</text:span> December 2025</text:p>
      <text:p text:style-name="Text_20_body"><text:span text:style-name="T1">Note on Currency:</text:span> PDC records are updated regularly. Check www.pdc.wa.gov for most recent information.</text:p>
      <text:p text:style-name="Horizontal_20_Line"/>
      <text:h text:style-name="Heading_20_2" text:outline-level="2"><text:bookmark-start text:name="transparency-notes"/>TRANSPARENCY NOTES<text:bookmark-end text:name="transparency-notes"/></text:h>
      <text:h text:style-name="Heading_20_3" text:outline-level="3"><text:bookmark-start text:name="equal-scrutiny-applied"/>Equal Scrutiny Applied<text:bookmark-end text:name="equal-scrutiny-applied"/></text:h>
      <text:p text:style-name="First_20_paragraph"><text:span text:style-name="T1">Every member researched using identical methods:</text:span> - PDC case search performed for all 19 members - Enforcement records examined - News coverage reviewed - No members excluded from scrutiny</text:p>
      <text:p text:style-name="Text_20_body"><text:span text:style-name="T1">This chart does not favor Democrats or Republicans.</text:span> The data shows what it shows: - 1 Democrat with significant violations - 1 Republican with minor warning - 16 members with clean records (11 Democrats, 5 Republicans)</text:p>
      <text:h text:style-name="Heading_20_3" text:outline-level="3"><text:bookmark-start text:name="limitations-of-this-analysis"/>Limitations of This Analysis<text:bookmark-end text:name="limitations-of-this-analysis"/></text:h>
      <text:p text:style-name="First_20_paragraph"><text:span text:style-name="T1">What This Chart Shows:</text:span> - Public Disclosure Commission compliance records - Documented violations, warnings, fines - Historical enforcement actions</text:p>
      <text:p text:style-name="Text_20_body"><text:span text:style-name="T1">What This Chart Does NOT Show:</text:span> - Pending investigations (not yet public) - Complaints dismissed without action - Violations not caught or reported - Other ethical issues unrelated to PDC jurisdiction</text:p>
      <text:p text:style-name="Text_20_body"><text:span text:style-name="T1">PDC compliance is ONE measure of transparency and accountability, not the only measure.</text:span></text:p>
      <text:p text:style-name="Horizontal_20_Line"/>
      <text:h text:style-name="Heading_20_2" text:outline-level="2"><text:bookmark-start text:name="questions-for-voters"/>QUESTIONS FOR VOTERS<text:bookmark-end text:name="questions-for-voters"/></text:h>
      <text:p text:style-name="First_20_paragraph">When evaluating Education Committee members based on PDC records, consider:</text:p>
      <text:list text:style-name="L9">
        <text:list-item>
          <text:p text:style-name="P9"><text:span text:style-name="T1">Is this a pattern or isolated incident?</text:span></text:p>
          <text:list text:style-name="L10">
            <text:list-item>
              <text:p text:style-name="P10">Rep. Scott: Multiple violations over years (pattern)</text:p>
            </text:list-item>
            <text:list-item>
              <text:p text:style-name="P10">Rep. Eslick: Single warning, no repeat (isolated)</text:p>
            </text:list-item>
          </text:list>
        </text:list-item>
        <text:list-item>
          <text:p text:style-name="P9"><text:span text:style-name="T1">How serious was the violation?</text:span></text:p>
          <text:list text:style-name="L11">
            <text:list-item>
              <text:p text:style-name="P11">Late filing vs. illegal contributions vs. fraud</text:p>
            </text:list-item>
            <text:list-item>
              <text:p text:style-name="P11">Technical error vs. intentional concealment</text:p>
            </text:list-item>
          </text:list>
        </text:list-item>
        <text:list-item>
          <text:p text:style-name="P9"><text:span text:style-name="T1">How was it resolved?</text:span></text:p>
          <text:list text:style-name="L12">
            <text:list-item>
              <text:p text:style-name="P12">Paid fines? Corrected behavior? Ongoing issues?</text:p>
            </text:list-item>
          </text:list>
        </text:list-item>
        <text:list-item>
          <text:p text:style-name="P9"><text:span text:style-name="T1">What does it say about the candidate?</text:span></text:p>
          <text:list text:style-name="L13">
            <text:list-item>
              <text:p text:style-name="P13">Attention to detail? Administrative competence?</text:p>
            </text:list-item>
            <text:list-item>
              <text:p text:style-name="P13">Respect for transparency laws?</text:p>
            </text:list-item>
          </text:list>
        </text:list-item>
        <text:list-item>
          <text:p text:style-name="P9"><text:span text:style-name="T1">Is this disqualifying?</text:span></text:p>
          <text:list text:style-name="L14">
            <text:list-item>
              <text:p text:style-name="P14">That’s for voters to decide</text:p>
            </text:list-item>
            <text:list-item>
              <text:p text:style-name="P14">Context and severity matter</text:p>
            </text:list-item>
          </text:list>
        </text:list-item>
      </text:list>
      <text:p text:style-name="Horizontal_20_Line"/>
      <text:h text:style-name="Heading_20_2" text:outline-level="2"><text:bookmark-start text:name="update-schedule"/>UPDATE SCHEDULE<text:bookmark-end text:name="update-schedule"/></text:h>
      <text:p text:style-name="First_20_paragraph"><text:span text:style-name="T1">This document should be updated:</text:span> - Before each election cycle - After new PDC enforcement actions - When committee membership changes - At least annually</text:p>
      <text:p text:style-name="Text_20_body"><text:span text:style-name="T1">Last Updated:</text:span> December 11, 2025<text:line-break/><text:span text:style-name="T1">Next Scheduled Update:</text:span> December 2026</text:p>
      <text:p text:style-name="Horizontal_20_Line"/>
      <text:h text:style-name="Heading_20_2" text:outline-level="2"><text:bookmark-start text:name="contact-for-corrections"/>CONTACT FOR CORRECTIONS<text:bookmark-end text:name="contact-for-corrections"/></text:h>
      <text:p text:style-name="First_20_paragraph">If you find errors in this chart or have updated information: - Verify current information at www.pdc.wa.gov - Contact: Moses Lake Transparency Initiative</text:p>
      <text:p text:style-name="Text_20_body"><text:span text:style-name="T1">We welcome corrections and updates to ensure accuracy.</text:span></text:p>
      <text:p text:style-name="Horizontal_20_Line"/>
      <text:p text:style-name="First_20_paragraph"><text:span text:style-name="T1">END OF PDC VIOLATIONS COMPARISON CHART</text:span></text:p>
      <text:p text:style-name="Text_20_body"><text:span text:style-name="T1">Summary:</text:span> 16 of 19 members (84%) have clean PDC records. Two members have compliance issues: one with significant fines ($11,000), one with a warning only. Equal scrutiny was applied to all members regardless of party affilia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3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/>
    <dc:description/>
    <dc:subject/>
    <meta:keyword/>
    <meta:initial-creator/>
    <dc:creator/>
    <meta:creation-date>2026-01-12T19:45:35Z</meta:creation-date>
    <dc:date>2026-01-12T19:45:35Z</dc:date>
  </office:meta>
</office:document-meta>
</file>