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826*"/>
    </style:style>
    <style:style style:name="Table1.B" style:family="table-column">
      <style:table-column-properties style:rel-column-width="3348*"/>
    </style:style>
    <style:style style:name="Table1.C" style:family="table-column">
      <style:table-column-properties style:rel-column-width="2391*"/>
    </style:style>
    <style:style style:name="Table1.D" style:family="table-column">
      <style:table-column-properties style:rel-column-width="2870*"/>
    </style:style>
    <style:style style:name="Table1.E" style:family="table-column">
      <style:table-column-properties style:rel-column-width="9088*"/>
    </style:style>
    <style:style style:name="Table1.F" style:family="table-column">
      <style:table-column-properties style:rel-column-width="6218*"/>
    </style:style>
    <style:style style:name="Table1.G" style:family="table-column">
      <style:table-column-properties style:rel-column-width="9088*"/>
    </style:style>
    <style:style style:name="Table1.H" style:family="table-column">
      <style:table-column-properties style:rel-column-width="4783*"/>
    </style:style>
    <style:style style:name="Table1.I" style:family="table-column">
      <style:table-column-properties style:rel-column-width="8132*"/>
    </style:style>
    <style:style style:name="Table1.J" style:family="table-column">
      <style:table-column-properties style:rel-column-width="8610*"/>
    </style:style>
    <style:style style:name="Table1.K" style:family="table-column">
      <style:table-column-properties style:rel-column-width="7175*"/>
    </style:style>
  </office:automatic-styles>
  <office:body>
    <office:text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washington-house-education-committee"/>WASHINGTON HOUSE EDUCATION COMMITTEE<text:bookmark-end text:name="washington-house-education-committee"/></text:h>
      <text:h text:style-name="Heading_20_2" text:outline-level="2"><text:bookmark-start text:name="endorsements-support-organizations-chart"/>Endorsements &amp; Support Organizations Chart<text:bookmark-end text:name="endorsements-support-organizations-chart"/></text:h>
      <text:p text:style-name="First_20_paragraph"><text:span text:style-name="T1">Created:</text:span> December 11, 2025<text:line-break/><text:span text:style-name="T1">Purpose:</text:span> Document which organizations endorsed/supported each of the 19 Education Committee members<text:line-break/><text:span text:style-name="T1">Methodology:</text:span> Based on publicly available endorsement lists, campaign materials, and news reports</text:p>
      <text:p text:style-name="Horizontal_20_Line"/>
      <text:h text:style-name="Heading_20_2" text:outline-level="2"><text:bookmark-start text:name="summary-statistics"/>SUMMARY STATISTICS<text:bookmark-end text:name="summary-statistics"/></text:h>
      <text:p text:style-name="First_20_paragraph"><text:span text:style-name="T1">Total Members:</text:span> 19 (13 Democrats, 6 Republicans)<text:line-break/><text:span text:style-name="T1">Members with Labor Union Endorsements:</text:span> 13 (all Democrats)<text:line-break/><text:span text:style-name="T1">Members with Business Endorsements:</text:span> 6 (mostly Republicans)<text:line-break/><text:span text:style-name="T1">Members with Environmental Group Endorsements:</text:span> 11 (all Democrats)<text:line-break/><text:span text:style-name="T1">Members with Progressive Organization Support:</text:span> 13 (all Democrats)<text:line-break/><text:span text:style-name="T1">Members with Conservative Organization Support:</text:span> 4 (all Republicans)</text:p>
      <text:p text:style-name="Horizontal_20_Line"/>
      <text:h text:style-name="Heading_20_2" text:outline-level="2"><text:bookmark-start text:name="master-endorsement-matrix"/>MASTER ENDORSEMENT MATRIX<text:bookmark-end text:name="master-endorsement-matrix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header-rows>
          <table:table-row>
            <table:table-cell table:style-name="TableHeaderRowCell" office:value-type="string">
              <text:p text:style-name="Table_20_Heading">Member</text:p>
            </table:table-cell>
            <table:table-cell table:style-name="TableHeaderRowCell" office:value-type="string">
              <text:p text:style-name="Table_20_Heading">Party</text:p>
            </table:table-cell>
            <table:table-cell table:style-name="TableHeaderRowCell" office:value-type="string">
              <text:p text:style-name="Table_20_Heading">WEA</text:p>
            </table:table-cell>
            <table:table-cell table:style-name="TableHeaderRowCell" office:value-type="string">
              <text:p text:style-name="Table_20_Heading">SEIU</text:p>
            </table:table-cell>
            <table:table-cell table:style-name="TableHeaderRowCell" office:value-type="string">
              <text:p text:style-name="Table_20_Heading">Planned Parenthood</text:p>
            </table:table-cell>
            <table:table-cell table:style-name="TableHeaderRowCell" office:value-type="string">
              <text:p text:style-name="Table_20_Heading">Sierra Club</text:p>
            </table:table-cell>
            <table:table-cell table:style-name="TableHeaderRowCell" office:value-type="string">
              <text:p text:style-name="Table_20_Heading">Conservation Voters</text:p>
            </table:table-cell>
            <table:table-cell table:style-name="TableHeaderRowCell" office:value-type="string">
              <text:p text:style-name="Table_20_Heading">Chambers</text:p>
            </table:table-cell>
            <table:table-cell table:style-name="TableHeaderRowCell" office:value-type="string">
              <text:p text:style-name="Table_20_Heading">Business Groups</text:p>
            </table:table-cell>
            <table:table-cell table:style-name="TableHeaderRowCell" office:value-type="string">
              <text:p text:style-name="Table_20_Heading">Conservative Orgs</text:p>
            </table:table-cell>
            <table:table-cell table:style-name="TableHeaderRowCell" office:value-type="string">
              <text:p text:style-name="Table_20_Heading">Other Notabl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Adam, Brandy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MLK Labor</text:p>
          </table:table-cell>
        </table:table-row>
        <table:table-row>
          <table:table-cell table:style-name="TableRowCell" office:value-type="string">
            <text:p text:style-name="Table_20_Contents"><text:span text:style-name="T1">Berg, April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 groups</text:p>
          </table:table-cell>
        </table:table-row>
        <table:table-row>
          <table:table-cell table:style-name="TableRowCell" office:value-type="string">
            <text:p text:style-name="Table_20_Contents"><text:span text:style-name="T1">Bergquist, Steve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Former teacher</text:p>
          </table:table-cell>
        </table:table-row>
        <table:table-row>
          <table:table-cell table:style-name="TableRowCell" office:value-type="string">
            <text:p text:style-name="Table_20_Contents"><text:span text:style-name="T1">Callan, Lisa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Business Dems</text:p>
          </table:table-cell>
        </table:table-row>
        <table:table-row>
          <table:table-cell table:style-name="TableRowCell" office:value-type="string">
            <text:p text:style-name="Table_20_Contents"><text:span text:style-name="T1">Couture, Stephanie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</text:p>
          </table:table-cell>
        </table:table-row>
        <table:table-row>
          <table:table-cell table:style-name="TableRowCell" office:value-type="string">
            <text:p text:style-name="Table_20_Contents"><text:span text:style-name="T1">Dolan, Laurie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Environmental focus</text:p>
          </table:table-cell>
        </table:table-row>
        <table:table-row>
          <table:table-cell table:style-name="TableRowCell" office:value-type="string">
            <text:p text:style-name="Table_20_Contents"><text:span text:style-name="T1">Eslick, Carolyn</text:span>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Small business</text:p>
          </table:table-cell>
        </table:table-row>
        <table:table-row>
          <table:table-cell table:style-name="TableRowCell" office:value-type="string">
            <text:p text:style-name="Table_20_Contents"><text:span text:style-name="T1">Finch, Debra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Labor coalition</text:p>
          </table:table-cell>
        </table:table-row>
        <table:table-row>
          <table:table-cell table:style-name="TableRowCell" office:value-type="string">
            <text:p text:style-name="Table_20_Contents"><text:span text:style-name="T1">Gregerson, Mia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 leader</text:p>
          </table:table-cell>
        </table:table-row>
        <table:table-row>
          <table:table-cell table:style-name="TableRowCell" office:value-type="string">
            <text:p text:style-name="Table_20_Contents"><text:span text:style-name="T1">Hackney, Emily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</text:p>
          </table:table-cell>
        </table:table-row>
        <table:table-row>
          <table:table-cell table:style-name="TableRowCell" office:value-type="string">
            <text:p text:style-name="Table_20_Contents"><text:span text:style-name="T1">Marshall, Matt</text:span>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⚠️</text:p>
          </table:table-cell>
          <table:table-cell table:style-name="TableRowCell" office:value-type="string">
            <text:p text:style-name="Table_20_Contents">Three Percenters support</text:p>
          </table:table-cell>
        </table:table-row>
        <table:table-row>
          <table:table-cell table:style-name="TableRowCell" office:value-type="string">
            <text:p text:style-name="Table_20_Contents"><text:span text:style-name="T1">McEntire, Joel</text:span>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Conservative groups</text:p>
          </table:table-cell>
        </table:table-row>
        <table:table-row>
          <table:table-cell table:style-name="TableRowCell" office:value-type="string">
            <text:p text:style-name="Table_20_Contents"><text:span text:style-name="T1">Nance, Lillian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Spokane progressives</text:p>
          </table:table-cell>
        </table:table-row>
        <table:table-row>
          <table:table-cell table:style-name="TableRowCell" office:value-type="string">
            <text:p text:style-name="Table_20_Contents"><text:span text:style-name="T1">Ortiz-Self, Lillian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Immigrant rights orgs</text:p>
          </table:table-cell>
        </table:table-row>
        <table:table-row>
          <table:table-cell table:style-name="TableRowCell" office:value-type="string">
            <text:p text:style-name="Table_20_Contents"><text:span text:style-name="T1">Pollet, Gerry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Environmental leader</text:p>
          </table:table-cell>
        </table:table-row>
        <table:table-row>
          <table:table-cell table:style-name="TableRowCell" office:value-type="string">
            <text:p text:style-name="Table_20_Contents"><text:span text:style-name="T1">Rude, Jamila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Progressive</text:p>
          </table:table-cell>
        </table:table-row>
        <table:table-row>
          <table:table-cell table:style-name="TableRowCell" office:value-type="string">
            <text:p text:style-name="Table_20_Contents"><text:span text:style-name="T1">Scott, Shaun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⚠️</text:p>
          </table:table-cell>
          <table:table-cell table:style-name="TableRowCell" office:value-type="string">
            <text:p text:style-name="Table_20_Contents">⚠️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DSA, Socialist Alternative</text:p>
          </table:table-cell>
        </table:table-row>
        <table:table-row>
          <table:table-cell table:style-name="TableRowCell" office:value-type="string">
            <text:p text:style-name="Table_20_Contents"><text:span text:style-name="T1">Steele, Mike</text:span></text:p>
          </table:table-cell>
          <table:table-cell table:style-name="TableRowCell" office:value-type="string">
            <text:p text:style-name="Table_20_Contents">R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Chamber exec</text:p>
          </table:table-cell>
        </table:table-row>
        <table:table-row>
          <table:table-cell table:style-name="TableRowCell" office:value-type="string">
            <text:p text:style-name="Table_20_Contents"><text:span text:style-name="T1">Stonier, Monica</text:span></text:p>
          </table:table-cell>
          <table:table-cell table:style-name="TableRowCell" office:value-type="string">
            <text:p text:style-name="Table_20_Contents">D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✅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❌</text:p>
          </table:table-cell>
          <table:table-cell table:style-name="TableRowCell" office:value-type="string">
            <text:p text:style-name="Table_20_Contents">Former teacher, Chair</text:p>
          </table:table-cell>
        </table:table-row>
      </table:table>
      <text:p text:style-name="First_20_paragraph"><text:span text:style-name="T1">Legend:</text:span> - ✅ = Endorsed/supported by organization - ❌ = Not endorsed (or opposition) - ⚠️ = Complicated relationship or notable absence</text:p>
      <text:p text:style-name="Horizontal_20_Line"/>
      <text:h text:style-name="Heading_20_2" text:outline-level="2"><text:bookmark-start text:name="key-endorsement-patterns"/>KEY ENDORSEMENT PATTERNS<text:bookmark-end text:name="key-endorsement-patterns"/></text:h>
      <text:h text:style-name="Heading_20_3" text:outline-level="3"><text:bookmark-start text:name="labor-unions-wea-seiu"/><text:span text:style-name="T1">LABOR UNIONS (WEA, SEIU)</text:span><text:bookmark-end text:name="labor-unions-wea-seiu"/></text:h>
      <text:list text:style-name="L1">
        <text:list-item>
          <text:p text:style-name="P1"><text:span text:style-name="T1">Democrats:</text:span> 13 of 13 (100%)</text:p>
        </text:list-item>
        <text:list-item>
          <text:p text:style-name="P1"><text:span text:style-name="T1">Republicans:</text:span> 0 of 6 (0%)</text:p>
        </text:list-item>
        <text:list-item>
          <text:p text:style-name="P1"><text:span text:style-name="T1">Clear pattern:</text:span> All Democrats receive union support, no Republicans do</text:p>
        </text:list-item>
      </text:list>
      <text:h text:style-name="Heading_20_3" text:outline-level="3"><text:bookmark-start text:name="business-groups-awb-chambers"/><text:span text:style-name="T1">BUSINESS GROUPS (AWB, Chambers)</text:span><text:bookmark-end text:name="business-groups-awb-chambers"/></text:h>
      <text:list text:style-name="L2">
        <text:list-item>
          <text:p text:style-name="P2"><text:span text:style-name="T1">Democrats:</text:span> 1 of 13 (8%) - only Rep. Callan</text:p>
        </text:list-item>
        <text:list-item>
          <text:p text:style-name="P2"><text:span text:style-name="T1">Republicans:</text:span> 5 of 6 (83%)</text:p>
        </text:list-item>
        <text:list-item>
          <text:p text:style-name="P2"><text:span text:style-name="T1">Clear pattern:</text:span> Republicans receive business support, Democrats don’t (except Callan)</text:p>
        </text:list-item>
      </text:list>
      <text:h text:style-name="Heading_20_3" text:outline-level="3"><text:bookmark-start text:name="progressive-organizations-planned-parenthood-environmental"/><text:span text:style-name="T1">PROGRESSIVE ORGANIZATIONS (Planned Parenthood, Environmental)</text:span><text:bookmark-end text:name="progressive-organizations-planned-parenthood-environmental"/></text:h>
      <text:list text:style-name="L3">
        <text:list-item>
          <text:p text:style-name="P3"><text:span text:style-name="T1">Democrats:</text:span> 13 of 13 (100%)</text:p>
        </text:list-item>
        <text:list-item>
          <text:p text:style-name="P3"><text:span text:style-name="T1">Republicans:</text:span> 0 of 6 (0%)</text:p>
        </text:list-item>
        <text:list-item>
          <text:p text:style-name="P3"><text:span text:style-name="T1">Clear pattern:</text:span> Perfect partisan split</text:p>
        </text:list-item>
      </text:list>
      <text:h text:style-name="Heading_20_3" text:outline-level="3"><text:bookmark-start text:name="crossover-appeal"/><text:span text:style-name="T1">CROSSOVER APPEAL</text:span><text:bookmark-end text:name="crossover-appeal"/></text:h>
      <text:list text:style-name="L4">
        <text:list-item>
          <text:p text:style-name="P4"><text:span text:style-name="T1">Only 1 member</text:span> receives both labor AND business endorsements: Rep. Lisa Callan (D-5)</text:p>
        </text:list-item>
        <text:list-item>
          <text:p text:style-name="P4">Suggests moderate, pragmatic positioning</text:p>
        </text:list-item>
      </text:list>
      <text:p text:style-name="Horizontal_20_Line"/>
      <text:h text:style-name="Heading_20_2" text:outline-level="2"><text:bookmark-start text:name="notable-members"/>NOTABLE MEMBERS<text:bookmark-end text:name="notable-members"/></text:h>
      <text:h text:style-name="Heading_20_3" text:outline-level="3"><text:bookmark-start text:name="rep.-lisa-callan-d-5---the-crossover"/><text:span text:style-name="T1">Rep. Lisa Callan (D-5) - The Crossover</text:span><text:bookmark-end text:name="rep.-lisa-callan-d-5---the-crossover"/></text:h>
      <text:p text:style-name="First_20_paragraph">Gets BOTH: - Labor union endorsements (WEA, SEIU) - Business endorsements (AWB, Chambers) - Progressive group endorsements - Rare crossover appeal</text:p>
      <text:h text:style-name="Heading_20_3" text:outline-level="3"><text:bookmark-start text:name="rep.-shaun-scott-d-43---the-socialist"/><text:span text:style-name="T1">Rep. Shaun Scott (D-43) - The Socialist</text:span><text:bookmark-end text:name="rep.-shaun-scott-d-43---the-socialist"/></text:h>
      <text:p text:style-name="First_20_paragraph">Gets standard Democratic endorsements PLUS: - Democratic Socialists of America (DSA) - Socialist Alternative (sometimes) - Some mainstream groups cautious due to extreme positions</text:p>
      <text:h text:style-name="Heading_20_3" text:outline-level="3"><text:bookmark-start text:name="rep.-matt-marshall-r-2---the-militia-founder"/><text:span text:style-name="T1">Rep. Matt Marshall (R-2) - The Militia Founder</text:span><text:bookmark-end text:name="rep.-matt-marshall-r-2---the-militia-founder"/></text:h>
      <text:p text:style-name="First_20_paragraph">Gets standard Republican endorsements PLUS: - Three Percenters militia community support (not formal endorsement) - Some mainstream conservatives potentially cautious</text:p>
      <text:p text:style-name="Horizontal_20_Line"/>
      <text:h text:style-name="Heading_20_2" text:outline-level="2"><text:bookmark-start text:name="implications-for-voters"/>IMPLICATIONS FOR VOTERS<text:bookmark-end text:name="implications-for-voters"/></text:h>
      <text:p text:style-name="First_20_paragraph"><text:span text:style-name="T1">Labor Endorsements Suggest:</text:span> - Support for teacher pay increases - Opposition to some charter schools - Collective bargaining rights support</text:p>
      <text:p text:style-name="Text_20_body"><text:span text:style-name="T1">Business Endorsements Suggest:</text:span> - Fiscal restraint - School choice support - Accountability measures</text:p>
      <text:p text:style-name="Text_20_body"><text:span text:style-name="T1">Progressive Endorsements Suggest:</text:span> - Equity and inclusion focus - Comprehensive sex education - Restorative justice approaches</text:p>
      <text:p text:style-name="Text_20_body"><text:span text:style-name="T1">Conservative Endorsements Suggest:</text:span> - Parental rights emphasis - Traditional curriculum - Local control</text:p>
      <text:p text:style-name="Horizontal_20_Line"/>
      <text:h text:style-name="Heading_20_2" text:outline-level="2"><text:bookmark-start text:name="research-methodology"/>RESEARCH METHODOLOGY<text:bookmark-end text:name="research-methodology"/></text:h>
      <text:p text:style-name="First_20_paragraph"><text:span text:style-name="T1">Sources:</text:span> - Organization endorsement websites - Candidate campaign materials - News media reports - PDC contribution records</text:p>
      <text:p text:style-name="Text_20_body"><text:span text:style-name="T1">Equal Scrutiny:</text:span> All 19 members researched for all organization types</text:p>
      <text:p text:style-name="Horizontal_20_Line"/>
      <text:h text:style-name="Heading_20_2" text:outline-level="2"><text:bookmark-start text:name="update-schedule"/>UPDATE SCHEDULE<text:bookmark-end text:name="update-schedule"/></text:h>
      <text:p text:style-name="First_20_paragraph"><text:span text:style-name="T1">Last Updated:</text:span> December 11, 2025<text:line-break/><text:span text:style-name="T1">Next Update:</text:span> Before November 2026 elections</text:p>
      <text:p text:style-name="Horizontal_20_Line"/>
      <text:p text:style-name="First_20_paragraph"><text:span text:style-name="T1">END OF ENDORSEMENTS CHART</text:span></text:p>
      <text:p text:style-name="Text_20_body"><text:span text:style-name="T1">Summary:</text:span> Clear partisan divide. Democrats receive labor/progressive support (100%), Republicans receive business/conservative support (83%). Only one member (Callan) has crossover appeal. Two members (Scott, Marshall) receive extreme organization support beyond mainstream coali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/>
    <dc:description/>
    <dc:subject/>
    <meta:keyword/>
    <meta:initial-creator/>
    <dc:creator/>
    <meta:creation-date>2026-01-12T19:45:29Z</meta:creation-date>
    <dc:date>2026-01-12T19:45:29Z</dc:date>
  </office:meta>
</office:document-meta>
</file>