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6%"/>
    </style:style>
    <style:style style:name="Table1.A" style:family="table-column">
      <style:table-column-properties style:rel-column-width="3640*"/>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ashington-house-education-committee"/>WASHINGTON HOUSE EDUCATION COMMITTEE<text:bookmark-end text:name="washington-house-education-committee"/></text:h>
      <text:h text:style-name="Heading_20_2" text:outline-level="2"><text:bookmark-start text:name="complete-research-bibliography-source-citations"/>Complete Research Bibliography &amp; Source Citations<text:bookmark-end text:name="complete-research-bibliography-source-citations"/></text:h>
      <text:p text:style-name="First_20_paragraph">Created:December 11, 2025Purpose:Comprehensive list of all sources used in researching the 19 Education Committee membersOrganization:By member, then by topic category</text:p>
      <text:p text:style-name="Horizontal_20_Line"/>
      <text:h text:style-name="Heading_20_2" text:outline-level="2"><text:bookmark-start text:name="research-methodology-summary"/>RESEARCH METHODOLOGY SUMMARY<text:bookmark-end text:name="research-methodology-summary"/></text:h>
      <text:p text:style-name="First_20_paragraph">Research Conducted:December 2025Members Researched:All 19 current Education Committee membersSearches Per Member:50+ web searches averageEqual Scrutiny:Applied to all members regardless of party affiliation Primary Source Categories:1. Official Government Records (PDC, Legislature, State websites)2. News Media Reports (Seattle Times, Spokesman-Review, regional outlets)3. Organizational Websites (Ballotpedia, Voter’s Pamphlet, candidate sites)4. Investigative Journalism (NPR, ProPublica, investigative reports)5. Academic &amp; Legal Documents (Court records, financial disclosures)</text:p>
      <text:p text:style-name="Horizontal_20_Line"/>
      <text:h text:style-name="Heading_20_2" text:outline-level="2"><text:bookmark-start text:name="primary-sources-used-for-all-members"/>PRIMARY SOURCES (Used for All Members)<text:bookmark-end text:name="primary-sources-used-for-all-members"/></text:h>
      <text:h text:style-name="Heading_20_3" text:outline-level="3"><text:bookmark-start text:name="washington-state-official-sources"/><text:span text:style-name="T1">Washington State Official Sources</text:span><text:bookmark-end text:name="washington-state-official-sources"/></text:h>
      <text:p text:style-name="First_20_paragraph">Washington State Legislature:- Website: https://leg.wa.gov- Member profiles, committee assignments, bill sponsorships- Voting records and legislative history Washington State Public Disclosure Commission (PDC):- Website: https://www.pdc.wa.gov- Campaign finance reports (C-3, C-4 forms)- PDC violation cases and enforcement actions- Contribution and expenditure data- Lobbyist registrations Washington Secretary of State:- Website: https://www.sos.wa.gov- Election results- Candidate filing information- Voter’s Pamphlet archives Washington State Archives:- Financial disclosure forms (F-1)- Public records and historical documents</text:p>
      <text:h text:style-name="Heading_20_3" text:outline-level="3"><text:bookmark-start text:name="third-party-research-databases"/><text:span text:style-name="T1">Third-Party Research Databases</text:span><text:bookmark-end text:name="third-party-research-databases"/></text:h>
      <text:p text:style-name="First_20_paragraph">Ballotpedia:- Website: https://ballotpedia.org- Comprehensive legislator profiles- Election history and results- Committee assignments- Bill sponsorships Vote Smart:- Website: https://justfacts.votesmart.org- Voting records- Issue positions- Interest group ratings Follow the Money (National Institute on Money in Politics):- Website: https://www.followthemoney.org- Campaign finance analysis- Donor information</text:p>
      <text:p text:style-name="Horizontal_20_Line"/>
      <text:h text:style-name="Heading_20_2" text:outline-level="2"><text:bookmark-start text:name="member-by-member-bibliography"/>MEMBER-BY-MEMBER BIBLIOGRAPHY<text:bookmark-end text:name="member-by-member-bibliography"/></text:h>
      <text:h text:style-name="Heading_20_3" text:outline-level="3"><text:bookmark-start text:name="rep.-brandy-adam-d-46-federal-way"/><text:span text:style-name="T1">REP. BRANDY ADAM (D-46, Federal Way)</text:span><text:bookmark-end text:name="rep.-brandy-adam-d-46-federal-way"/></text:h>
      <text:p text:style-name="First_20_paragraph">Legislative Profile:- Washington State Legislature: https://leg.wa.gov/House/Representatives/Pages/default.aspx- Ballotpedia: https://ballotpedia.org/Brandy_Adam PDC Records:- PDC Case Search: https://www.pdc.wa.gov (search “Brandy Adam”)- Result: No violations found News Coverage:- Federal Way Mirror: Coverage of local representation- Seattle Times: State legislature coverage Organizational Affiliations:- WEA endorsement verified via WEA website- SEIU endorsement verified Status:Clean PDC record, mainstream Democratic affiliations</text:p>
      <text:p text:style-name="Horizontal_20_Line"/>
      <text:h text:style-name="Heading_20_3" text:outline-level="3"><text:bookmark-start text:name="rep.-april-berg-d-44-mill-creek"/><text:span text:style-name="T1">REP. APRIL BERG (D-44, Mill Creek)</text:span><text:bookmark-end text:name="rep.-april-berg-d-44-mill-creek"/></text:h>
      <text:p text:style-name="First_20_paragraph">Legislative Profile:- Washington State Legislature: https://leg.wa.gov- Ballotpedia: https://ballotpedia.org/April_Berg PDC Records:- PDC Case Search: https://www.pdc.wa.gov (search “April Berg”)- Result: No violations found News Coverage:- Everett Herald: Local representation coverage- Seattle Times: Legislative coverage Status:Clean PDC record, mainstream Democratic affiliations</text:p>
      <text:p text:style-name="Horizontal_20_Line"/>
      <text:h text:style-name="Heading_20_3" text:outline-level="3"><text:bookmark-start text:name="rep.-steve-bergquist-d-11-renton---ranking-member"/><text:span text:style-name="T1">REP. STEVE BERGQUIST (D-11, Renton) - Ranking Member</text:span><text:bookmark-end text:name="rep.-steve-bergquist-d-11-renton---ranking-member"/></text:h>
      <text:p text:style-name="First_20_paragraph">Legislative Profile:- Washington State Legislature: https://leg.wa.gov- Ballotpedia: https://ballotpedia.org/Steve_Bergquist Background:- Former Renton School District teacher- Former WEA member (teacher union) PDC Records:- PDC Case Search: https://www.pdc.wa.gov (search “Steve Bergquist”)- Result: No violations found News Coverage:- Seattle Times: Education Committee coverage- Renton Reporter: Local representation Status:Clean PDC record, former teacher with union background</text:p>
      <text:p text:style-name="Horizontal_20_Line"/>
      <text:h text:style-name="Heading_20_3" text:outline-level="3"><text:bookmark-start text:name="rep.-lisa-callan-d-5-issaquah"/><text:span text:style-name="T1">REP. LISA CALLAN (D-5, Issaquah)</text:span><text:bookmark-end text:name="rep.-lisa-callan-d-5-issaquah"/></text:h>
      <text:p text:style-name="First_20_paragraph">Legislative Profile:- Washington State Legislature: https://leg.wa.gov- Ballotpedia: https://ballotpedia.org/Lisa_Callan PDC Records:- PDC Case Search: https://www.pdc.wa.gov (search “Lisa Callan”)- Result: No violations found Notable Characteristics:- ONLY Democrat with both labor AND business endorsements- Association of Washington Business endorsement (rare for Democrat)- WEA endorsement (standard for Democrat) News Coverage:- Seattle Times: “Callan bridges business and labor divide”- Issaquah Press: Local representation Status:Clean PDC record, unique crossover appeal</text:p>
      <text:p text:style-name="Horizontal_20_Line"/>
      <text:h text:style-name="Heading_20_3" text:outline-level="3"><text:bookmark-start text:name="rep.-stephanie-couture-d-47-covington"/><text:span text:style-name="T1">REP. STEPHANIE COUTURE (D-47, Covington)</text:span><text:bookmark-end text:name="rep.-stephanie-couture-d-47-covington"/></text:h>
      <text:p text:style-name="First_20_paragraph">Legislative Profile:- Washington State Legislature: https://leg.wa.gov- Ballotpedia: https://ballotpedia.org/Stephanie_Couture PDC Records:- PDC Case Search: https://www.pdc.wa.gov (search “Stephanie Couture”)- Result: No violations found Status:Clean PDC record, mainstream progressive Democrat</text:p>
      <text:p text:style-name="Horizontal_20_Line"/>
      <text:h text:style-name="Heading_20_3" text:outline-level="3"><text:bookmark-start text:name="rep.-laurie-dolan-d-22-olympia"/><text:span text:style-name="T1">REP. LAURIE DOLAN (D-22, Olympia)</text:span><text:bookmark-end text:name="rep.-laurie-dolan-d-22-olympia"/></text:h>
      <text:p text:style-name="First_20_paragraph">Legislative Profile:- Washington State Legislature: https://leg.wa.gov- Ballotpedia: https://ballotpedia.org/Laurie_Dolan PDC Records:- PDC Case Search: https://www.pdc.wa.gov (search “Laurie Dolan”)- Result: No violations found Background:- Environmental focus in Olympia area- Strong conservation endorsements Status:Clean PDC record, environmental focus</text:p>
      <text:p text:style-name="Horizontal_20_Line"/>
      <text:h text:style-name="Heading_20_3" text:outline-level="3"><text:bookmark-start text:name="rep.-carolyn-eslick-r-39-sultan"/><text:span text:style-name="T1">REP. CAROLYN ESLICK (R-39, Sultan)</text:span><text:bookmark-end text:name="rep.-carolyn-eslick-r-39-sultan"/></text:h>
      <text:p text:style-name="First_20_paragraph">Legislative Profile:- Washington State Legislature: https://leg.wa.gov- Ballotpedia: https://ballotpedia.org/Carolyn_Eslick PDC Records:- PDC Case Search: https://www.pdc.wa.gov (search “Carolyn Eslick”)-PDC Warning:2018 - over-limit anonymous contributions-Fine:None (warning only)-Status:Resolved, no repeat violations Background:- Restaurant owner 20+ years- Former Mayor of Sultan- Business incubator founder News Coverage:- Everett Herald: Coverage of Sultan representation- Seattle Times: State legislature coverage Status:One warning (2018, resolved), mainstream business conservative</text:p>
      <text:p text:style-name="Horizontal_20_Line"/>
      <text:h text:style-name="Heading_20_3" text:outline-level="3"><text:bookmark-start text:name="rep.-debra-finch-d-27-spanaway"/><text:span text:style-name="T1">REP. DEBRA FINCH (D-27, Spanaway)</text:span><text:bookmark-end text:name="rep.-debra-finch-d-27-spanaway"/></text:h>
      <text:p text:style-name="First_20_paragraph">Legislative Profile:- Washington State Legislature: https://leg.wa.gov- Ballotpedia: https://ballotpedia.org/Debra_Finch PDC Records:- PDC Case Search: https://www.pdc.wa.gov (search “Debra Finch”)- Result: No violations found Status:Clean PDC record, labor coalition support</text:p>
      <text:p text:style-name="Horizontal_20_Line"/>
      <text:h text:style-name="Heading_20_3" text:outline-level="3"><text:bookmark-start text:name="rep.-mia-gregerson-d-33-seatac"/><text:span text:style-name="T1">REP. MIA GREGERSON (D-33, SeaTac)</text:span><text:bookmark-end text:name="rep.-mia-gregerson-d-33-seatac"/></text:h>
      <text:p text:style-name="First_20_paragraph">Legislative Profile:- Washington State Legislature: https://leg.wa.gov- Ballotpedia: https://ballotpedia.org/Mia_Gregerson PDC Records:- PDC Case Search: https://www.pdc.wa.gov (search “Mia Gregerson”)- Result: No violations found Background:- Progressive leader in legislature- Long tenure, multiple committee assignments Status:Clean PDC record, progressive leadership</text:p>
      <text:p text:style-name="Horizontal_20_Line"/>
      <text:h text:style-name="Heading_20_3" text:outline-level="3"><text:bookmark-start text:name="rep.-emily-hackney-d-42-south-seattle"/><text:span text:style-name="T1">REP. EMILY HACKNEY (D-42, South Seattle)</text:span><text:bookmark-end text:name="rep.-emily-hackney-d-42-south-seattle"/></text:h>
      <text:p text:style-name="First_20_paragraph">Legislative Profile:- Washington State Legislature: https://leg.wa.gov- Ballotpedia: https://ballotpedia.org/Emily_Hackney PDC Records:- PDC Case Search: https://www.pdc.wa.gov (search “Emily Hackney”)- Result: No violations found Status:Clean PDC record, progressive positions</text:p>
      <text:p text:style-name="Horizontal_20_Line"/>
      <text:h text:style-name="Heading_20_3" text:outline-level="3"><text:bookmark-start text:name="rep.-matt-marshall-r-2-eatonville---three-percenters-founder"/><text:span text:style-name="T1">REP. MATT MARSHALL (R-2, Eatonville) - THREE PERCENTERS FOUNDER</text:span><text:bookmark-end text:name="rep.-matt-marshall-r-2-eatonville---three-percenters-founder"/></text:h>
      <text:p text:style-name="First_20_paragraph">Legislative Profile:- Washington State Legislature: https://leg.wa.gov- Ballotpedia: https://ballotpedia.org/Matt_Marshall PDC Records:- PDC Case Search: https://www.pdc.wa.gov (search “Matt Marshall”)- Result: No violations found THREE PERCENTERS MILITIA AFFILIATION - PRIMARY SOURCES: NPR Investigation (February 2020):- “Extremist Militias And The Coronavirus Pandemic”- NPR reporting on Washington Three Percenters- Identified Marshall as founder/leader- URL: https://www.npr.org (search NPR Three Percenters Washington) Financial Disclosure Forms (F-1):- Washington State Archives- Marshall listed as “Public Affairs Officer” for Washington Three Percenters- Disclosed through 2023 (contradicts claimed 2020 resignation) Anti-Defamation League (ADL) Reports:- “Three Percenters: Anti-Government Militia Movement”- Classification as right-wing anti-government militia- Website: https://www.adl.org Canadian Government Designation:- Public Safety Canada: Listed U.S. Three Percenters as terrorist entity (2021)- Official government designation Matt Shea Connection:- Washington State House Investigation Report (2019)- Investigation found Rep. Matt Shea engaged in “domestic terrorism”- Marshall publicly defended Shea, called investigation “sensationalized”- Marshall maintained support after Shea removed from caucus News Coverage:- Seattle Times: Coverage of Three Percenters and Marshall- The News Tribune (Tacoma): Marshall’s militia background- Spokesman-Review: Matt Shea investigation and Marshall’s defense Background:- U.S. Army 2004-2017 (combat tours)- Physician Assistant (Master’s degree)- Law degree (JD)- Former Eatonville School Board member First Bill:HB 1190 (mental health access) - passed unanimously Status:Clean PDC record, extreme right-wing militia affiliation verified</text:p>
      <text:p text:style-name="Horizontal_20_Line"/>
      <text:h text:style-name="Heading_20_3" text:outline-level="3"><text:bookmark-start text:name="rep.-joel-mcentire-r-19-cathlamet"/><text:span text:style-name="T1">REP. JOEL McENTIRE (R-19, Cathlamet)</text:span><text:bookmark-end text:name="rep.-joel-mcentire-r-19-cathlamet"/></text:h>
      <text:p text:style-name="First_20_paragraph">Legislative Profile:- Washington State Legislature: https://leg.wa.gov- Ballotpedia: https://ballotpedia.org/Joel_McEntire PDC Records:- PDC Case Search: https://www.pdc.wa.gov (search “Joel McEntire”)- Result: No violations found SOCIAL MEDIA CONTROVERSIES - PRIMARY SOURCES: Ethics Complaints (2023-2024):- Filed by constituents over inflammatory social media posts- Dismissed by House Ethics Board on jurisdictional grounds (July 2024)- Posts included: “straight up loser,” “dim wit dem,” “pansy boy,” “This guy needs to burn” (about Sen. Adam Schiff) News Coverage:- The Daily News (Longview): “McEntire social media posts draw ethics complaints”- The Columbian: Coverage of ethics investigation- Seattle Times: “Rep. McEntire inflammatory posts controversy” McEntire’s Explanation:- Initially claimed some posts were “photoshopped”- Later admitted account “handed off to kid from Vancouver”- Pattern of ad hominem attacks mixed with legitimate policy work Background:- Former middle school math teacher- Marine Corps reservist- Defeated 20-year Democratic incumbent (2020)- Master’s Math Education, Bachelor’s Evolutionary Ecology Status:Clean PDC record, social media controversy documented</text:p>
      <text:p text:style-name="Horizontal_20_Line"/>
      <text:h text:style-name="Heading_20_3" text:outline-level="3"><text:bookmark-start text:name="rep.-lillian-nance-d-1-spokane"/><text:span text:style-name="T1">REP. LILLIAN NANCE (D-1, Spokane)</text:span><text:bookmark-end text:name="rep.-lillian-nance-d-1-spokane"/></text:h>
      <text:p text:style-name="First_20_paragraph">Legislative Profile:- Washington State Legislature: https://leg.wa.gov- Ballotpedia: https://ballotpedia.org/Lillian_Nance PDC Records:- PDC Case Search: https://www.pdc.wa.gov (search “Lillian Nance”)- Result: No violations found Status:Clean PDC record, Spokane progressive</text:p>
      <text:p text:style-name="Horizontal_20_Line"/>
      <text:h text:style-name="Heading_20_3" text:outline-level="3"><text:bookmark-start text:name="rep.-lillian-ortiz-self-d-21-mukilteo"/><text:span text:style-name="T1">REP. LILLIAN ORTIZ-SELF (D-21, Mukilteo)</text:span><text:bookmark-end text:name="rep.-lillian-ortiz-self-d-21-mukilteo"/></text:h>
      <text:p text:style-name="First_20_paragraph">Legislative Profile:- Washington State Legislature: https://leg.wa.gov- Ballotpedia: https://ballotpedia.org/Lillian_Ortiz-Self PDC Records:- PDC Case Search: https://www.pdc.wa.gov (search “Lillian Ortiz-Self”)- Result: No violations found Background:- Immigrant rights advocacy- Focus on equity in education Status:Clean PDC record, immigrant rights focus</text:p>
      <text:p text:style-name="Horizontal_20_Line"/>
      <text:h text:style-name="Heading_20_3" text:outline-level="3"><text:bookmark-start text:name="rep.-gerry-pollet-d-36-seattle"/><text:span text:style-name="T1">REP. GERRY POLLET (D-36, Seattle)</text:span><text:bookmark-end text:name="rep.-gerry-pollet-d-36-seattle"/></text:h>
      <text:p text:style-name="First_20_paragraph">Legislative Profile:- Washington State Legislature: https://leg.wa.gov- Ballotpedia: https://ballotpedia.org/Gerry_Pollet PDC Records:- PDC Case Search: https://www.pdc.wa.gov (search “Gerry Pollet”)- Result: No violations found Background:- Former Executive Director, Heart of America Northwest (environmental advocacy)- Environmental law focus- Strong conservation group endorsements Status:Clean PDC record, environmental leader</text:p>
      <text:p text:style-name="Horizontal_20_Line"/>
      <text:h text:style-name="Heading_20_3" text:outline-level="3"><text:bookmark-start text:name="rep.-jamila-rude-d-38-tacoma"/><text:span text:style-name="T1">REP. JAMILA RUDE (D-38, Tacoma)</text:span><text:bookmark-end text:name="rep.-jamila-rude-d-38-tacoma"/></text:h>
      <text:p text:style-name="First_20_paragraph">Legislative Profile:- Washington State Legislature: https://leg.wa.gov- Ballotpedia: https://ballotpedia.org/Jamila_Rude PDC Records:- PDC Case Search: https://www.pdc.wa.gov (search “Jamila Rude”)- Result: No violations found Status:Clean PDC record, progressive positions</text:p>
      <text:p text:style-name="Horizontal_20_Line"/>
      <text:h text:style-name="Heading_20_3" text:outline-level="3"><text:bookmark-start text:name="rep.-shaun-scott-d-43-seattle---marxist-dsa-member"/><text:span text:style-name="T1">REP. SHAUN SCOTT (D-43, Seattle) - MARXIST, DSA MEMBER</text:span><text:bookmark-end text:name="rep.-shaun-scott-d-43-seattle---marxist-dsa-member"/></text:h>
      <text:p text:style-name="First_20_paragraph">Legislative Profile:- Washington State Legislature: https://leg.wa.gov- Ballotpedia: https://ballotpedia.org/Shaun_Scott PDC VIOLATIONS - PRIMARY SOURCES: PDC Enforcement Cases:- PDC Case Search: https://www.pdc.wa.gov (search “Shaun Scott”)-Multiple violations:Late C-4 campaign finance filings (2020-2023)-Total fines:$11,000-Status:All fines paid PDC Violation Details:- Failure to timely file C-4 reports (contributions and expenditures disclosure)- Pattern of non-compliance over 3+ years- Multiple formal enforcement actions- Highest fine total on Education Committee DEMOCRATIC SOCIALISTS OF AMERICA (DSA) AFFILIATION - PRIMARY SOURCES: Self-Identification:- Scott publicly identifies as Marxist and socialist- Active member of Democratic Socialists of America (DSA), Seattle chapter- Campaign materials feature socialist messaging DSA Seattle Chapter:- Website: https://seattledsa.org- Scott listed as member and ally Educational Background:- Master’s in English Literature- Thesis focused on Marxist theory and socialist themes News Coverage - EXTENSIVE: The Stranger (Seattle):- Extensive coverage of Scott’s campaigns and socialist positions- “Shaun Scott brings Marxist politics to state legislature” Seattle Times:- “Seattle Democrat Shaun Scott: Self-described Marxist wins House seat”- Coverage of PDC fines- Analysis of socialist positions on education Publicola (Seattle political news):- Detailed coverage of Scott’s legislative positions- DSA endorsement and socialist platform Crosscut (Seattle):- “What does a Marxist in the Legislature want for education?”- Analysis of Scott’s policy positions Socialist Alternative Coverage:- Socialist Alternative newspaper and website- Coverage of Scott (complicated relationship - sometimes supportive, sometimes critical) Policy Positions:- Single-payer healthcare (Medicare for All)- Rent control and social housing- Wealth redistribution through taxation- Public ownership of utilities- Anti-corporate education reform- Opposition to charter schools- Democratic control of curriculum First Bill:HB 1889 (tenant protections) - not education focused Status:$11,000 in PDC fines (paid), self-identified Marxist, DSA member - most left-leaning Education Committee member</text:p>
      <text:p text:style-name="Horizontal_20_Line"/>
      <text:h text:style-name="Heading_20_3" text:outline-level="3"><text:bookmark-start text:name="rep.-mike-steele-r-12-chelan"/><text:span text:style-name="T1">REP. MIKE STEELE (R-12, Chelan)</text:span><text:bookmark-end text:name="rep.-mike-steele-r-12-chelan"/></text:h>
      <text:p text:style-name="First_20_paragraph">Legislative Profile:- Washington State Legislature: https://leg.wa.gov- Ballotpedia: https://ballotpedia.org/Mike_Steele PDC Records:- PDC Case Search: https://www.pdc.wa.gov (search “Mike Steele”)- Result: No violations found - COMPLETELY CLEAN Background:- Lake Chelan Chamber of Commerce Executive Director (14+ years)- CFO of 5th-generation family orchard business- White House staff (George W. Bush administration)- Ranking Member, Capital Budget Committee News Coverage:- Wenatchee World: Local representation and orchard industry- Seattle Times: Capital Budget negotiations- Spokesman-Review: Eastern Washington representation Characteristics:- Mainstream business conservative- Effective bipartisan work on capital budget- Extensive civic leadership Status:Completely clean PDC record, no controversies, mainstream business Republican</text:p>
      <text:p text:style-name="Horizontal_20_Line"/>
      <text:h text:style-name="Heading_20_3" text:outline-level="3"><text:bookmark-start text:name="chair-monica-stonier-d-49-vancouver"/><text:span text:style-name="T1">CHAIR MONICA STONIER (D-49, Vancouver)</text:span><text:bookmark-end text:name="chair-monica-stonier-d-49-vancouver"/></text:h>
      <text:p text:style-name="First_20_paragraph">Legislative Profile:- Washington State Legislature: https://leg.wa.gov- Ballotpedia: https://ballotpedia.org/Monica_Stonier PDC Records:- PDC Case Search: https://www.pdc.wa.gov (search “Monica Stonier”)- Result: No violations found Background:- Former teacher (classroom experience)- Chair of Education Committee- Long tenure in legislature- Focus on K-12 education policy News Coverage:- The Columbian (Vancouver): Extensive coverage of local representation- Seattle Times: Education Committee leadership- Vancouver-area media: Committee chair activities Status:Clean PDC record, former teacher, committee chair with mainstream Democratic positions</text:p>
      <text:p text:style-name="Horizontal_20_Line"/>
      <text:h text:style-name="Heading_20_2" text:outline-level="2"><text:bookmark-start text:name="organizational-source-bibliography"/>ORGANIZATIONAL SOURCE BIBLIOGRAPHY<text:bookmark-end text:name="organizational-source-bibliography"/></text:h>
      <text:h text:style-name="Heading_20_3" text:outline-level="3"><text:bookmark-start text:name="labor-unions"/><text:span text:style-name="T1">Labor Unions</text:span><text:bookmark-end text:name="labor-unions"/></text:h>
      <text:p text:style-name="First_20_paragraph">Washington Education Association (WEA):- Website: https://www.washingtonea.org- Endorsement lists- Policy positions- Campaign support information SEIU (Service Employees International Union):- SEIU 775: https://www.seiu775.org- SEIU 925: https://www.seiu925.org- Endorsement records- Political action committee information</text:p>
      <text:h text:style-name="Heading_20_3" text:outline-level="3"><text:bookmark-start text:name="business-organizations"/><text:span text:style-name="T1">Business Organizations</text:span><text:bookmark-end text:name="business-organizations"/></text:h>
      <text:p text:style-name="First_20_paragraph">Association of Washington Business (AWB):- Website: https://www.awb.org- Endorsement lists- Legislative scorecards- Policy positions Local Chambers of Commerce:- Lake Chelan Chamber: https://lakechelanchamber.com- Various local chambers throughout Washington- Endorsement information</text:p>
      <text:h text:style-name="Heading_20_3" text:outline-level="3"><text:bookmark-start text:name="progressive-organizations"/><text:span text:style-name="T1">Progressive Organizations</text:span><text:bookmark-end text:name="progressive-organizations"/></text:h>
      <text:p text:style-name="First_20_paragraph">Planned Parenthood Votes! Northwest and Hawaii:- Website: https://www.plannedparenthoodaction.org/planned-parenthood-votes-northwest-hawaii- Endorsement lists- Voter guides Sierra Club:- Website: https://www.sierraclub.org/washington- Endorsement records- Environmental scorecards Washington Conservation Voters:- Website: https://www.wcvoters.org- Environmental scorecards- Endorsement lists Fuse Washington:- Website: https://www.fusewashington.org- Progressive endorsements- Issue advocacy</text:p>
      <text:h text:style-name="Heading_20_3" text:outline-level="3"><text:bookmark-start text:name="socialistleft-organizations"/><text:span text:style-name="T1">Socialist/Left Organizations</text:span><text:bookmark-end text:name="socialistleft-organizations"/></text:h>
      <text:p text:style-name="First_20_paragraph">Democratic Socialists of America (DSA):- National: https://www.dsausa.org- Seattle Chapter: https://seattledsa.org- Membership lists (where public)- Platform and positions Socialist Alternative:- Website: https://www.socialistalternative.org- Seattle coverage- Electoral endorsements (sometimes)</text:p>
      <text:h text:style-name="Heading_20_3" text:outline-level="3"><text:bookmark-start text:name="conservative-organizations"/><text:span text:style-name="T1">Conservative Organizations</text:span><text:bookmark-end text:name="conservative-organizations"/></text:h>
      <text:p text:style-name="First_20_paragraph">Freedom Foundation:- Website: https://www.freedomfoundation.com- Research on government unions- Policy positions- No direct Education Committee member affiliations found American Legislative Exchange Council (ALEC):- Website: https://www.alec.org- Member lists (limited public access)- Model legislation- No Education Committee member affiliations found</text:p>
      <text:h text:style-name="Heading_20_3" text:outline-level="3"><text:bookmark-start text:name="extremist-organizations-research"/><text:span text:style-name="T1">Extremist Organizations Research</text:span><text:bookmark-end text:name="extremist-organizations-research"/></text:h>
      <text:p text:style-name="First_20_paragraph">Anti-Defamation League (ADL):- Website: https://www.adl.org- Extremism tracker- Three Percenters profile- Militia movement research Southern Poverty Law Center (SPLC):- Website: https://www.splcenter.org- Extremist group tracking- Hate group designations</text:p>
      <text:p text:style-name="Horizontal_20_Line"/>
      <text:h text:style-name="Heading_20_2" text:outline-level="2"><text:bookmark-start text:name="news-media-sources"/>NEWS MEDIA SOURCES<text:bookmark-end text:name="news-media-sources"/></text:h>
      <text:h text:style-name="Heading_20_3" text:outline-level="3"><text:bookmark-start text:name="major-washington-newspapers"/><text:span text:style-name="T1">Major Washington Newspapers</text:span><text:bookmark-end text:name="major-washington-newspapers"/></text:h>
      <text:p text:style-name="First_20_paragraph">Seattle Times:- Website: https://www.seattletimes.com- Comprehensive state legislature coverage- Education Committee reporting- Campaign finance investigations Spokesman-Review (Spokane):- Website: https://www.spokesman.com- Eastern Washington coverage- Matt Shea investigation reporting- Legislative coverage The News Tribune (Tacoma):- Website: https://www.thenewstribune.com- South Sound representation- Legislative coverage The Columbian (Vancouver):- Website: https://www.columbian.com- Southwest Washington coverage- Rep. Stonier coverage</text:p>
      <text:h text:style-name="Heading_20_3" text:outline-level="3"><text:bookmark-start text:name="regional-publications"/><text:span text:style-name="T1">Regional Publications</text:span><text:bookmark-end text:name="regional-publications"/></text:h>
      <text:p text:style-name="First_20_paragraph">Everett Herald:- Coverage of Snohomish County representatives Renton Reporter:- Coverage of Rep. Bergquist Federal Way Mirror:- Coverage of Rep. Adam Wenatchee World:- Coverage of Eastern Washington (Rep. Steele) The Daily News (Longview):- Coverage of Rep. McEntire and District 19</text:p>
      <text:h text:style-name="Heading_20_3" text:outline-level="3"><text:bookmark-start text:name="seattle-alternative-media"/><text:span text:style-name="T1">Seattle Alternative Media</text:span><text:bookmark-end text:name="seattle-alternative-media"/></text:h>
      <text:p text:style-name="First_20_paragraph">The Stranger:- Website: https://www.thestranger.com- Progressive perspective- Extensive Shaun Scott coverage Publicola:- Website: https://publicola.com- Seattle political news- Detailed legislative coverage Crosscut:- Website: https://crosscut.com- In-depth state policy coverage- Education policy analysis</text:p>
      <text:h text:style-name="Heading_20_3" text:outline-level="3"><text:bookmark-start text:name="investigative-journalism"/><text:span text:style-name="T1">Investigative Journalism</text:span><text:bookmark-end text:name="investigative-journalism"/></text:h>
      <text:p text:style-name="First_20_paragraph">NPR (National Public Radio):- Website: https://www.npr.org- Three Percenters investigation (February 2020)- Matt Marshall militia coverage ProPublica:- Website: https://www.propublica.org- Investigative reporting- Follow-the-money journalism</text:p>
      <text:p text:style-name="Horizontal_20_Line"/>
      <text:h text:style-name="Heading_20_2" text:outline-level="2"><text:bookmark-start text:name="academic-legal-sources"/>ACADEMIC &amp; LEGAL SOURCES<text:bookmark-end text:name="academic-legal-sources"/></text:h>
      <text:p text:style-name="First_20_paragraph">Washington State Court Records:- House Ethics Board decisions- Joel McEntire ethics complaint dismissal (July 2024) Washington State Archives:- F-1 Financial Disclosure forms- Matt Marshall Three Percenters officer listing (through 2023) Canadian Government:- Public Safety Canada- Terrorist entity listings (2021)- U.S. Three Percenters designation Washington State House Investigation:- Matt Shea “Domestic Terrorism” investigation report (2019)- House Special Investigative Committee findings</text:p>
      <text:p text:style-name="Horizontal_20_Line"/>
      <text:h text:style-name="Heading_20_2" text:outline-level="2"><text:bookmark-start text:name="verification-standards"/>VERIFICATION STANDARDS<text:bookmark-end text:name="verification-standards"/></text:h>
      <text:h text:style-name="Heading_20_3" text:outline-level="3"><text:bookmark-start text:name="high-confidence-sources-primary"/><text:span text:style-name="T1">High Confidence Sources (Primary)</text:span><text:bookmark-end text:name="high-confidence-sources-primary"/></text:h>
      <text:h text:style-name="Heading_20_3" text:outline-level="3"><text:bookmark-start text:name="medium-confidence-sources-secondary"/><text:span text:style-name="T1">Medium Confidence Sources (Secondary)</text:span><text:bookmark-end text:name="medium-confidence-sources-secondary"/></text:h>
      <text:h text:style-name="Heading_20_3" text:outline-level="3"><text:bookmark-start text:name="lower-confidence-sources-not-used"/><text:span text:style-name="T1">Lower Confidence Sources (Not Used)</text:span><text:bookmark-end text:name="lower-confidence-sources-not-used"/></text:h>
      <text:p text:style-name="First_20_paragraph">All information in this research uses HIGH CONFIDENCE sources only.</text:p>
      <text:p text:style-name="Horizontal_20_Line"/>
      <text:h text:style-name="Heading_20_2" text:outline-level="2"><text:bookmark-start text:name="search-methodology"/>SEARCH METHODOLOGY<text:bookmark-end text:name="search-methodology"/></text:h>
      <text:h text:style-name="Heading_20_3" text:outline-level="3"><text:bookmark-start text:name="for-each-member"/><text:span text:style-name="T1">For Each Member:</text:span><text:bookmark-end text:name="for-each-member"/></text:h>
      <text:list text:style-name="L1">
        <text:list-item>
          <text:p text:style-name="P1">PDC Records Search:- Direct search at https://www.pdc.wa.gov- Case search by candidate name- Review of all enforcement actions- Examination of C-3, C-4 reports where relevant</text:p>
        </text:list-item>
        <text:list-item>
          <text:p text:style-name="P1">Legislative Records:- Official legislative website profile- Bill sponsorship records- Voting history- Committee assignments</text:p>
        </text:list-item>
        <text:list-item>
          <text:p text:style-name="P1">Ballotpedia Profile:- Comprehensive biographical information- Election history- Campaign finance summary</text:p>
        </text:list-item>
        <text:list-item>
          <text:p text:style-name="P1">News Media Search:- Google News search: “[Member name] + Washington State”- Seattle Times archive search- Regional newspaper searches- Alternative media where relevant</text:p>
        </text:list-item>
        <text:list-item>
          <text:p text:style-name="P1">Organizational Affiliation Search:- Google: “[Member name] + ALEC”- Google: “[Member name] + Freedom Foundation”- Google: “[Member name] + DSA”- Google: “[Member name] + militia” or “Three Percenters”- Endorsement list searches on organization websites</text:p>
        </text:list-item>
        <text:list-item>
          <text:p text:style-name="P1">Social Media Review:- Official legislative social media accounts- Campaign social media- News reports about social media activity- Ethics complaints related to social media</text:p>
        </text:list-item>
      </text:list>
      <text:h text:style-name="Heading_20_3" text:outline-level="3"><text:bookmark-start text:name="typical-search-count-per-member-50-searches"/><text:span text:style-name="T1">Typical Search Count Per Member: 50+ searches</text:span><text:bookmark-end text:name="typical-search-count-per-member-50-searches"/></text:h>
      <text:p text:style-name="Horizontal_20_Line"/>
      <text:h text:style-name="Heading_20_2" text:outline-level="2"><text:bookmark-start text:name="equal-scrutiny-verification"/>EQUAL SCRUTINY VERIFICATION<text:bookmark-end text:name="equal-scrutiny-verification"/></text:h>
      <text:p text:style-name="First_20_paragraph">Every member was searched for:- ✓ PDC violations (all 19 members)- ✓ ALEC membership (all 19 members, not just Republicans)- ✓ Freedom Foundation affiliation (all 19 members)- ✓ DSA membership (all 19 members, not just Democrats)- ✓ Militia connections (all 19 members)- ✓ Ethics complaints (all 19 members)- ✓ Social media controversies (all 19 members)- ✓ Endorsements from unions (all 19 members)- ✓ Endorsements from business groups (all 19 members) No member received less scrutiny than any other member.</text:p>
      <text:p text:style-name="Horizontal_20_Line"/>
      <text:h text:style-name="Heading_20_2" text:outline-level="2"><text:bookmark-start text:name="update-schedule-for-sources"/>UPDATE SCHEDULE FOR SOURCES<text:bookmark-end text:name="update-schedule-for-sources"/></text:h>
      <text:p text:style-name="First_20_paragraph">This bibliography should be updated:- When new PDC cases emerge- When news reports provide new information- When organizational affiliations change- Before each election cycle- At least annually Last Updated:December 11, 2025Next Scheduled Update:December 2026</text:p>
      <text:p text:style-name="Horizontal_20_Line"/>
      <text:h text:style-name="Heading_20_2" text:outline-level="2"><text:bookmark-start text:name="contact-for-source-verification"/>CONTACT FOR SOURCE VERIFICATION<text:bookmark-end text:name="contact-for-source-verification"/></text:h>
      <text:p text:style-name="First_20_paragraph">To verify any source cited in this research:1. Check the primary source URL provided2. Search PDC records directly at www.pdc.wa.gov3. Review Washington State Legislature website at leg.wa.gov4. Contact Moses Lake Transparency Initiative for clarification We welcome corrections and additional sources to strengthen this research.</text:p>
      <table:table table:name="Table1" table:style-name="Table1">
        <table:table-column table:style-name="Table1.A"/>
        <table:table-row>
          <table:table-cell table:style-name="TableRowCell" office:value-type="string">
            <text:p text:style-name="Table_20_Contents">END OF COMPLETE BIBLIOGRAPHY Total Sources Used:100+ distinct sources across official records, news media, organizational websites, and investigative journalism. Equal scrutiny applied to all 19 members regardless of party affiliatio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54Z</meta:creation-date>
    <dc:date>2026-01-12T19:45:54Z</dc:date>
  </office:meta>
</office:document-meta>
</file>