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4809*"/>
    </style:style>
    <style:style style:name="Table1.B" style:family="table-column">
      <style:table-column-properties style:rel-column-width="4208*"/>
    </style:style>
    <style:style style:name="Table1.C" style:family="table-column">
      <style:table-column-properties style:rel-column-width="3607*"/>
    </style:style>
    <style:style style:name="Table1.D" style:family="table-column">
      <style:table-column-properties style:rel-column-width="11423*"/>
    </style:style>
    <style:style style:name="Table1.E" style:family="table-column">
      <style:table-column-properties style:rel-column-width="3006*"/>
    </style:style>
    <style:style style:name="Table1.F" style:family="table-column">
      <style:table-column-properties style:rel-column-width="10822*"/>
    </style:style>
    <style:style style:name="Table1.G" style:family="table-column">
      <style:table-column-properties style:rel-column-width="8417*"/>
    </style:style>
    <style:style style:name="Table1.H" style:family="table-column">
      <style:table-column-properties style:rel-column-width="10221*"/>
    </style:style>
    <style:style style:name="Table1.I" style:family="table-column">
      <style:table-column-properties style:rel-column-width="9018*"/>
    </style:style>
  </office:automatic-styles>
  <office:body>
    <office:text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washington-house-education-committee"/>WASHINGTON HOUSE EDUCATION COMMITTEE<text:bookmark-end text:name="washington-house-education-committee"/></text:h>
      <text:h text:style-name="Heading_20_2" text:outline-level="2"><text:bookmark-start text:name="organizational-affiliations-associations-matrix"/>Organizational Affiliations &amp; Associations Matrix<text:bookmark-end text:name="organizational-affiliations-associations-matrix"/></text:h>
      <text:p text:style-name="First_20_paragraph"><text:span text:style-name="T1">Created:</text:span> December 11, 2025<text:line-break/><text:span text:style-name="T1">Purpose:</text:span> Document known organizational memberships, associations, and affiliations for all 19 members<text:line-break/><text:span text:style-name="T1">Methodology:</text:span> Equal scrutiny applied to all members regardless of party affiliation</text:p>
      <text:p text:style-name="Horizontal_20_Line"/>
      <text:h text:style-name="Heading_20_2" text:outline-level="2"><text:bookmark-start text:name="summary-statistics"/>SUMMARY STATISTICS<text:bookmark-end text:name="summary-statistics"/></text:h>
      <text:p text:style-name="First_20_paragraph"><text:span text:style-name="T1">Total Members Researched:</text:span> 19 (13 Democrats, 6 Republicans)<text:line-break/><text:span text:style-name="T1">Members with Documented Extreme Affiliations:</text:span> 2 (10.5%)<text:line-break/><text:span text:style-name="T1">Members with Mainstream Affiliations Only:</text:span> 17 (89.5%)</text:p>
      <text:p text:style-name="Horizontal_20_Line"/>
      <text:h text:style-name="Heading_20_2" text:outline-level="2"><text:bookmark-start text:name="master-affiliation-matrix"/>MASTER AFFILIATION MATRIX<text:bookmark-end text:name="master-affiliation-matrix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>
            <table:table-cell table:style-name="TableHeaderRowCell" office:value-type="string">
              <text:p text:style-name="Table_20_Heading">Member</text:p>
            </table:table-cell>
            <table:table-cell table:style-name="TableHeaderRowCell" office:value-type="string">
              <text:p text:style-name="Table_20_Heading">Party</text:p>
            </table:table-cell>
            <table:table-cell table:style-name="TableHeaderRowCell" office:value-type="string">
              <text:p text:style-name="Table_20_Heading">ALEC</text:p>
            </table:table-cell>
            <table:table-cell table:style-name="TableHeaderRowCell" office:value-type="string">
              <text:p text:style-name="Table_20_Heading">Freedom Foundation</text:p>
            </table:table-cell>
            <table:table-cell table:style-name="TableHeaderRowCell" office:value-type="string">
              <text:p text:style-name="Table_20_Heading">DSA</text:p>
            </table:table-cell>
            <table:table-cell table:style-name="TableHeaderRowCell" office:value-type="string">
              <text:p text:style-name="Table_20_Heading">Three Percenters</text:p>
            </table:table-cell>
            <table:table-cell table:style-name="TableHeaderRowCell" office:value-type="string">
              <text:p text:style-name="Table_20_Heading">WEA Endorsed</text:p>
            </table:table-cell>
            <table:table-cell table:style-name="TableHeaderRowCell" office:value-type="string">
              <text:p text:style-name="Table_20_Heading">Business Groups</text:p>
            </table:table-cell>
            <table:table-cell table:style-name="TableHeaderRowCell" office:value-type="string">
              <text:p text:style-name="Table_20_Heading">Other Notabl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SCOTT, Shaun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 <text:span text:style-name="T1">MEMBER</text:span>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Seattle Democratic Socialists</text:p>
          </table:table-cell>
        </table:table-row>
        <table:table-row>
          <table:table-cell table:style-name="TableRowCell" office:value-type="string">
            <text:p text:style-name="Table_20_Contents"><text:span text:style-name="T1">MARSHALL, Matt</text:span>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 <text:span text:style-name="T1">FOUNDER/LEADER</text:span>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WA Three Percenters 2018-2023+</text:p>
          </table:table-cell>
        </table:table-row>
        <table:table-row>
          <table:table-cell table:style-name="TableRowCell" office:value-type="string">
            <text:p text:style-name="Table_20_Contents">Adam, Brandy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Mainstream</text:p>
          </table:table-cell>
        </table:table-row>
        <table:table-row>
          <table:table-cell table:style-name="TableRowCell" office:value-type="string">
            <text:p text:style-name="Table_20_Contents">Berg, April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Mainstream</text:p>
          </table:table-cell>
        </table:table-row>
        <table:table-row>
          <table:table-cell table:style-name="TableRowCell" office:value-type="string">
            <text:p text:style-name="Table_20_Contents">Bergquist, Steve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Former teacher, union member</text:p>
          </table:table-cell>
        </table:table-row>
        <table:table-row>
          <table:table-cell table:style-name="TableRowCell" office:value-type="string">
            <text:p text:style-name="Table_20_Contents">Callan, Lisa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Mainstream business Democrat</text:p>
          </table:table-cell>
        </table:table-row>
        <table:table-row>
          <table:table-cell table:style-name="TableRowCell" office:value-type="string">
            <text:p text:style-name="Table_20_Contents">Couture, Stephanie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Progressive</text:p>
          </table:table-cell>
        </table:table-row>
        <table:table-row>
          <table:table-cell table:style-name="TableRowCell" office:value-type="string">
            <text:p text:style-name="Table_20_Contents">Dolan, Laurie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Mainstream</text:p>
          </table:table-cell>
        </table:table-row>
        <table:table-row>
          <table:table-cell table:style-name="TableRowCell" office:value-type="string">
            <text:p text:style-name="Table_20_Contents">Eslick, Carolyn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Small business owner</text:p>
          </table:table-cell>
        </table:table-row>
        <table:table-row>
          <table:table-cell table:style-name="TableRowCell" office:value-type="string">
            <text:p text:style-name="Table_20_Contents">Finch, Debra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Mainstream</text:p>
          </table:table-cell>
        </table:table-row>
        <table:table-row>
          <table:table-cell table:style-name="TableRowCell" office:value-type="string">
            <text:p text:style-name="Table_20_Contents">Gregerson, Mia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Progressive</text:p>
          </table:table-cell>
        </table:table-row>
        <table:table-row>
          <table:table-cell table:style-name="TableRowCell" office:value-type="string">
            <text:p text:style-name="Table_20_Contents">Hackney, Emily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Progressive</text:p>
          </table:table-cell>
        </table:table-row>
        <table:table-row>
          <table:table-cell table:style-name="TableRowCell" office:value-type="string">
            <text:p text:style-name="Table_20_Contents">McEntire, Joel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Former teacher, Marine</text:p>
          </table:table-cell>
        </table:table-row>
        <table:table-row>
          <table:table-cell table:style-name="TableRowCell" office:value-type="string">
            <text:p text:style-name="Table_20_Contents">Nance, Lillian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Mainstream</text:p>
          </table:table-cell>
        </table:table-row>
        <table:table-row>
          <table:table-cell table:style-name="TableRowCell" office:value-type="string">
            <text:p text:style-name="Table_20_Contents">Ortiz-Self, Lillian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Progressive, immigrant rights</text:p>
          </table:table-cell>
        </table:table-row>
        <table:table-row>
          <table:table-cell table:style-name="TableRowCell" office:value-type="string">
            <text:p text:style-name="Table_20_Contents">Pollet, Gerry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Environmental focus</text:p>
          </table:table-cell>
        </table:table-row>
        <table:table-row>
          <table:table-cell table:style-name="TableRowCell" office:value-type="string">
            <text:p text:style-name="Table_20_Contents">Rude, Jamila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Progressive</text:p>
          </table:table-cell>
        </table:table-row>
        <table:table-row>
          <table:table-cell table:style-name="TableRowCell" office:value-type="string">
            <text:p text:style-name="Table_20_Contents">Steele, Mike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Chamber of Commerce, business</text:p>
          </table:table-cell>
        </table:table-row>
        <table:table-row>
          <table:table-cell table:style-name="TableRowCell" office:value-type="string">
            <text:p text:style-name="Table_20_Contents">Stonier, Monica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Former teacher, mainstream</text:p>
          </table:table-cell>
        </table:table-row>
      </table:table>
      <text:p text:style-name="First_20_paragraph"><text:span text:style-name="T1">Legend:</text:span> - ✅ = Documented membership, endorsement, or affiliation - ❌ = No documented affiliation found - <text:span text:style-name="T1">BOLD</text:span> = Extreme or notable affiliation requiring scrutiny</text:p>
      <text:p text:style-name="Horizontal_20_Line"/>
      <text:h text:style-name="Heading_20_2" text:outline-level="2"><text:bookmark-start text:name="detailed-organizational-profiles"/>DETAILED ORGANIZATIONAL PROFILES<text:bookmark-end text:name="detailed-organizational-profiles"/></text:h>
      <text:h text:style-name="Heading_20_3" text:outline-level="3"><text:bookmark-start text:name="extremenotable-affiliations-2-members"/>🔴 EXTREME/NOTABLE AFFILIATIONS (2 MEMBERS)<text:bookmark-end text:name="extremenotable-affiliations-2-members"/></text:h>
      <text:p text:style-name="Horizontal_20_Line"/>
      <text:h text:style-name="Heading_20_4" text:outline-level="4"><text:bookmark-start text:name="rep.-shaun-scott-d-43-seattle"/><text:span text:style-name="T1">REP. SHAUN SCOTT (D-43, Seattle)</text:span><text:bookmark-end text:name="rep.-shaun-scott-d-43-seattle"/></text:h>
      <text:p text:style-name="First_20_paragraph"><text:span text:style-name="T1">DEMOCRATIC SOCIALISTS OF AMERICA (DSA) - VERIFIED MEMBER</text:span></text:p>
      <text:p text:style-name="Text_20_body"><text:span text:style-name="T1">Affiliation Details:</text:span> - <text:span text:style-name="T1">Organization:</text:span> Democratic Socialists of America (DSA), Seattle chapter - <text:span text:style-name="T1">Status:</text:span> Active member - <text:span text:style-name="T1">Self-Identification:</text:span> Publicly identifies as Marxist and socialist - <text:span text:style-name="T1">Duration:</text:span> Multiple years (at least 2019-present)</text:p>
      <text:p text:style-name="Text_20_body"><text:span text:style-name="T1">DSA Platform (from national organization):</text:span> - Democratic socialist economic system - Abolition of capitalism - Workplace democracy - Universal programs (healthcare, housing, jobs) - Anti-militarism</text:p>
      <text:p text:style-name="Text_20_body"><text:span text:style-name="T1">Scott’s Positions Aligned with DSA:</text:span> - Single-payer healthcare (Medicare for All) - Rent control and social housing - Wealth redistribution - Public ownership of utilities - Anti-corporate education reform</text:p>
      <text:p text:style-name="Text_20_body"><text:span text:style-name="T1">Other Affiliations:</text:span> - Seattle Democratic Socialists - Progressive caucus associations - Socialist Alternative connections (though not direct member)</text:p>
      <text:p text:style-name="Text_20_body"><text:span text:style-name="T1">Educational Background:</text:span> - Master’s in English Literature (focus on Marxist theory) - Wrote thesis on socialist themes</text:p>
      <text:p text:style-name="Text_20_body"><text:span text:style-name="T1">Significance:</text:span> - Self-identified Marxist on Education Committee - Only DSA member on committee - Most left-leaning member ideologically - Advocates for socialist policies in education</text:p>
      <text:p text:style-name="Text_20_body"><text:span text:style-name="T1">Quote from Research:</text:span> &gt; “Scott is a self-described Marxist and member of the Democratic Socialists of America.”</text:p>
      <text:p text:style-name="Horizontal_20_Line"/>
      <text:h text:style-name="Heading_20_4" text:outline-level="4"><text:bookmark-start text:name="rep.-matt-marshall-r-2-eatonville"/><text:span text:style-name="T1">REP. MATT MARSHALL (R-2, Eatonville)</text:span><text:bookmark-end text:name="rep.-matt-marshall-r-2-eatonville"/></text:h>
      <text:p text:style-name="First_20_paragraph"><text:span text:style-name="T1">WASHINGTON THREE PERCENTERS - FOUNDER &amp; LEADER</text:span></text:p>
      <text:p text:style-name="Text_20_body"><text:span text:style-name="T1">Affiliation Details:</text:span> - <text:span text:style-name="T1">Organization:</text:span> Washington Three Percenters militia - <text:span text:style-name="T1">Status:</text:span> Founder and leader (2018-2020+) - <text:span text:style-name="T1">Financial Disclosures:</text:span> Listed as “Public Affairs Officer” through 2023 (F-1 forms) - <text:span text:style-name="T1">Claims:</text:span> Says he resigned in 2020, but disclosures contradict this</text:p>
      <text:p text:style-name="Text_20_body"><text:span text:style-name="T1">Three Percenters Background:</text:span> - <text:span text:style-name="T1">Designation:</text:span> Canadian government classified U.S. Three Percenters as <text:span text:style-name="T1">terrorist entity</text:span> (2021) - <text:span text:style-name="T1">Classification:</text:span> Anti-Defamation League calls it “right-wing anti-government militia movement” - <text:span text:style-name="T1">Origins:</text:span> Named after claim that only 3% of colonists fought British (disputed history) - <text:span text:style-name="T1">Ideology:</text:span> Anti-government, Second Amendment absolutism, resistance to “tyranny”</text:p>
      <text:p text:style-name="Text_20_body"><text:span text:style-name="T1">Washington Three Percenters Activities:</text:span> - Weapons training and tactical drills - Anti-lockdown protests during COVID-19 - “Community service” projects (food drives, etc.) - Positioned as “constitutional defenders”</text:p>
      <text:p text:style-name="Text_20_body"><text:span text:style-name="T1">Matt Shea Connection:</text:span> - <text:span text:style-name="T1">Defended Rep. Matt Shea</text:span> after legislative investigation found Shea engaged in “domestic terrorism” - Called investigation “sensationalized” - Maintained support after Shea removed from Republican caucus</text:p>
      <text:p text:style-name="Text_20_body"><text:span text:style-name="T1">Timeline Discrepancy:</text:span> - <text:span text:style-name="T1">Marshall claims:</text:span> Resigned from Three Percenters in 2020 - <text:span text:style-name="T1">F-1 Financial Disclosures show:</text:span> Listed as “Public Affairs Officer” for Washington Three Percenters through 2023 - <text:span text:style-name="T1">Question:</text:span> Was he still involved after claimed resignation?</text:p>
      <text:p text:style-name="Text_20_body"><text:span text:style-name="T1">Other Background:</text:span> - U.S. Army 2004-2017 (combat tours) - Physician Assistant (Master’s degree) - Law degree (JD) - Former Eatonville School Board</text:p>
      <text:p text:style-name="Text_20_body"><text:span text:style-name="T1">Significance:</text:span> - Founded and led organization later designated as terrorist entity by allied government - Only militia founder/leader on Education Committee - Supported colleague investigated for domestic terrorism - Most right-leaning member with extreme affiliations</text:p>
      <text:p text:style-name="Text_20_body"><text:span text:style-name="T1">Source Verification:</text:span> - NPR investigation (February 2020) - Washington State F-1 Financial Disclosure forms - ADL reports on Three Percenters - Canadian government terrorist entity listing</text:p>
      <text:p text:style-name="Horizontal_20_Line"/>
      <text:h text:style-name="Heading_20_3" text:outline-level="3"><text:bookmark-start text:name="mainstream-affiliations-17-members"/>✅ MAINSTREAM AFFILIATIONS (17 MEMBERS)<text:bookmark-end text:name="mainstream-affiliations-17-members"/></text:h>
      <text:p text:style-name="First_20_paragraph">The following 17 members have NO documented extreme organizational affiliations. Their associations are with mainstream political, business, labor, or civic organizations typical for state legislators.</text:p>
      <text:p text:style-name="Horizontal_20_Line"/>
      <text:h text:style-name="Heading_20_4" text:outline-level="4"><text:bookmark-start text:name="democratic-members---wea-endorsements-most-democrats"/><text:span text:style-name="T1">DEMOCRATIC MEMBERS - WEA ENDORSEMENTS (Most Democrats)</text:span><text:bookmark-end text:name="democratic-members---wea-endorsements-most-democrats"/></text:h>
      <text:p text:style-name="First_20_paragraph"><text:span text:style-name="T1">Members with WEA (Washington Education Association) Endorsement:</text:span> - Rep. Brandy Adam - Rep. April Berg - Rep. Steve Bergquist (former teacher, union member) - Rep. Lisa Callan - Rep. Stephanie Couture - Rep. Laurie Dolan - Rep. Debra Finch - Rep. Mia Gregerson - Rep. Emily Hackney - Rep. Lillian Nance - Rep. Lillian Ortiz-Self - Rep. Gerry Pollet - Rep. Jamila Rude - Rep. Shaun Scott (despite DSA membership) - Chair Monica Stonier (former teacher)</text:p>
      <text:p text:style-name="Text_20_body"><text:span text:style-name="T1">WEA Context:</text:span> - WEA = Washington Education Association (teachers union) - Largest education union in Washington State - Consistently endorses pro-labor, pro-public education candidates - Almost universally endorses Democrats - WEA endorsement is standard for Democratic education committee members</text:p>
      <text:p text:style-name="Text_20_body"><text:span text:style-name="T1">Significance:</text:span> WEA endorsement is NOT an extreme affiliation - it’s mainstream labor union support common to Democratic education legislators.</text:p>
      <text:p text:style-name="Horizontal_20_Line"/>
      <text:h text:style-name="Heading_20_4" text:outline-level="4"><text:bookmark-start text:name="republican-members---businesschamber-affiliations"/><text:span text:style-name="T1">REPUBLICAN MEMBERS - BUSINESS/CHAMBER AFFILIATIONS</text:span><text:bookmark-end text:name="republican-members---businesschamber-affiliations"/></text:h>
      <text:p text:style-name="First_20_paragraph"><text:span text:style-name="T1">Rep. Mike Steele (R-12, Chelan):</text:span> - Lake Chelan Chamber of Commerce Executive Director (14+ years) - CFO of family orchard business - Association of Washington Business connections - Mainstream business conservative</text:p>
      <text:p text:style-name="Text_20_body"><text:span text:style-name="T1">Rep. Carolyn Eslick (R-39, Sultan):</text:span> - Restaurant owner (20+ years) - Small business advocate - Business incubator founder - Mainstream business conservative</text:p>
      <text:p text:style-name="Text_20_body"><text:span text:style-name="T1">Rep. Matt Marshall (R-2, Eatonville):</text:span> - Despite Three Percenter affiliation, also has business connections - Physician Assistant practice - Law practice</text:p>
      <text:p text:style-name="Text_20_body"><text:span text:style-name="T1">Significance:</text:span> Business organization membership is NOT an extreme affiliation - it’s standard for Republican legislators.</text:p>
      <text:p text:style-name="Horizontal_20_Line"/>
      <text:h text:style-name="Heading_20_3" text:outline-level="3"><text:bookmark-start text:name="no-alec-members-found"/>❌ NO ALEC MEMBERS FOUND<text:bookmark-end text:name="no-alec-members-found"/></text:h>
      <text:p text:style-name="First_20_paragraph"><text:span text:style-name="T1">American Legislative Exchange Council (ALEC) Search Results:</text:span></text:p>
      <text:p text:style-name="Text_20_body"><text:span text:style-name="T1">Searched for ALEC membership among all 6 Republicans:</text:span> - Rep. Carolyn Eslick: NO ALEC affiliation found - Rep. Matt Marshall: NO ALEC affiliation found - Rep. Joel McEntire: NO ALEC affiliation found - Rep. Mike Steele: NO ALEC affiliation found</text:p>
      <text:p text:style-name="Text_20_body"><text:span text:style-name="T1">ALEC Context:</text:span> - Conservative policy organization - Writes model legislation for state legislators - Criticized by progressives as corporate influence - Some Republicans proudly affiliate, others avoid it</text:p>
      <text:p text:style-name="Text_20_body"><text:span text:style-name="T1">Finding:</text:span> No current Education Committee Republicans have documented ALEC membership.</text:p>
      <text:p text:style-name="Horizontal_20_Line"/>
      <text:h text:style-name="Heading_20_3" text:outline-level="3"><text:bookmark-start text:name="no-freedom-foundation-affiliations-found"/>❌ NO FREEDOM FOUNDATION AFFILIATIONS FOUND<text:bookmark-end text:name="no-freedom-foundation-affiliations-found"/></text:h>
      <text:p text:style-name="First_20_paragraph"><text:span text:style-name="T1">Freedom Foundation Search Results:</text:span></text:p>
      <text:p text:style-name="Text_20_body"><text:span text:style-name="T1">Searched for Freedom Foundation connections among all 6 Republicans:</text:span> - No documented direct affiliations found - No employment history found - No board memberships found - No spokesperson roles found</text:p>
      <text:p text:style-name="Text_20_body"><text:span text:style-name="T1">Freedom Foundation Context:</text:span> - Conservative/libertarian think tank - Anti-union advocacy - Focuses on government transparency and limiting union power - Some Republicans closely aligned, others independent</text:p>
      <text:p text:style-name="Text_20_body"><text:span text:style-name="T1">Finding:</text:span> No current Education Committee members have documented Freedom Foundation direct affiliations.</text:p>
      <text:p text:style-name="Horizontal_20_Line"/>
      <text:h text:style-name="Heading_20_2" text:outline-level="2"><text:bookmark-start text:name="organizational-categories-explained"/>ORGANIZATIONAL CATEGORIES EXPLAINED<text:bookmark-end text:name="organizational-categories-explained"/></text:h>
      <text:h text:style-name="Heading_20_3" text:outline-level="3"><text:bookmark-start text:name="what-counts-as-an-affiliation"/>What Counts as an “Affiliation”?<text:bookmark-end text:name="what-counts-as-an-affiliation"/></text:h>
      <text:p text:style-name="First_20_paragraph"><text:span text:style-name="T1">INCLUDED in this matrix:</text:span> - Formal membership in organizations - Leadership roles (founder, board member, officer) - Employment by organization - Self-identification with ideology/movement - Consistent endorsements (like WEA pattern)</text:p>
      <text:p text:style-name="Text_20_body"><text:span text:style-name="T1">NOT included in this matrix:</text:span> - One-time donations - Single event attendance - Casual associations - Family member affiliations - Unverified rumors</text:p>
      <text:h text:style-name="Heading_20_3" text:outline-level="3"><text:bookmark-start text:name="extreme-vs.-mainstream-organizations"/>Extreme vs. Mainstream Organizations<text:bookmark-end text:name="extreme-vs.-mainstream-organizations"/></text:h>
      <text:p text:style-name="First_20_paragraph"><text:span text:style-name="T1">EXTREME Organizations (require voter scrutiny):</text:span> - Militia groups (Three Percenters, Oath Keepers, etc.) - Designated terrorist entities - Organizations promoting violence or insurrection - Self-identified revolutionary/Marxist organizations - Anti-government extremist groups</text:p>
      <text:p text:style-name="Text_20_body"><text:span text:style-name="T1">MAINSTREAM Organizations (typical for legislators):</text:span> - Labor unions (WEA, Teamsters, UFCW, etc.) - Business associations (Chambers of Commerce, AWB) - Professional associations (bar associations, medical groups) - Civic organizations (Rotary, Lions, Kiwanis) - Party-aligned think tanks and advocacy groups</text:p>
      <text:p text:style-name="Text_20_body"><text:span text:style-name="T1">EXAMPLE:</text:span> - <text:span text:style-name="T1">DSA membership (Rep. Scott):</text:span> Extreme - advocates for abolition of capitalism, Marxist ideology - <text:span text:style-name="T1">WEA endorsement (most Democrats):</text:span> Mainstream - standard teacher union support - <text:span text:style-name="T1">Three Percenters leadership (Rep. Marshall):</text:span> Extreme - militia designated as terrorist entity - <text:span text:style-name="T1">Chamber of Commerce (Rep. Steele):</text:span> Mainstream - standard business organization</text:p>
      <text:p text:style-name="Horizontal_20_Line"/>
      <text:h text:style-name="Heading_20_2" text:outline-level="2"><text:bookmark-start text:name="comparison-by-party"/>COMPARISON BY PARTY<text:bookmark-end text:name="comparison-by-party"/></text:h>
      <text:h text:style-name="Heading_20_3" text:outline-level="3"><text:bookmark-start text:name="democratic-affiliations-pattern"/>Democratic Affiliations Pattern<text:bookmark-end text:name="democratic-affiliations-pattern"/></text:h>
      <text:p text:style-name="First_20_paragraph"><text:span text:style-name="T1">Typical Democratic Member:</text:span> - WEA endorsement (teacher union) - Progressive caucus associations - Labor union support - Environmental group endorsements - Civil rights organization support</text:p>
      <text:p text:style-name="Text_20_body"><text:span text:style-name="T1">Outlier:</text:span> - Rep. Shaun Scott (DSA membership, Marxist identification)</text:p>
      <text:h text:style-name="Heading_20_3" text:outline-level="3"><text:bookmark-start text:name="republican-affiliations-pattern"/>Republican Affiliations Pattern<text:bookmark-end text:name="republican-affiliations-pattern"/></text:h>
      <text:p text:style-name="First_20_paragraph"><text:span text:style-name="T1">Typical Republican Member:</text:span> - Business organization memberships - Chamber of Commerce connections - Pro-business endorsements - Agricultural/rural community ties</text:p>
      <text:p text:style-name="Text_20_body"><text:span text:style-name="T1">Outlier:</text:span> - Rep. Matt Marshall (Three Percenters founder/leader)</text:p>
      <text:h text:style-name="Heading_20_3" text:outline-level="3"><text:bookmark-start text:name="key-observation"/>Key Observation<text:bookmark-end text:name="key-observation"/></text:h>
      <text:p text:style-name="First_20_paragraph"><text:span text:style-name="T1">Both parties have ONE extreme outlier on Education Committee:</text:span> - <text:span text:style-name="T1">Democrats:</text:span> Rep. Scott (self-identified Marxist, DSA) - <text:span text:style-name="T1">Republicans:</text:span> Rep. Marshall (militia founder, Three Percenters)</text:p>
      <text:p text:style-name="Text_20_body"><text:span text:style-name="T1">89.5% of committee members (17 of 19) have only mainstream organizational affiliations.</text:span></text:p>
      <text:p text:style-name="Horizontal_20_Line"/>
      <text:h text:style-name="Heading_20_2" text:outline-level="2"><text:bookmark-start text:name="ideological-spectrum-on-committee"/>IDEOLOGICAL SPECTRUM ON COMMITTEE<text:bookmark-end text:name="ideological-spectrum-on-committee"/></text:h>
      <text:p text:style-name="First_20_paragraph"><text:span text:style-name="T1">Arranging members left to right based on affiliations and positions:</text:span></text:p>
      <text:p text:style-name="Text_20_body"><text:span text:style-name="T1">FAR LEFT:</text:span> 1. Rep. Shaun Scott (D) - DSA, Marxist</text:p>
      <text:p text:style-name="Text_20_body"><text:span text:style-name="T1">PROGRESSIVE:</text:span> 2-8. Multiple Democrats with standard progressive positions</text:p>
      <text:p text:style-name="Text_20_body"><text:span text:style-name="T1">MODERATE/CENTRIST:</text:span> 9-15. Business Democrats, moderate Republicans</text:p>
      <text:p text:style-name="Text_20_body"><text:span text:style-name="T1">CONSERVATIVE:</text:span> 16-18. Standard business Republicans</text:p>
      <text:p text:style-name="Text_20_body"><text:span text:style-name="T1">FAR RIGHT:</text:span> 19. Rep. Matt Marshall (R) - Three Percenters militia</text:p>
      <text:p text:style-name="Text_20_body"><text:span text:style-name="T1">The extremes are at opposite ends, but most members cluster in the moderate-to-progressive center.</text:span></text:p>
      <text:p text:style-name="Horizontal_20_Line"/>
      <text:h text:style-name="Heading_20_2" text:outline-level="2"><text:bookmark-start text:name="implications-for-education-policy"/>IMPLICATIONS FOR EDUCATION POLICY<text:bookmark-end text:name="implications-for-education-policy"/></text:h>
      <text:h text:style-name="Heading_20_3" text:outline-level="3"><text:bookmark-start text:name="how-affiliations-may-influence-policy-positions"/>How Affiliations May Influence Policy Positions<text:bookmark-end text:name="how-affiliations-may-influence-policy-positions"/></text:h>
      <text:p text:style-name="First_20_paragraph"><text:span text:style-name="T1">Rep. Scott (DSA/Marxist):</text:span> - Likely supports: Increased education funding, anti-privatization, universal programs - Likely opposes: Charter schools, market-based reforms, standardized testing - May advocate: Democratic control of curriculum, anti-capitalist education</text:p>
      <text:p text:style-name="Text_20_body"><text:span text:style-name="T1">Rep. Marshall (Three Percenters):</text:span> - Likely supports: School choice, parental rights, local control - Likely opposes: Federal mandates, comprehensive sex ed, critical race theory - May advocate: Gun rights education, constitutional focus, limited government</text:p>
      <text:p text:style-name="Text_20_body"><text:span text:style-name="T1">Mainstream Members (17 others):</text:span> - Range of positions within normal Democratic/Republican frameworks - No extreme ideological commitments affecting education policy - Work across party lines on many issues</text:p>
      <text:p text:style-name="Horizontal_20_Line"/>
      <text:h text:style-name="Heading_20_2" text:outline-level="2"><text:bookmark-start text:name="research-methodology-notes"/>RESEARCH METHODOLOGY NOTES<text:bookmark-end text:name="research-methodology-notes"/></text:h>
      <text:h text:style-name="Heading_20_3" text:outline-level="3"><text:bookmark-start text:name="how-affiliations-were-verified"/>How Affiliations Were Verified<text:bookmark-end text:name="how-affiliations-were-verified"/></text:h>
      <text:p text:style-name="First_20_paragraph"><text:span text:style-name="T1">Search Process for Each Member:</text:span> 1. Google searches: “[Name] + ALEC”, “[Name] + Freedom Foundation”, etc. 2. Organization membership lists (where publicly available) 3. Financial disclosure forms (F-1) 4. News media reports 5. Member websites and social media 6. Legislative bios and voting records</text:p>
      <text:p text:style-name="Text_20_body"><text:span text:style-name="T1">Equal Scrutiny Applied:</text:span> - All 19 members searched for ALEC (not just Republicans) - All 19 members searched for DSA (not just Democrats) - All 19 members searched for militia connections - All 19 members searched for Freedom Foundation - No member excluded from any search</text:p>
      <text:h text:style-name="Heading_20_3" text:outline-level="3"><text:bookmark-start text:name="verification-standards"/>Verification Standards<text:bookmark-end text:name="verification-standards"/></text:h>
      <text:p text:style-name="First_20_paragraph"><text:span text:style-name="T1">High Confidence Affiliations:</text:span> - Self-identification (member says “I am a member of…”) - Official membership lists - Financial disclosures - Leadership roles documented in news</text:p>
      <text:p text:style-name="Text_20_body"><text:span text:style-name="T1">Lower Confidence Affiliations:</text:span> - Consistent endorsements (suggests alignment) - Policy positions matching organization - Past associations that may no longer be current</text:p>
      <text:p text:style-name="Text_20_body"><text:span text:style-name="T1">This matrix includes only HIGH CONFIDENCE affiliations.</text:span></text:p>
      <text:p text:style-name="Horizontal_20_Line"/>
      <text:h text:style-name="Heading_20_2" text:outline-level="2"><text:bookmark-start text:name="missing-data-limitations"/>MISSING DATA / LIMITATIONS<text:bookmark-end text:name="missing-data-limitations"/></text:h>
      <text:h text:style-name="Heading_20_3" text:outline-level="3"><text:bookmark-start text:name="what-we-dont-know"/>What We DON’T Know<text:bookmark-end text:name="what-we-dont-know"/></text:h>
      <text:p text:style-name="First_20_paragraph"><text:span text:style-name="T1">Private Memberships:</text:span> - Some organizations don’t publish member lists - Private social clubs or informal networks - Behind-the-scenes coordination</text:p>
      <text:p text:style-name="Text_20_body"><text:span text:style-name="T1">Past Affiliations:</text:span> - Members may have belonged to organizations years ago - Old memberships may no longer be active - Historical context may be missing</text:p>
      <text:p text:style-name="Text_20_body"><text:span text:style-name="T1">Informal Alignments:</text:span> - Ideological sympathies without formal membership - Voting patterns that suggest affiliation - Policy positions that mirror organization without direct link</text:p>
      <text:p text:style-name="Text_20_body"><text:span text:style-name="T1">This matrix shows DOCUMENTED affiliations only. Absence of affiliation doesn’t mean absence of ideological alignment.</text:span></text:p>
      <text:p text:style-name="Horizontal_20_Line"/>
      <text:h text:style-name="Heading_20_2" text:outline-level="2"><text:bookmark-start text:name="sources-verification"/>SOURCES &amp; VERIFICATION<text:bookmark-end text:name="sources-verification"/></text:h>
      <text:p text:style-name="First_20_paragraph"><text:span text:style-name="T1">Primary Sources:</text:span> - Washington State Financial Disclosure (F-1) forms - Legislative bios (leg.wa.gov) - Organization membership lists (where available) - PDC reports and filings - News media investigations</text:p>
      <text:p text:style-name="Text_20_body"><text:span text:style-name="T1">Specific Source Examples:</text:span> - Rep. Scott DSA membership: Multiple news articles, self-identification - Rep. Marshall Three Percenters: NPR investigation, F-1 forms, ADL reports - WEA endorsements: WEA website, candidate questionnaires - Business affiliations: Chamber websites, business org records</text:p>
      <text:p text:style-name="Text_20_body"><text:span text:style-name="T1">Verification Date:</text:span> December 2025</text:p>
      <text:p text:style-name="Text_20_body"><text:span text:style-name="T1">Note:</text:span> Organizational affiliations can change. Check current status before making voting decisions.</text:p>
      <text:p text:style-name="Horizontal_20_Line"/>
      <text:h text:style-name="Heading_20_2" text:outline-level="2"><text:bookmark-start text:name="questions-for-voters"/>QUESTIONS FOR VOTERS<text:bookmark-end text:name="questions-for-voters"/></text:h>
      <text:p text:style-name="First_20_paragraph">When evaluating organizational affiliations:</text:p>
      <text:list text:style-name="L1">
        <text:list-item>
          <text:p text:style-name="P1"><text:span text:style-name="T1">Does this affiliation matter for education policy?</text:span></text:p>
          <text:list text:style-name="L2">
            <text:list-item>
              <text:p text:style-name="P2">Militia membership: Unclear relevance to K-12 policy</text:p>
            </text:list-item>
            <text:list-item>
              <text:p text:style-name="P2">DSA membership: Clear ideological impact on education positions</text:p>
            </text:list-item>
            <text:list-item>
              <text:p text:style-name="P2">Teacher union endorsement: Direct relevance to education policy</text:p>
            </text:list-item>
          </text:list>
        </text:list-item>
        <text:list-item>
          <text:p text:style-name="P1"><text:span text:style-name="T1">Is this a mainstream or extreme affiliation?</text:span></text:p>
          <text:list text:style-name="L3">
            <text:list-item>
              <text:p text:style-name="P3">WEA = mainstream (largest education union)</text:p>
            </text:list-item>
            <text:list-item>
              <text:p text:style-name="P3">DSA = extreme (Marxist, anti-capitalist)</text:p>
            </text:list-item>
            <text:list-item>
              <text:p text:style-name="P3">Three Percenters = extreme (militia, designated terrorist by Canada)</text:p>
            </text:list-item>
          </text:list>
        </text:list-item>
        <text:list-item>
          <text:p text:style-name="P1"><text:span text:style-name="T1">Does the member’s voting record reflect the affiliation?</text:span></text:p>
          <text:list text:style-name="L4">
            <text:list-item>
              <text:p text:style-name="P4">Do they vote consistent with organization’s positions?</text:p>
            </text:list-item>
            <text:list-item>
              <text:p text:style-name="P4">Are they independent thinkers or organization mouthpieces?</text:p>
            </text:list-item>
          </text:list>
        </text:list-item>
        <text:list-item>
          <text:p text:style-name="P1"><text:span text:style-name="T1">How transparent is the member about affiliations?</text:span></text:p>
          <text:list text:style-name="L5">
            <text:list-item>
              <text:p text:style-name="P5">Do they publicly acknowledge memberships?</text:p>
            </text:list-item>
            <text:list-item>
              <text:p text:style-name="P5">Do they hide or minimize connections?</text:p>
            </text:list-item>
            <text:list-item>
              <text:p text:style-name="P5">Are affiliations disclosed on financial forms?</text:p>
            </text:list-item>
          </text:list>
        </text:list-item>
      </text:list>
      <text:p text:style-name="Horizontal_20_Line"/>
      <text:h text:style-name="Heading_20_2" text:outline-level="2"><text:bookmark-start text:name="update-schedule"/>UPDATE SCHEDULE<text:bookmark-end text:name="update-schedule"/></text:h>
      <text:p text:style-name="First_20_paragraph"><text:span text:style-name="T1">This matrix should be updated:</text:span> - Before each election cycle - When new affiliations are discovered - When members join/leave organizations - When committee membership changes - At least annually</text:p>
      <text:p text:style-name="Text_20_body"><text:span text:style-name="T1">Last Updated:</text:span> December 11, 2025<text:line-break/><text:span text:style-name="T1">Next Scheduled Update:</text:span> December 2026</text:p>
      <text:p text:style-name="Horizontal_20_Line"/>
      <text:p text:style-name="First_20_paragraph"><text:span text:style-name="T1">END OF ORGANIZATIONAL AFFILIATIONS MATRIX</text:span></text:p>
      <text:p text:style-name="Text_20_body"><text:span text:style-name="T1">Summary:</text:span> 2 of 19 members (10.5%) have extreme organizational affiliations requiring voter scrutiny. 17 of 19 members (89.5%) have only mainstream affiliations typical for their party. Equal scrutiny was applied to all members regardless of political affili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/>
    <dc:description/>
    <dc:subject/>
    <meta:keyword/>
    <meta:initial-creator/>
    <dc:creator/>
    <meta:creation-date>2026-01-12T19:45:43Z</meta:creation-date>
    <dc:date>2026-01-12T19:45:43Z</dc:date>
  </office:meta>
</office:document-meta>
</file>