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style>
    <style:style style:name="P4" style:family="paragraph" style:parent-style-name="Text_20_body" style:list-style-name="L2">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paragraph-properties fo:margin-top="0in" fo:margin-bottom="0in"/>
    </style:style>
    <style:style style:name="P15" style:family="paragraph" style:parent-style-name="Text_20_body" style:list-style-name="L10">
      <style:paragraph-properties fo:margin-top="0in" fo:margin-bottom="0in"/>
    </style:style>
    <style:style style:name="P16" style:family="paragraph" style:parent-style-name="Text_20_body" style:list-style-name="L11">
      <style:paragraph-properties fo:margin-top="0in" fo:margin-bottom="0in"/>
    </style:style>
    <style:style style:name="P17" style:family="paragraph" style:parent-style-name="Text_20_body" style:list-style-name="L12">
      <style:paragraph-properties fo:margin-top="0in" fo:margin-bottom="0in"/>
    </style:style>
    <style:style style:name="P18" style:family="paragraph" style:parent-style-name="Text_20_body" style:list-style-name="L13">
      <style:paragraph-properties fo:margin-top="0in" fo:margin-bottom="0in"/>
    </style:style>
    <style:style style:name="P19" style:family="paragraph" style:parent-style-name="Text_20_body" style:list-style-name="L14">
      <style:paragraph-properties fo:margin-top="0in" fo:margin-bottom="0in"/>
    </style:style>
    <style:style style:name="P20" style:family="paragraph" style:parent-style-name="Text_20_body" style:list-style-name="L15">
      <style:paragraph-properties fo:margin-top="0in" fo:margin-bottom="0in"/>
    </style:style>
    <style:style style:name="P21" style:family="paragraph" style:parent-style-name="Text_20_body" style:list-style-name="L16">
      <style:paragraph-properties fo:margin-top="0in" fo:margin-bottom="0in"/>
    </style:style>
    <style:style style:name="P22" style:family="paragraph" style:parent-style-name="Text_20_body" style:list-style-name="L17">
      <style:paragraph-properties fo:margin-top="0in" fo:margin-bottom="0in"/>
    </style:style>
    <style:style style:name="P23" style:family="paragraph" style:parent-style-name="Text_20_body" style:list-style-name="L18">
      <style:paragraph-properties fo:margin-top="0in" fo:margin-bottom="0in"/>
    </style:style>
    <style:style style:name="P24" style:family="paragraph" style:parent-style-name="Text_20_body" style:list-style-name="L19">
      <style:paragraph-properties fo:margin-top="0in" fo:margin-bottom="0in"/>
    </style:style>
    <style:style style:name="P25" style:family="paragraph" style:parent-style-name="Text_20_body" style:list-style-name="L20">
      <style:paragraph-properties fo:margin-top="0in" fo:margin-bottom="0in"/>
    </style:style>
    <style:style style:name="P26" style:family="paragraph" style:parent-style-name="Text_20_body" style:list-style-name="L21">
      <style:paragraph-properties fo:margin-top="0in" fo:margin-bottom="0in"/>
    </style:style>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chris-reykdal---superintendent-of-public-instruction"/>CHRIS REYKDAL - SUPERINTENDENT OF PUBLIC INSTRUCTION<text:bookmark-end text:name="chris-reykdal---superintendent-of-public-instruction"/></text:h>
      <text:h text:style-name="Heading_20_2" text:outline-level="2"><text:bookmark-start text:name="comprehensive-profile-with-equal-scrutiny"/>Comprehensive Profile with Equal Scrutiny<text:bookmark-end text:name="comprehensive-profile-with-equal-scrutiny"/></text:h>
      <text:p text:style-name="First_20_paragraph"><text:span text:style-name="T1">Created:</text:span> December 11, 2025<text:line-break/><text:span text:style-name="T1">Purpose:</text:span> Document OSPI Superintendent Chris Reykdal’s background, record, and positions with same scrutiny applied to Governor and Education Committee<text:line-break/><text:span text:style-name="T1">Current Office:</text:span> 15th Washington State Superintendent of Public Instruction (2017 - Present, Third Term through 2029)</text:p>
      <text:p text:style-name="Horizontal_20_Line"/>
      <text:h text:style-name="Heading_20_2" text:outline-level="2"><text:bookmark-start text:name="executive-summary"/>EXECUTIVE SUMMARY<text:bookmark-end text:name="executive-summary"/></text:h>
      <text:p text:style-name="First_20_paragraph"><text:span text:style-name="T1">Christopher Paul Simon Reykdal</text:span> is Washington’s 15th Superintendent of Public Instruction, serving his third term (2017-2029). He is the primary state official overseeing K-12 education for 1.1 million students in 295 school districts. Despite this massive responsibility, most voters receive minimal information about him on the ballot (“NONPARTISAN” + name only). He supports ELIMINATING his own elected position and making it an appointed role answering to the Governor.</text:p>
      <text:p text:style-name="Text_20_body"><text:span text:style-name="T1">Power Over Education:</text:span> - Channels funding to all 295 school districts (including Moses Lake) - Implements state education laws across Washington - Sets curriculum standards for all public schools - Requests legislation (but cannot pass laws) - Has “bully pulpit” but LIMITED actual power - Guided schools through McCleary funding crisis and COVID pandemic</text:p>
      <text:p text:style-name="Text_20_body"><text:span text:style-name="T1">Major Controversies:</text:span> - Federal Title VI complaint (DEI programs allegedly violate Civil Rights Act) - Federal Title IX complaint (women’s sports/transgender policies) - Federal FERPA complaint (student privacy violations) - DOJ investigation expected in multiple areas - PDC formal written warning for campaign finance violation (2024) - Defamation lawsuit against 2020 opponent Maia Espinoza - Pushing back against Trump administration on DEI and immigration</text:p>
      <text:p text:style-name="Text_20_body"><text:span text:style-name="T1">Political Reality:</text:span> - Officially “nonpartisan” position - Actually former Democratic state legislator with deep party ties - WEA (teachers union) endorsement - Massive labor union funding - Grant County voters REJECTED him 67.58% to 31.97% (2024)</text:p>
      <text:p text:style-name="Horizontal_20_Line"/>
      <text:h text:style-name="Heading_20_2" text:outline-level="2"><text:bookmark-start text:name="basic-information"/>BASIC INFORMATION<text:bookmark-end text:name="basic-information"/></text:h>
      <text:p text:style-name="First_20_paragraph"><text:span text:style-name="T1">Full Name:</text:span> Christopher Paul Simon Reykdal<text:line-break/><text:span text:style-name="T1">Born:</text:span> September 12, 1972 (Age 52-53)<text:line-break/><text:span text:style-name="T1">Birthplace:</text:span> Snohomish, Washington<text:line-break/><text:span text:style-name="T1">Party Affiliation:</text:span> Officially nonpartisan (former Democrat)<text:line-break/><text:span text:style-name="T1">Religion:</text:span> Christian<text:line-break/><text:span text:style-name="T1">Education:</text:span><text:line-break/>- Snohomish High School (1990) - Student Body President - Washington State University - B.A. Social Studies, minors in Political Science &amp; Geology, Teaching Certificate (1994) - Summa Cum Laude, Phi Beta Kappa - University of North Carolina, Chapel Hill - Master of Public Administration (1999)</text:p>
      <text:p text:style-name="Text_20_body"><text:span text:style-name="T1">Family:</text:span><text:line-break/>- Wife: Kim Reykdal (school guidance counselor, Tumwater School Board member) - Children: Two adult children - Residence: Tumwater, Washington</text:p>
      <text:p text:style-name="Text_20_body"><text:span text:style-name="T1">Previous Positions:</text:span><text:line-break/>- High School History Teacher, Mark Morris High School, Longview (1994-1997) - Community and Technical College System (14 years, finance administrator) - Tumwater School Board (2007-2011) - Washington House of Representatives, District 22 (2011-2017)</text:p>
      <text:p text:style-name="Text_20_body"><text:span text:style-name="T1">Current Position:</text:span><text:line-break/>- Superintendent of Public Instruction (2017-present, seeking 4th term in 2028) - Oversees Office of Superintendent of Public Instruction (OSPI) - Annual Salary: ~$185,000 (2025 estimate, statewide elected official)</text:p>
      <text:p text:style-name="Horizontal_20_Line"/>
      <text:h text:style-name="Heading_20_2" text:outline-level="2"><text:bookmark-start text:name="electoral-history"/>ELECTORAL HISTORY<text:bookmark-end text:name="electoral-history"/></text:h>
      <text:h text:style-name="Heading_20_3" text:outline-level="3"><text:bookmark-start text:name="superintendent-race-third-term"/><text:span text:style-name="T1">2024 Superintendent Race (Third Term)</text:span><text:bookmark-end text:name="superintendent-race-third-term"/></text:h>
      <text:p text:style-name="First_20_paragraph"><text:span text:style-name="T1">Primary Election (August 6, 2024):</text:span> - Chris Reykdal: 39.6% (advanced) - David Olson (R): 31.0% (advanced) - Reid Saaris: 23.4% - John Patterson Blair (Libertarian): Small percentage</text:p>
      <text:p text:style-name="Text_20_body"><text:span text:style-name="T1">General Election (November 5, 2024):</text:span> - <text:span text:style-name="T1">Chris Reykdal: 53.6% (WINNER)</text:span> - David Olson: 46.4% - <text:span text:style-name="T1">Margin:</text:span> 7.2 points</text:p>
      <text:p text:style-name="Text_20_body"><text:span text:style-name="T1">Race Called:</text:span> November 8, 2024 by AP (Friday, 3:57 PM)</text:p>
      <text:p text:style-name="Text_20_body"><text:span text:style-name="T1">Campaign Finance:</text:span> - Reykdal raised: ~$315,000 as of October 2, 2024 - Olson raised: ~$113,000 - Reid Saaris (didn’t advance): ~$370,000 (outspent Reykdal)</text:p>
      <text:p text:style-name="Text_20_body"><text:span text:style-name="T1">Reykdal’s Major Donors:</text:span> - $60,900 from labor PACs - $38,200 from various labor unions (school employees union, others) - $45,000 from Washington State Democratic Central Committee - $2,400 from Muckleshoot Indian Tribe - $4,800 from Jamestown S’Kallam Tribe - $4,800 from Tulalip Tribe - $2,400 from Confederated Tribes of the Colville Reservation</text:p>
      <text:p text:style-name="Text_20_body"><text:span text:style-name="T1">Key Endorsements:</text:span> - Washington Education Association (WEA) - Teachers union - American Federation of Teachers - Washington - SEIU 925, SEIU 775 - Washington State Labor Council - Public School Employees unions - Governor Jay Inslee - 100+ current and former elected officials - Latino Civic Alliance Votes - OneAmerica Votes - Stand for Children Washington PAC - Network for Public Education Action - Planned Parenthood Alliance Advocates - Stonewall Democrats - Washington Conservation Action</text:p>
      <text:p text:style-name="Text_20_body"><text:span text:style-name="T1">Geographic Performance - CRITICAL FOR MOSES LAKE:</text:span></text:p>
      <text:p text:style-name="Text_20_body"><text:span text:style-name="T1">GRANT COUNTY (Moses Lake’s county):</text:span> - <text:span text:style-name="T1">David Olson: 11,529 votes (67.58%)</text:span> - <text:span text:style-name="T1">Chris Reykdal: 5,454 votes (31.97%)</text:span> - <text:span text:style-name="T1">GRANT COUNTY VOTERS REJECTED REYKDAL BY 36 POINTS</text:span></text:p>
      <text:p text:style-name="Text_20_body"><text:span text:style-name="T1">Adams County:</text:span> - David Olson: 1,662 (66.8%) - Chris Reykdal: 799 (32.11%)</text:p>
      <text:p text:style-name="Text_20_body"><text:span text:style-name="T1">Pattern:</text:span> Reykdal won west of Cascades, lost badly in Eastern Washington</text:p>
      <text:p text:style-name="Text_20_body"><text:span text:style-name="T1">Race Tone:</text:span> - Much more civil than 2020 race (when Reykdal sued opponent for defamation) - Candidates aligned on core issues (more funding, mental health) - Differed on details (cell phones, charter schools, police in schools)</text:p>
      <text:h text:style-name="Heading_20_3" text:outline-level="3"><text:bookmark-start text:name="superintendent-race-second-term"/><text:span text:style-name="T1">2020 Superintendent Race (Second Term)</text:span><text:bookmark-end text:name="superintendent-race-second-term"/></text:h>
      <text:p text:style-name="First_20_paragraph"><text:span text:style-name="T1">Results:</text:span> - Chris Reykdal: Winner by 10 percentage points - Opponent: Maia Espinoza (conservative candidate)</text:p>
      <text:p text:style-name="Text_20_body"><text:span text:style-name="T1">Controversy:</text:span> - Reykdal sued Espinoza for defamation during campaign - Race became very contentious - Pandemic was major issue (online learning, school closures)</text:p>
      <text:h text:style-name="Heading_20_3" text:outline-level="3"><text:bookmark-start text:name="superintendent-race-first-term"/><text:span text:style-name="T1">2016 Superintendent Race (First Term)</text:span><text:bookmark-end text:name="superintendent-race-first-term"/></text:h>
      <text:p text:style-name="First_20_paragraph"><text:span text:style-name="T1">Announcement:</text:span> July 30, 2015<text:line-break/><text:span text:style-name="T1">Election:</text:span> November 8, 2016</text:p>
      <text:p text:style-name="Text_20_body"><text:span text:style-name="T1">Results:</text:span> - <text:span text:style-name="T1">Chris Reykdal: Winner</text:span> - Opponent: Erin Jones (nonpartisan race)</text:p>
      <text:p text:style-name="Text_20_body"><text:span text:style-name="T1">Significance:</text:span> First election to statewide office</text:p>
      <text:h text:style-name="Heading_20_3" text:outline-level="3"><text:bookmark-start text:name="state-legislature-2010-2016"/><text:span text:style-name="T1">State Legislature (2010-2016)</text:span><text:bookmark-end text:name="state-legislature-2010-2016"/></text:h>
      <text:p text:style-name="First_20_paragraph"><text:span text:style-name="T1">Washington House of Representatives, District 22:</text:span></text:p>
      <text:p text:style-name="Text_20_body"><text:span text:style-name="T1">2010 General Election:</text:span> - Chris Reykdal (D): 61% (WINNER) - Jason Hearn (R, Lacey City Council): 39%</text:p>
      <text:p text:style-name="Text_20_body"><text:span text:style-name="T1">2012 General Election:</text:span> - Chris Reykdal (D): Unopposed (100%)</text:p>
      <text:p text:style-name="Text_20_body"><text:span text:style-name="T1">2014:</text:span> - Re-elected (served through 2017 when became OSPI)</text:p>
      <text:p text:style-name="Horizontal_20_Line"/>
      <text:h text:style-name="Heading_20_2" text:outline-level="2"><text:bookmark-start text:name="pdc-public-disclosure-commission-records"/>PDC (PUBLIC DISCLOSURE COMMISSION) RECORDS<text:bookmark-end text:name="pdc-public-disclosure-commission-records"/></text:h>
      <text:h text:style-name="Heading_20_3" text:outline-level="3"><text:bookmark-start text:name="status-one-formal-written-warning-no-fines"/><text:span text:style-name="T1">Status: ONE FORMAL WRITTEN WARNING, NO FINES</text:span><text:bookmark-end text:name="status-one-formal-written-warning-no-fines"/></text:h>
      <text:h text:style-name="Heading_20_3" text:outline-level="3"><text:bookmark-start text:name="case-legislative-session-donate-button-violation-2024"/><text:span text:style-name="T1">Case: Legislative Session </text:span>“<text:span text:style-name="T1">DONATE</text:span>”<text:span text:style-name="T1"> Button Violation (2024)</text:span><text:bookmark-end text:name="case-legislative-session-donate-button-violation-2024"/></text:h>
      <text:p text:style-name="First_20_paragraph"><text:span text:style-name="T1">PDC Case:</text:span> 149641<text:line-break/><text:span text:style-name="T1">Date:</text:span> February 25, 2024<text:line-break/><text:span text:style-name="T1">Allegation:</text:span> Violation of RCW 42.17A.560 by soliciting contributions during legislative session freeze period</text:p>
      <text:p text:style-name="Text_20_body"><text:span text:style-name="T1">Details:</text:span> - Legislative session freeze period: December 9, 2023 - March 7, 2024 - During this time, state officials CANNOT solicit or accept campaign contributions - February 25, 2024: Reykdal campaign sent email discussing 2024 legislative session - Email ended with: “If you are interested in endorsing my campaign for re-election…” - Bottom of email had “DONATE” button centered on page</text:p>
      <text:p text:style-name="Text_20_body"><text:span text:style-name="T1">Campaign’s Explanation:</text:span> - Campaign was trying to drive readers to ENDORSEMENT page (which was active) - “DONATE” button was inadvertently left from standard Mailchimp email template - Button was NOT ACTIVE - clicking it led to inactive donation page - NO contributions were received through this email - All donate buttons/links already removed from website before complaint</text:p>
      <text:p text:style-name="Text_20_body"><text:span text:style-name="T1">PDC Investigation Findings:</text:span> - No evidence contributions were actually received - “DONATE” button not active, couldn’t contribute through ActBlue portal - However: Including “DONATE” button, even inadvertently, “appeared to constitute a solicitation” - Considered “minor violation” technically</text:p>
      <text:p text:style-name="Text_20_body"><text:span text:style-name="T1">PDC Action:</text:span> - Issued FORMAL WRITTEN WARNING (December 2024) - Case DISMISSED - no further action - Warning will be considered in future if more violations occur</text:p>
      <text:p text:style-name="Text_20_body"><text:span text:style-name="T1">PDC Quote:</text:span> &gt; “While Chris Reykdal is an experienced statewide elected official and former state legislator, the ‘DONATE’ button in question was not active and there was no way for a contributor to contribute… nonetheless appeared to constitute a solicitation that would technically be a minor violation.”</text:p>
      <text:p text:style-name="Text_20_body"><text:span text:style-name="T1">Comparison to Others:</text:span> - <text:span text:style-name="T1">Rep. Shaun Scott:</text:span> $11,000 in fines PAID for multiple late C-4 filings - <text:span text:style-name="T1">Rep. Carolyn Eslick:</text:span> Warning only (2018, over-limit anonymous contributions) - <text:span text:style-name="T1">Gov. Bob Ferguson:</text:span> 2 complaint cases, BOTH dismissed, NO fines or warnings - <text:span text:style-name="T1">Chris Reykdal:</text:span> 1 complaint case, WARNING issued but dismissed, NO fine</text:p>
      <text:p text:style-name="Text_20_body"><text:span text:style-name="T1">Reykdal’s PDC Record:</text:span> Cleaner than Rep. Scott, similar to Ferguson and Eslick</text:p>
      <text:p text:style-name="Horizontal_20_Line"/>
      <text:h text:style-name="Heading_20_2" text:outline-level="2"><text:bookmark-start text:name="federal-complaints-investigations"/>FEDERAL COMPLAINTS &amp; INVESTIGATIONS<text:bookmark-end text:name="federal-complaints-investigations"/></text:h>
      <text:h text:style-name="Heading_20_3" text:outline-level="3"><text:bookmark-start text:name="title-vi-complaint-april-2025---pending"/><text:span text:style-name="T1">Title VI Complaint (April 2025) - PENDING</text:span><text:bookmark-end text:name="title-vi-complaint-april-2025---pending"/></text:h>
      <text:p text:style-name="First_20_paragraph"><text:span text:style-name="T1">Filed By:</text:span> Washington Parents Network (WPN)<text:line-break/><text:span text:style-name="T1">Filed With:</text:span> U.S. Department of Education Office of Civil Rights<text:line-break/><text:span text:style-name="T1">Date:</text:span> April 2025</text:p>
      <text:p text:style-name="Text_20_body"><text:span text:style-name="T1">Allegation:</text:span> - Reykdal’s DEI (Diversity, Equity, Inclusion) programs violate Title VI of 1964 Civil Rights Act - Title VI: Programs receiving federal funds cannot discriminate based on race or color - WPN calls DEI programs “racial shaming programs”</text:p>
      <text:p text:style-name="Text_20_body"><text:span text:style-name="T1">Legal Basis:</text:span> - Students v. Harvard Supreme Court decision ruled racial preference programs receiving federal funds violate Title VI - Trump executive orders ending DEI programs (January 2025) - April 3, 2025: US Dept of Education sent letters to all state education chiefs requiring certification of compliance with antidiscrimination obligations</text:p>
      <text:p text:style-name="Text_20_body"><text:span text:style-name="T1">WPN Executive Director David Spring:</text:span> &gt; “We contend that all of Reykdal’s DEI programs, which we call racial shaming programs, violate Title VI, and we’re asking the U.S. Department of Education Office of Civil Rights to investigate these programs and, if they are in violation, hold Chris Reykdal accountable.”</text:p>
      <text:p text:style-name="Text_20_body"><text:span text:style-name="T1">Potential Consequences:</text:span> - Federal government investigating California, Minnesota, Oregon, and now Washington - Washington may face investigation of Title VI + Title IX + FERPA (multiple violations) - Could result in loss of federal funding to Washington schools - Financial implications could “devastate Washington schools” per WPN</text:p>
      <text:p text:style-name="Text_20_body"><text:span text:style-name="T1">Reykdal’s Response:</text:span> - Released video remarks pushing back against federal threats - Advised Washington school districts NOT to change existing policies - “Dear Colleague” letters from federal government “not one of those paths” for restricting federal funding - Coordinating with State Attorney General’s office on legal options - Defended DEI: “diversity, equity, and inclusion have long been core components of our educational system”</text:p>
      <text:p text:style-name="Text_20_body"><text:span text:style-name="T1">Status:</text:span> Under federal investigation, outcome pending</text:p>
      <text:h text:style-name="Heading_20_3" text:outline-level="3"><text:bookmark-start text:name="title-ix-complaint---pending"/><text:span text:style-name="T1">Title IX Complaint - PENDING</text:span><text:bookmark-end text:name="title-ix-complaint---pending"/></text:h>
      <text:p text:style-name="First_20_paragraph"><text:span text:style-name="T1">Filed By:</text:span> Washington Parents Network<text:line-break/><text:span text:style-name="T1">Filed With:</text:span> U.S. Department of Education Office of Civil Rights<text:line-break/><text:span text:style-name="T1">Joint Complaint Against:</text:span> Chris Reykdal AND Governor Bob Ferguson</text:p>
      <text:p text:style-name="Text_20_body"><text:span text:style-name="T1">Allegation:</text:span> - Violations of Title IX protections for women and girls - Issues: Transgender participation in sports and educational opportunities - Privacy and fairness concerns</text:p>
      <text:p text:style-name="Text_20_body"><text:span text:style-name="T1">Status:</text:span> Federal investigation ongoing</text:p>
      <text:h text:style-name="Heading_20_3" text:outline-level="3"><text:bookmark-start text:name="ferpa-complaint---pending"/><text:span text:style-name="T1">FERPA Complaint - PENDING</text:span><text:bookmark-end text:name="ferpa-complaint---pending"/></text:h>
      <text:p text:style-name="First_20_paragraph"><text:span text:style-name="T1">Multiple Complaints Filed</text:span><text:line-break/><text:span text:style-name="T1">FERPA:</text:span> Family Educational Rights and Privacy Act (federal law protecting student education records privacy)</text:p>
      <text:p text:style-name="Text_20_body"><text:span text:style-name="T1">Allegations:</text:span> - Violations of student privacy protections - Improper sharing of student information - Parental consent issues</text:p>
      <text:p text:style-name="Text_20_body"><text:span text:style-name="T1">Washington Parents Network Claims:</text:span> - “Many school districts in Washington” have filed Title IX and FERPA complaints - DOJ (Department of Justice) will soon announce investigation - Maine facing similar investigations</text:p>
      <text:p text:style-name="Text_20_body"><text:span text:style-name="T1">Status:</text:span> Under investigation</text:p>
      <text:h text:style-name="Heading_20_3" text:outline-level="3"><text:bookmark-start text:name="overall-federal-investigation-status"/><text:span text:style-name="T1">Overall Federal Investigation Status</text:span><text:bookmark-end text:name="overall-federal-investigation-status"/></text:h>
      <text:p text:style-name="First_20_paragraph"><text:span text:style-name="T1">David Spring (WPN) Statement:</text:span> &gt; “There are many school districts in Washington that have filed Title IX complaints and FERPA complaints, and now this week we learned they [DOJ] are going to investigate all of the complaints. This includes Title IX complaints, FERPA complaints, and now our Title VI complaint.”</text:p>
      <text:p text:style-name="P1">“There’s a whole pile of laws being violated, and I believe they [DOJ] are writing up the complaints right now, and they will make an announcement next week.”</text:p>
      <text:p text:style-name="P2">“We’re talking about impending doom here in Washington state. The clock is ticking, and somebody needs to tell Reykdal that this is a war he’s going to lose.”</text:p>
      <text:p text:style-name="First_20_paragraph"><text:span text:style-name="T1">Unique Aspect of Washington Case:</text:span> &gt; “The thing about Washington that is different is that in these other states, the violations are mainly about one law violation, mainly Title IX or FERPA. Washington is going to be the first state where they’re going to investigate multiple violations of law with Title IX, FERPA and Title VI.”</text:p>
      <text:p text:style-name="Text_20_body"><text:span text:style-name="T1">CRITICAL NOTE:</text:span> These are ALLEGATIONS. Complaints filed does not equal violations proven. Federal investigations are pending.</text:p>
      <text:p text:style-name="Horizontal_20_Line"/>
      <text:h text:style-name="Heading_20_2" text:outline-level="2"><text:bookmark-start text:name="defamation-lawsuit-2020"/>DEFAMATION LAWSUIT (2020)<text:bookmark-end text:name="defamation-lawsuit-2020"/></text:h>
      <text:p text:style-name="First_20_paragraph"><text:span text:style-name="T1">Case:</text:span> Chris Reykdal sued opponent Maia Espinoza for defamation during 2020 campaign</text:p>
      <text:p text:style-name="Text_20_body"><text:span text:style-name="T1">Context:</text:span> - 2020 superintendent race became extremely contentious - Reykdal and Espinoza “sparred so intensely” - Reykdal filed defamation lawsuit during campaign</text:p>
      <text:p text:style-name="Text_20_body"><text:span text:style-name="T1">Outcome:</text:span> Not specified in sources, but Reykdal won election by 10 points</text:p>
      <text:p text:style-name="Text_20_body"><text:span text:style-name="T1">Comparison to 2024:</text:span> Much more civil race with David Olson</text:p>
      <text:p text:style-name="Horizontal_20_Line"/>
      <text:h text:style-name="Heading_20_2" text:outline-level="2"><text:bookmark-start text:name="state-legislative-record-2011-2017"/>STATE LEGISLATIVE RECORD (2011-2017)<text:bookmark-end text:name="state-legislative-record-2011-2017"/></text:h>
      <text:h text:style-name="Heading_20_3" text:outline-level="3"><text:bookmark-start text:name="committee-assignments"/><text:span text:style-name="T1">Committee Assignments:</text:span><text:bookmark-end text:name="committee-assignments"/></text:h>
      <text:p text:style-name="First_20_paragraph"><text:span text:style-name="T1">House of Representatives, District 22:</text:span> - Vice Chair, Education Committee - Vice Chair, Labor and Workforce Development Committee (2011-2014) - Member, Education Appropriations and Oversight Committee - Member, Finance Committee - Member, Higher Education Committee - Member, Rules Committee - Member, Transportation Committee</text:p>
      <text:h text:style-name="Heading_20_3" text:outline-level="3"><text:bookmark-start text:name="attendance-record"/><text:span text:style-name="T1">Attendance Record:</text:span><text:bookmark-end text:name="attendance-record"/></text:h>
      <text:p text:style-name="First_20_paragraph"><text:span text:style-name="T1">2014 Legislative Session:</text:span> - Total roll calls: 1,211 - Votes missed: <text:span text:style-name="T1">0</text:span> (Perfect attendance) - 90 of legislators missed zero votes that session</text:p>
      <text:h text:style-name="Heading_20_3" text:outline-level="3"><text:bookmark-start text:name="voting-record---boeing-tax-package-2013"/><text:span text:style-name="T1">Voting Record - Boeing Tax Package (2013)</text:span><text:bookmark-end text:name="voting-record---boeing-tax-package-2013"/></text:h>
      <text:p text:style-name="First_20_paragraph"><text:span text:style-name="T1">Issue:</text:span> Governor Jay Inslee called special session for $8.7 billion tax incentive package for Boeing</text:p>
      <text:p text:style-name="Text_20_body"><text:span text:style-name="T1">Vote:</text:span> Chris Reykdal voted <text:span text:style-name="T1">NO</text:span> (1 of only 13 “no” votes in entire Legislature)</text:p>
      <text:p text:style-name="Text_20_body"><text:span text:style-name="T1">Reykdal’s Reasoning:</text:span> &gt; “The Boeing tax incentives put at risk billions of dollars for schools, higher education, and other vital services without guarantees from the company that there would be net job growth.”</text:p>
      <text:p text:style-name="Text_20_body"><text:span text:style-name="T1">Significance:</text:span> Showed willingness to oppose even Democratic governor on tax policy affecting education funding</text:p>
      <text:h text:style-name="Heading_20_3" text:outline-level="3"><text:bookmark-start text:name="big-spender-ranking-2012"/>“<text:span text:style-name="T1">Big Spender</text:span>”<text:span text:style-name="T1"> Ranking (2012)</text:span><text:bookmark-end text:name="big-spender-ranking-2012"/></text:h>
      <text:p text:style-name="First_20_paragraph"><text:span text:style-name="T1">Freedom Foundation Annual Report:</text:span> - Ranks all Washington legislators by proposed taxes and fees - Calculates 10-year tax/fee increases from sponsored/co-sponsored bills</text:p>
      <text:p text:style-name="Text_20_body"><text:span text:style-name="T1">Reykdal’s Ranking:</text:span> - Proposed <text:span text:style-name="T1">$5.91 billion</text:span> in 10-year tax and fee increases - <text:span text:style-name="T1">14th highest</text:span> out of 93 Washington state representatives - One of highest tax increase proposers in Legislature</text:p>
      <text:p text:style-name="Text_20_body"><text:span text:style-name="T1">Context:</text:span> Aligns with his consistent advocacy for increased education funding</text:p>
      <text:p text:style-name="Horizontal_20_Line"/>
      <text:h text:style-name="Heading_20_2" text:outline-level="2"><text:bookmark-start text:name="education-policy-positions-detailed"/>EDUCATION POLICY POSITIONS (DETAILED)<text:bookmark-end text:name="education-policy-positions-detailed"/></text:h>
      <text:h text:style-name="Heading_20_3" text:outline-level="3"><text:bookmark-start text:name="school-funding---top-priority"/><text:span text:style-name="T1">1. SCHOOL FUNDING - TOP PRIORITY</text:span><text:bookmark-end text:name="school-funding---top-priority"/></text:h>
      <text:p text:style-name="First_20_paragraph"><text:span text:style-name="T1">Current Status:</text:span> - Washington risks lawsuit for not providing “ample funding for basic education” (Reykdal, January 2025) - McCleary decision implementation complete, but gaps remain</text:p>
      <text:p text:style-name="Text_20_body"><text:span text:style-name="T1">Reykdal’s 2025-2027 Budget Request:</text:span> - <text:span text:style-name="T1">$2.9 billion in additional spending</text:span> for public schools - <text:span text:style-name="T1">$2 billion specifically</text:span> for three major cost areas: - Special education (~$1 billion - lift cap, cover services to age 22) - Transportation - Materials, Supplies, Operating Costs (MSOC)</text:p>
      <text:p text:style-name="Text_20_body"><text:span text:style-name="T1">Special Education:</text:span> - Advocates lifting state funding cap on special education programs - Cover special services for students up to age 22 - Track increases in enrollment needing special services - Claims current underfunding impacts “every classroom, every day”</text:p>
      <text:p text:style-name="Text_20_body"><text:span text:style-name="T1">Teacher/Staff Compensation:</text:span> - Increase wages for teachers and teacher’s aides - Boost compensation for lower-paid staff: custodians, cafeteria workers, paraeducators - Recruited 600+ social and emotional support staff</text:p>
      <text:p text:style-name="Text_20_body"><text:span text:style-name="T1">Local Levy Cap:</text:span> - Wants Legislature to allow districts to raise MORE from local voter-approved levies - Current cap cut nearly in half after McCleary - Reasoning: If state won’t fully fund, let locals do more</text:p>
      <text:p text:style-name="Text_20_body"><text:span text:style-name="T1">Free School Meals:</text:span> - Claims credit for increasing access to <text:span text:style-name="T1">465,000 additional students</text:span> - Advocates universal free breakfast and lunch</text:p>
      <text:p text:style-name="Text_20_body"><text:span text:style-name="T1">Quote:</text:span> &gt; “We have a large body of work in front of us to ensure, first and foremost, that our public schools are fully and amply funded. I am thankful to Washington voters for trusting my team and OSPI to lead the charge on full funding.”</text:p>
      <text:h text:style-name="Heading_20_3" text:outline-level="3"><text:bookmark-start text:name="charter-schools---strongly-opposed"/><text:span text:style-name="T1">2. CHARTER SCHOOLS - STRONGLY OPPOSED</text:span><text:bookmark-end text:name="charter-schools---strongly-opposed"/></text:h>
      <text:p text:style-name="First_20_paragraph"><text:span text:style-name="T1">Position:</text:span> “Vehemently opposes expanding charter schools”</text:p>
      <text:p text:style-name="Text_20_body"><text:span text:style-name="T1">Current Status:</text:span> - 15 charter schools in Washington (serve ~5,000 students) - Result of voter-approved initiative (2012) - State charter commission CANNOT issue more charters currently - Total public school students: 1+ million in 2,400 schools</text:p>
      <text:p text:style-name="Text_20_body"><text:span text:style-name="T1">Reykdal’s Arguments Against Charter Schools:</text:span></text:p>
      <text:list text:style-name="L1">
        <text:list-item>
          <text:p text:style-name="P3"><text:span text:style-name="T1">Accountability:</text:span> &gt; “Charter school boards aren’t locally elected like public school district boards, they aren’t held accountable to the citizens whose taxes fund the schools.”</text:p>
        </text:list-item>
        <text:list-item>
          <text:p text:style-name="P3"><text:span text:style-name="T1">Constitutional:</text:span> Still believes current charter law is unconstitutional (courts have upheld it)</text:p>
        </text:list-item>
        <text:list-item>
          <text:p text:style-name="P3"><text:span text:style-name="T1">Efficiency:</text:span> Questions having “many small charter schools” in districts facing consolidation</text:p>
        </text:list-item>
        <text:list-item>
          <text:p text:style-name="P3"><text:span text:style-name="T1">Preferred Alternative:</text:span> Wants districts to sponsor innovative schools themselves &gt; “I’d still love to see a system where the first choice is to go to the school district and say - We want you to be the sponsor of this really innovative way of teaching and learning.”</text:p>
        </text:list-item>
        <text:list-item>
          <text:p text:style-name="P3"><text:span text:style-name="T1">Nuanced View:</text:span> Acknowledges “some perform well while others struggle, much like traditional public schools”</text:p>
        </text:list-item>
      </text:list>
      <text:p text:style-name="First_20_paragraph"><text:span text:style-name="T1">BUT:</text:span> Open to “local school board authorized charters” if courts dismiss current law again</text:p>
      <text:p text:style-name="Text_20_body"><text:span text:style-name="T1">Opponent David Olson’s Position (contrast):</text:span> - Supported charter school expansion - Wanted to convert Seattle schools slated for closure into charter schools - Received donations from charter school advocates</text:p>
      <text:h text:style-name="Heading_20_3" text:outline-level="3"><text:bookmark-start text:name="school-vouchers---absolutely-opposed"/><text:span text:style-name="T1">3. SCHOOL VOUCHERS - ABSOLUTELY OPPOSED</text:span><text:bookmark-end text:name="school-vouchers---absolutely-opposed"/></text:h>
      <text:p text:style-name="First_20_paragraph"><text:span text:style-name="T1">Position:</text:span> “Wholeheartedly reject” vouchers</text:p>
      <text:p text:style-name="Text_20_body"><text:span text:style-name="T1">Reykdal Quote:</text:span> &gt; “School choice is a euphemism for school privatization. Using taxpayer money to fund for-profit schools, religious institutions, and other privately operated schools violates our State Constitution and has been shown around the country to segregate communities by race, income, religion, and disability.”</text:p>
      <text:p text:style-name="Text_20_body"><text:span text:style-name="T1">Arguments Against Vouchers:</text:span></text:p>
      <text:list text:style-name="L2">
        <text:list-item>
          <text:p text:style-name="P4"><text:span text:style-name="T1">Segregation:</text:span> &gt; “The outcomes result in resegregation by race, by disability.”</text:p>
        </text:list-item>
        <text:list-item>
          <text:p text:style-name="P4"><text:span text:style-name="T1">Not New Help:</text:span> &gt; “More than 70% of the vouchers in the country go to people already in private school. So you’re basically handing a $10,000 check to people who are already in private school.”</text:p>
        </text:list-item>
        <text:list-item>
          <text:p text:style-name="P4"><text:span text:style-name="T1">Undermines Public System:</text:span> &gt; “When you voucherize systems, you hand taxpayer money over to people… ultimately what you’re doing is you’re subsidizing faith-based institutions, generally, for-profit corporations or private nonprofit schools.”</text:p>
        </text:list-item>
        <text:list-item>
          <text:p text:style-name="P4"><text:span text:style-name="T1">Accountability Gap:</text:span> &gt; “They bludgeon us over standardized test scores… But then they privatize through vouchers, and none of those voucher systems are required to give standardized assessments to know how they’re performing.”</text:p>
        </text:list-item>
        <text:list-item>
          <text:p text:style-name="P4"><text:span text:style-name="T1">Constitutional Violation:</text:span></text:p>
          <text:list text:style-name="L3">
            <text:list-item>
              <text:p text:style-name="P5">Believes vouchers violate Washington State Constitution</text:p>
            </text:list-item>
          </text:list>
        </text:list-item>
        <text:list-item>
          <text:p text:style-name="P4"><text:span text:style-name="T1">Equity:</text:span> &gt; “We built a democratic system of public ed to lift up all people - and it isn’t always perfect, and it still has barriers, and it still has systemic challenges - but it is our best opportunity at equitable outcomes. Vouchers go exactly in the opposite direction.”</text:p>
        </text:list-item>
      </text:list>
      <text:p text:style-name="First_20_paragraph"><text:span text:style-name="T1">Analogy:</text:span> Compared vouchers to privatizing other public services &gt; “Rather than pay taxes into our system of national defense, individuals might buy their own weaponry and alarm systems… Or individuals might receive a voucher and were responsible for putting out their own fires… I promise you it would destroy these public systems.”</text:p>
      <text:p text:style-name="Text_20_body"><text:span text:style-name="T1">Political Reality:</text:span> - Republicans tried voucher petition in 2023, didn’t reach signature gathering - Vouchers unlikely to pass with Democratic legislative majorities - Reykdal campaigns to “get awareness up” to prevent future voucher initiatives</text:p>
      <text:h text:style-name="Heading_20_3" text:outline-level="3"><text:bookmark-start text:name="school-choice---redefined"/><text:span text:style-name="T1">4. </text:span>“<text:span text:style-name="T1">SCHOOL CHOICE</text:span>”<text:span text:style-name="T1"> - REDEFINED</text:span><text:bookmark-end text:name="school-choice---redefined"/></text:h>
      <text:p text:style-name="First_20_paragraph"><text:span text:style-name="T1">Reykdal’s Definition of School Choice:</text:span> - Options WITHIN public school system - Innovation schools - Different teaching approaches - Career and Technical Education (CTE) pathways - Dual credit programs - Project-based learning options</text:p>
      <text:p text:style-name="Text_20_body"><text:span text:style-name="T1">NOT School Choice:</text:span> - Vouchers for private schools - Charter school expansion - Religious school funding</text:p>
      <text:p text:style-name="Text_20_body"><text:span text:style-name="T1">Quote:</text:span> &gt; “Ultimately, for kids, I want them to have lots of options within that public system, but I do not believe it is a personal entitlement because that gets really dangerous.”</text:p>
      <text:p text:style-name="P6">“Our public schools offer tremendous choices for families within the law, and we should keep investing in our public schools that are lead by locally elected school boards.”</text:p>
      <text:h text:style-name="Heading_20_3" text:outline-level="3"><text:bookmark-start text:name="career-technical-education-cte---strong-support"/><text:span text:style-name="T1">5. CAREER &amp; TECHNICAL EDUCATION (CTE) - STRONG SUPPORT</text:span><text:bookmark-end text:name="career-technical-education-cte---strong-support"/></text:h>
      <text:p text:style-name="First_20_paragraph"><text:span text:style-name="T1">Position:</text:span> Enthusiastic advocate for CTE expansion</text:p>
      <text:p text:style-name="Text_20_body"><text:span text:style-name="T1">Actions as Superintendent:</text:span> - Expanded career and technical education pathways - Created multiple graduation pathways beyond standardized tests - Promoted skilled trades as viable alternative to 4-year college</text:p>
      <text:p text:style-name="Text_20_body"><text:span text:style-name="T1">Endorsement:</text:span> Washington Association for Career and Technical Education</text:p>
      <text:p text:style-name="Text_20_body"><text:span text:style-name="T1">Philosophy:</text:span> Not every student needs 4-year college, but all need pathways to good careers</text:p>
      <text:h text:style-name="Heading_20_3" text:outline-level="3"><text:bookmark-start text:name="standardized-testing---reformed"/><text:span text:style-name="T1">6. STANDARDIZED TESTING - REFORMED</text:span><text:bookmark-end text:name="standardized-testing---reformed"/></text:h>
      <text:p text:style-name="First_20_paragraph"><text:span text:style-name="T1">Position:</text:span> Opposed high-stakes testing</text:p>
      <text:p text:style-name="Text_20_body"><text:span text:style-name="T1">Actions:</text:span> - Worked with WEA to create non-testing pathways to high school graduation - Called for federal waiver of all federally-mandated tests during pandemic - Added civics education as graduation requirement</text:p>
      <text:p text:style-name="Text_20_body"><text:span text:style-name="T1">Philosophy:</text:span> Standardized tests “are not good measures of student success”</text:p>
      <text:h text:style-name="Heading_20_3" text:outline-level="3"><text:bookmark-start text:name="mental-health-cell-phones"/><text:span text:style-name="T1">7. MENTAL HEALTH &amp; CELL PHONES</text:span><text:bookmark-end text:name="mental-health-cell-phones"/></text:h>
      <text:p text:style-name="First_20_paragraph"><text:span text:style-name="T1">Mental Health:</text:span> - Funded 600+ social and emotional support staff in schools - Advocating for millions more in mental health support - Wants to expand Student Assistance Program (additional mental health professionals, group counseling) - Professional development for teachers on mental health needs</text:p>
      <text:p text:style-name="Text_20_body"><text:span text:style-name="T1">Cell Phones:</text:span> - Initially more cautious than opponent Olson - September 2024: Issued guidance urging districts to limit cell phone use in classrooms - Rewriting learning standards to improve media literacy - Educating students on impact of digital media on mental health</text:p>
      <text:p text:style-name="Text_20_body"><text:span text:style-name="T1">Contrast:</text:span> Opponent Olson championed outright cell phone ban (Peninsula School District implemented, claimed success)</text:p>
      <text:h text:style-name="Heading_20_3" text:outline-level="3"><text:bookmark-start text:name="diversity-equity-inclusion-dei---strong-defender"/><text:span text:style-name="T1">8. DIVERSITY, EQUITY &amp; INCLUSION (DEI) - STRONG DEFENDER</text:span><text:bookmark-end text:name="diversity-equity-inclusion-dei---strong-defender"/></text:h>
      <text:p text:style-name="First_20_paragraph"><text:span text:style-name="T1">Position:</text:span> DEI programs are “core components of our educational system”</text:p>
      <text:p text:style-name="Text_20_body"><text:span text:style-name="T1">Response to Federal Attacks:</text:span> - January 2025: Trump admin sent “Dear Colleague” letter claiming DEI discriminatory/illegal - Threatened loss of federal funding for schools with DEI programs - Reykdal: “I’ve advised Washington’s school districts that they should not make changes to their existing policies, practices, and programming”</text:p>
      <text:p text:style-name="Text_20_body"><text:span text:style-name="T1">Reykdal Quote:</text:span> &gt; “While the words have unfortunately been weaponized, diversity, equity, and inclusion have long been core components of our educational system. These principles are the reason we provide a high-quality public education to all young people from all backgrounds and walks of life.”</text:p>
      <text:p text:style-name="Text_20_body"><text:span text:style-name="T1">Action:</text:span> Coordinating with AG’s office on legal options if feds freeze/remove funding</text:p>
      <text:p text:style-name="Text_20_body"><text:span text:style-name="T1">Political Risk:</text:span> Federal investigations pending (Title VI complaint)</text:p>
      <text:h text:style-name="Heading_20_3" text:outline-level="3"><text:bookmark-start text:name="immigrant-students---protective"/><text:span text:style-name="T1">9. IMMIGRANT STUDENTS - PROTECTIVE</text:span><text:bookmark-end text:name="immigrant-students---protective"/></text:h>
      <text:p text:style-name="First_20_paragraph"><text:span text:style-name="T1">Position:</text:span> “Schools should be a safe place for all kids”</text:p>
      <text:p text:style-name="Text_20_body"><text:span text:style-name="T1">Actions (January 2025):</text:span> - Released 13-page guidance packet to school districts after Trump immigration executive orders - Provides “roadmap of requirements” on student privacy, access to education - Emphasizes schools are NOT immigration enforcement officers</text:p>
      <text:p text:style-name="Text_20_body"><text:span text:style-name="T1">Key Guidance:</text:span> - Districts cannot deny admission based on citizenship status - Can only collect data required for enrollment - Cannot grant access to federal immigration agents without superintendent/attorney permission - Keep Washington Working Act (2019): Prohibits law enforcement from inquiring about immigration status</text:p>
      <text:p text:style-name="Text_20_body"><text:span text:style-name="T1">Reykdal Quote:</text:span> &gt; “No matter where you stand on this issue of America’s immigration policy or the current administration, schools really should be a safe place for all kids.”</text:p>
      <text:p text:style-name="P7">“They shouldn’t pay the price for anything their parents have chosen to do that may or may not be within the boundaries of the law.”</text:p>
      <text:p text:style-name="P8">“There’s so much misinformation intended to scare and create anxiety. Within these communities, I think folks have to stay tightknit.”</text:p>
      <text:h text:style-name="Heading_20_3" text:outline-level="3"><text:bookmark-start text:name="dual-credit-post-secondary-pathways"/><text:span text:style-name="T1">10. DUAL CREDIT &amp; POST-SECONDARY PATHWAYS</text:span><text:bookmark-end text:name="dual-credit-post-secondary-pathways"/></text:h>
      <text:p text:style-name="First_20_paragraph"><text:span text:style-name="T1">Achievements:</text:span> - Made “significant progress” eliminating out-of-pocket costs for dual credit programs - Expanded pathways to graduation aligned with students’ interests/goals - Diverse pathways to reflect different interests and career paths</text:p>
      <text:p text:style-name="Text_20_body"><text:span text:style-name="T1">Philosophy:</text:span> Prepare students for success whether college-bound or entering workforce directly</text:p>
      <text:h text:style-name="Heading_20_3" text:outline-level="3"><text:bookmark-start text:name="teacher-recruitment-retention"/><text:span text:style-name="T1">11. TEACHER RECRUITMENT &amp; RETENTION</text:span><text:bookmark-end text:name="teacher-recruitment-retention"/></text:h>
      <text:p text:style-name="First_20_paragraph"><text:span text:style-name="T1">Major Innovation:</text:span> - Started “first-of-its-kind residency program” to support teacher recruitment</text:p>
      <text:p text:style-name="Text_20_body"><text:span text:style-name="T1">Focus:</text:span> - Washington has one of most qualified teacher workforces: 72.8% hold master’s degree or higher - But districts struggle to find qualified teachers for math, special education, science, STEM - Especially challenging in small, rural, remote schools and high-poverty areas - Also need paraeducators, bus drivers</text:p>
      <text:p text:style-name="Text_20_body"><text:span text:style-name="T1">Compensation:</text:span> - Advocates higher wages to recruit and retain - Supported legislative action increasing funding by $3,500/student during tenure</text:p>
      <text:h text:style-name="Heading_20_3" text:outline-level="3"><text:bookmark-start text:name="tribal-heritage-language-programs"/><text:span text:style-name="T1">12. TRIBAL &amp; HERITAGE LANGUAGE PROGRAMS</text:span><text:bookmark-end text:name="tribal-heritage-language-programs"/></text:h>
      <text:p text:style-name="First_20_paragraph"><text:span text:style-name="T1">Action:</text:span> Expanded dual, tribal, and heritage language learning programs for youngest learners</text:p>
      <text:p text:style-name="Text_20_body"><text:span text:style-name="T1">Context:</text:span> Washington has 6 state-tribal education compact schools</text:p>
      <text:h text:style-name="Heading_20_3" text:outline-level="3"><text:bookmark-start text:name="making-ospi-an-appointed-position"/><text:span text:style-name="T1">13. MAKING OSPI AN APPOINTED POSITION</text:span><text:bookmark-end text:name="making-ospi-an-appointed-position"/></text:h>
      <text:p text:style-name="First_20_paragraph"><text:span text:style-name="T1">CRITICAL POSITION:</text:span> Reykdal supports ELIMINATING his own elected job</text:p>
      <text:p text:style-name="Text_20_body"><text:span text:style-name="T1">Support:</text:span> Backs making Superintendent of Public Instruction an appointed cabinet position answering to governor</text:p>
      <text:p text:style-name="Text_20_body"><text:span text:style-name="T1">Reasoning:</text:span> &gt; “This change would allow for greater alignment of priorities with a single statewide voice setting the vision and direction for our education system.”</text:p>
      <text:p text:style-name="Text_20_body"><text:span text:style-name="T1">Problem Identified:</text:span> - Washington’s “convoluted” education governance structure - Multiple boards and agencies with policy-setting powers create “inconsistent directives” - Examples: - One agency sets educator certification requirements, another completes certification - One agency sets graduation requirements, another sets learning standards - One agency establishes educator code of conduct, another investigates violations</text:p>
      <text:p text:style-name="Text_20_body"><text:span text:style-name="T1">Constitutional Change Required:</text:span> - Would need 2/3 vote in House and Senate - Then voter approval to amend state constitution - Democratic legislative leaders NOT enthusiastic (not a priority) - Republican leaders ARE interested</text:p>
      <text:p text:style-name="Text_20_body"><text:span text:style-name="T1">Effect on Democracy:</text:span> - Voters would LOSE direct say over who runs K-12 education - Governor would gain MORE power (already appoints Supreme Court, signs/vetoes bills, proposes budget) - “Accountability” would shift from voters to governor</text:p>
      <text:p text:style-name="Text_20_body"><text:span text:style-name="T1">Reykdal’s Willingness:</text:span> Supports reform even though it eliminates his elected job</text:p>
      <text:p text:style-name="Horizontal_20_Line"/>
      <text:h text:style-name="Heading_20_2" text:outline-level="2"><text:bookmark-start text:name="accomplishments-as-superintendent-2017-present"/>ACCOMPLISHMENTS AS SUPERINTENDENT (2017-PRESENT)<text:bookmark-end text:name="accomplishments-as-superintendent-2017-present"/></text:h>
      <text:h text:style-name="Heading_20_3" text:outline-level="3"><text:bookmark-start text:name="major-achievements-per-reykdal"/><text:span text:style-name="T1">Major Achievements (Per Reykdal):</text:span><text:bookmark-end text:name="major-achievements-per-reykdal"/></text:h>
      <text:list text:style-name="L4">
        <text:list-item>
          <text:p text:style-name="P9"><text:span text:style-name="T1">Funding Increases:</text:span></text:p>
          <text:list text:style-name="L5">
            <text:list-item>
              <text:p text:style-name="P10">Historic investments following McCleary decision</text:p>
            </text:list-item>
            <text:list-item>
              <text:p text:style-name="P10">$3,500/student increase achieved</text:p>
            </text:list-item>
          </text:list>
        </text:list-item>
        <text:list-item>
          <text:p text:style-name="P9"><text:span text:style-name="T1">Graduation Pathways:</text:span></text:p>
          <text:list text:style-name="L6">
            <text:list-item>
              <text:p text:style-name="P11">Expanded pathways beyond standardized testing</text:p>
            </text:list-item>
            <text:list-item>
              <text:p text:style-name="P11">Multiple routes to high school diploma</text:p>
            </text:list-item>
          </text:list>
        </text:list-item>
        <text:list-item>
          <text:p text:style-name="P9"><text:span text:style-name="T1">Special Education:</text:span></text:p>
          <text:list text:style-name="L7">
            <text:list-item>
              <text:p text:style-name="P12">Advocated for historic investments in support/services for students with disabilities</text:p>
            </text:list-item>
          </text:list>
        </text:list-item>
        <text:list-item>
          <text:p text:style-name="P9"><text:span text:style-name="T1">Free Meals:</text:span></text:p>
          <text:list text:style-name="L8">
            <text:list-item>
              <text:p text:style-name="P13">Increased access to 465,000 additional students</text:p>
            </text:list-item>
          </text:list>
        </text:list-item>
        <text:list-item>
          <text:p text:style-name="P9"><text:span text:style-name="T1">Dual Credit:</text:span></text:p>
          <text:list text:style-name="L9">
            <text:list-item>
              <text:p text:style-name="P14">Significant progress eliminating out-of-pocket costs</text:p>
            </text:list-item>
          </text:list>
        </text:list-item>
        <text:list-item>
          <text:p text:style-name="P9"><text:span text:style-name="T1">Language Programs:</text:span></text:p>
          <text:list text:style-name="L10">
            <text:list-item>
              <text:p text:style-name="P15">Expanded dual, tribal, heritage language learning</text:p>
            </text:list-item>
          </text:list>
        </text:list-item>
        <text:list-item>
          <text:p text:style-name="P9"><text:span text:style-name="T1">Civics:</text:span></text:p>
          <text:list text:style-name="L11">
            <text:list-item>
              <text:p text:style-name="P16">Added civics education as graduation requirement</text:p>
            </text:list-item>
          </text:list>
        </text:list-item>
        <text:list-item>
          <text:p text:style-name="P9"><text:span text:style-name="T1">Teacher Recruitment:</text:span></text:p>
          <text:list text:style-name="L12">
            <text:list-item>
              <text:p text:style-name="P17">First-of-its-kind residency program</text:p>
            </text:list-item>
          </text:list>
        </text:list-item>
        <text:list-item>
          <text:p text:style-name="P9"><text:span text:style-name="T1">Mental Health:</text:span></text:p>
          <text:list text:style-name="L13">
            <text:list-item>
              <text:p text:style-name="P18">600+ social/emotional support staff funded</text:p>
            </text:list-item>
          </text:list>
        </text:list-item>
        <text:list-item>
          <text:p text:style-name="P9"><text:span text:style-name="T1">COVID Response:</text:span></text:p>
          <text:list text:style-name="L14">
            <text:list-item>
              <text:p text:style-name="P19">Guided 295 districts through pandemic</text:p>
            </text:list-item>
            <text:list-item>
              <text:p text:style-name="P19">Implemented virtual learning (controversial)</text:p>
            </text:list-item>
            <text:list-item>
              <text:p text:style-name="P19">Faced criticism for extended closures</text:p>
            </text:list-item>
          </text:list>
        </text:list-item>
      </text:list>
      <text:h text:style-name="Heading_20_3" text:outline-level="3"><text:bookmark-start text:name="challengescriticisms"/><text:span text:style-name="T1">Challenges/Criticisms:</text:span><text:bookmark-end text:name="challengescriticisms"/></text:h>
      <text:p text:style-name="First_20_paragraph"><text:span text:style-name="T1">Academic Achievement:</text:span> - Opponent David Olson criticized statewide test scores under Reykdal’s leadership - Student achievement concerns, especially post-COVID - Learning loss recovery ongoing</text:p>
      <text:p text:style-name="Text_20_body"><text:span text:style-name="T1">Budget Shortfalls:</text:span> - Many districts still facing multi-million dollar deficits - Chronic underfunding persists despite McCleary compliance</text:p>
      <text:p text:style-name="Text_20_body"><text:span text:style-name="T1">Pandemic Response:</text:span> - Extended school closures controversial - Mask mandates enforced (criticized as overreach) - Some districts opened earlier for special education (showing flexibility was possible)</text:p>
      <text:p text:style-name="Text_20_body"><text:span text:style-name="T1">DEI Programs:</text:span> - Federal complaints filed - Investigations pending - Conservative critics call them “racial shaming”</text:p>
      <text:p text:style-name="Horizontal_20_Line"/>
      <text:h text:style-name="Heading_20_2" text:outline-level="2"><text:bookmark-start text:name="power-over-moses-lake-schools"/>POWER OVER MOSES LAKE SCHOOLS<text:bookmark-end text:name="power-over-moses-lake-schools"/></text:h>
      <text:h text:style-name="Heading_20_3" text:outline-level="3"><text:bookmark-start text:name="direct-powers"/><text:span text:style-name="T1">Direct Powers:</text:span><text:bookmark-end text:name="direct-powers"/></text:h>
      <text:p text:style-name="First_20_paragraph"><text:span text:style-name="T1">Funding Distribution:</text:span> - OSPI channels ALL state funding to 295 school districts (including Moses Lake) - Implements state education funding formulas - Distributes federal dollars to districts - Moses Lake School District receives money through OSPI</text:p>
      <text:p text:style-name="Text_20_body"><text:span text:style-name="T1">Curriculum Standards:</text:span> - OSPI sets learning standards for all public schools - Determines what students must learn to graduate - Curriculum standards affect Moses Lake classrooms directly</text:p>
      <text:p text:style-name="Text_20_body"><text:span text:style-name="T1">Implementing State Laws:</text:span> - OSPI implements education laws passed by Legislature - Issues guidance to districts on compliance - Moses Lake must follow OSPI guidance</text:p>
      <text:p text:style-name="Text_20_body"><text:span text:style-name="T1">Graduation Requirements:</text:span> - OSPI sets statewide graduation requirements - Created multiple pathways (testing, projects, etc.) - Moses Lake students must meet OSPI requirements</text:p>
      <text:p text:style-name="Text_20_body"><text:span text:style-name="T1">Testing &amp; Assessments:</text:span> - Administers statewide standardized tests - Reports school/district performance - Moses Lake schools measured by OSPI metrics</text:p>
      <text:p text:style-name="Text_20_body"><text:span text:style-name="T1">Educator Certification:</text:span> - OSPI handles teacher certification (coordination with other agencies) - Moses Lake can only hire OSPI-certified teachers</text:p>
      <text:p text:style-name="Text_20_body"><text:span text:style-name="T1">Special Education Oversight:</text:span> - OSPI oversees special education programs statewide - Moses Lake special ed must meet OSPI standards</text:p>
      <text:p text:style-name="Text_20_body"><text:span text:style-name="T1">Federal Compliance:</text:span> - OSPI ensures districts comply with federal law (Title IX, FERPA, ADA, etc.) - Moses Lake affected by OSPI’s positions on DEI, transgender policies, immigration</text:p>
      <text:h text:style-name="Heading_20_3" text:outline-level="3"><text:bookmark-start text:name="limited-powers"/><text:span text:style-name="T1">LIMITED Powers:</text:span><text:bookmark-end text:name="limited-powers"/></text:h>
      <text:p text:style-name="First_20_paragraph"><text:span text:style-name="T1">Cannot Pass Laws:</text:span> - OSPI can REQUEST legislation - But only Legislature can pass laws - Reykdal calls this “bully pulpit but limited power”</text:p>
      <text:p text:style-name="Text_20_body"><text:span text:style-name="T1">Cannot Control Local Decisions:</text:span> - School boards make local policy decisions - Districts control many spending priorities - Hiring decisions are local</text:p>
      <text:p text:style-name="Text_20_body"><text:span text:style-name="T1">Budget Dependent:</text:span> - Legislature writes education budget - Governor signs budget - OSPI distributes what it’s given</text:p>
      <text:h text:style-name="Heading_20_3" text:outline-level="3"><text:bookmark-start text:name="indirect-influence"/><text:span text:style-name="T1">Indirect Influence:</text:span><text:bookmark-end text:name="indirect-influence"/></text:h>
      <text:p text:style-name="First_20_paragraph"><text:span text:style-name="T1">Bully Pulpit:</text:span> - Uses position to advocate for funding increases - Media coverage of OSPI positions affects public opinion - Can pressure Legislature through public statements</text:p>
      <text:p text:style-name="Text_20_body"><text:span text:style-name="T1">Guidance Documents:</text:span> - Issues guidance that shapes district practices - Recent examples: - Cell phone use guidance (September 2024) - Immigrant student protections (January 2025) - DEI programming (ongoing) - Districts often follow OSPI guidance even if not legally required</text:p>
      <text:p text:style-name="Text_20_body"><text:span text:style-name="T1">Federal Relationship:</text:span> - Represents Washington to federal Department of Education - Washington’s positions on Title VI, Title IX, FERPA affect all districts including Moses Lake - Federal funding at risk if OSPI doesn’t comply</text:p>
      <text:h text:style-name="Heading_20_3" text:outline-level="3"><text:bookmark-start text:name="how-this-affects-moses-lake-specifically"/><text:span text:style-name="T1">How This Affects Moses Lake Specifically:</text:span><text:bookmark-end text:name="how-this-affects-moses-lake-specifically"/></text:h>
      <text:p text:style-name="First_20_paragraph"><text:span text:style-name="T1">1. Funding:</text:span> - Moses Lake receives state education dollars through OSPI - Reykdal’s advocacy affects total funding available - His $2.9 billion request (if funded) would benefit Moses Lake</text:p>
      <text:p text:style-name="Text_20_body"><text:span text:style-name="T1">2. Curriculum:</text:span> - Moses Lake teachers must teach to OSPI standards - OSPI’s media literacy, civics requirements apply to Moses Lake</text:p>
      <text:p text:style-name="Text_20_body"><text:span text:style-name="T1">3. DEI Programs:</text:span> - If Moses Lake implements DEI programs aligned with OSPI guidance, district faces federal investigation risk - Title VI complaint affects ALL Washington districts</text:p>
      <text:p text:style-name="Text_20_body"><text:span text:style-name="T1">4. Immigrant Students:</text:span> - OSPI’s January 2025 immigrant guidance applies to Moses Lake - Districts told schools are “safe spaces,” not to cooperate with immigration enforcement without legal review</text:p>
      <text:p text:style-name="Text_20_body"><text:span text:style-name="T1">5. Special Education:</text:span> - Moses Lake special ed programs must meet OSPI standards - Any increases in special ed funding Reykdal secures benefit Moses Lake students</text:p>
      <text:p text:style-name="Text_20_body"><text:span text:style-name="T1">6. Testing:</text:span> - Moses Lake students take OSPI-administered tests - School performance measured by OSPI metrics</text:p>
      <text:p text:style-name="Text_20_body"><text:span text:style-name="T1">7. Graduation:</text:span> - Moses Lake students must meet OSPI graduation requirements - Alternative pathways available because Reykdal created them</text:p>
      <text:p text:style-name="Text_20_body"><text:span text:style-name="T1">Grant County Voters’ View:</text:span> - <text:span text:style-name="T1">67.58% voted AGAINST Reykdal in 2024</text:span> - <text:span text:style-name="T1">Only 31.97% supported him</text:span> - Grant County voters clearly rejected Reykdal’s vision - Yet he still has power over Moses Lake schools for 4 more years</text:p>
      <text:p text:style-name="Horizontal_20_Line"/>
      <text:h text:style-name="Heading_20_2" text:outline-level="2"><text:bookmark-start text:name="comparison-to-others"/>COMPARISON TO OTHERS<text:bookmark-end text:name="comparison-to-others"/></text:h>
      <text:h text:style-name="Heading_20_3" text:outline-level="3"><text:bookmark-start text:name="pdc-violations"/><text:span text:style-name="T1">PDC Violations:</text:span><text:bookmark-end text:name="pdc-violations"/></text:h>
      <text:list text:style-name="L15">
        <text:list-item>
          <text:p text:style-name="P20"><text:span text:style-name="T1">Reykdal:</text:span> 1 formal warning, NO fines</text:p>
        </text:list-item>
        <text:list-item>
          <text:p text:style-name="P20"><text:span text:style-name="T1">Gov. Ferguson:</text:span> 2 complaints dismissed, NO fines or warnings</text:p>
        </text:list-item>
        <text:list-item>
          <text:p text:style-name="P20"><text:span text:style-name="T1">Rep. Shaun Scott:</text:span> $11,000 in FINES (paid)</text:p>
        </text:list-item>
        <text:list-item>
          <text:p text:style-name="P20"><text:span text:style-name="T1">Rep. Carolyn Eslick:</text:span> Warning only (2018)</text:p>
        </text:list-item>
        <text:list-item>
          <text:p text:style-name="P20"><text:span text:style-name="T1">16 of 19 Education Committee:</text:span> Clean records</text:p>
        </text:list-item>
      </text:list>
      <text:p text:style-name="First_20_paragraph"><text:span text:style-name="T1">Reykdal’s PDC Record:</text:span> Better than Rep. Scott, similar to most others</text:p>
      <text:h text:style-name="Heading_20_3" text:outline-level="3"><text:bookmark-start text:name="federal-investigations"/><text:span text:style-name="T1">Federal Investigations:</text:span><text:bookmark-end text:name="federal-investigations"/></text:h>
      <text:list text:style-name="L16">
        <text:list-item>
          <text:p text:style-name="P21"><text:span text:style-name="T1">Reykdal:</text:span> Title VI + Title IX + FERPA investigations PENDING</text:p>
        </text:list-item>
        <text:list-item>
          <text:p text:style-name="P21"><text:span text:style-name="T1">Gov. Ferguson:</text:span> None</text:p>
        </text:list-item>
        <text:list-item>
          <text:p text:style-name="P21"><text:span text:style-name="T1">Education Committee:</text:span> None</text:p>
        </text:list-item>
      </text:list>
      <text:p text:style-name="First_20_paragraph"><text:span text:style-name="T1">Reykdal is UNIQUE:</text:span> Only one facing multiple federal investigations</text:p>
      <text:h text:style-name="Heading_20_3" text:outline-level="3"><text:bookmark-start text:name="organizational-affiliations"/><text:span text:style-name="T1">Organizational Affiliations:</text:span><text:bookmark-end text:name="organizational-affiliations"/></text:h>
      <text:p text:style-name="First_20_paragraph"><text:span text:style-name="T1">Searched for: MAINSTREAM DEMOCRATIC ONLY</text:span></text:p>
      <text:p text:style-name="Text_20_body"><text:span text:style-name="T1">Reykdal Has:</text:span> - Democratic Party (former legislator, though position officially nonpartisan) - Labor union endorsements/support - Progressive organization endorsements - NO extreme affiliations found</text:p>
      <text:p text:style-name="Text_20_body"><text:span text:style-name="T1">Similar to:</text:span> - Gov. Ferguson (mainstream Democrat, no extremes) - 17 of 19 Education Committee members (mainstream affiliations only)</text:p>
      <text:p text:style-name="Text_20_body"><text:span text:style-name="T1">NOT Similar to:</text:span> - Rep. Shaun Scott (DSA member, self-identified Marxist) - Rep. Matt Marshall (Three Percenters militia founder)</text:p>
      <text:h text:style-name="Heading_20_3" text:outline-level="3"><text:bookmark-start text:name="positions"/><text:span text:style-name="T1">Positions:</text:span><text:bookmark-end text:name="positions"/></text:h>
      <text:p text:style-name="First_20_paragraph"><text:span text:style-name="T1">Liberal Positions:</text:span> - Strong DEI advocate (more than most) - Immigrant protection (more proactive than most) - Anti-charter schools (standard Democratic position) - Anti-vouchers (standard Democratic position) - Pro-union (standard Democratic position)</text:p>
      <text:p text:style-name="Text_20_body"><text:span text:style-name="T1">Moderate/Bipartisan Positions:</text:span> - Supports eliminating own elected position (unusual) - Voted against Boeing tax breaks (stood up to Democratic governor) - Perfect legislative attendance</text:p>
      <text:p text:style-name="Text_20_body"><text:span text:style-name="T1">Where Reykdal Stands:</text:span> - LIBERAL on social issues (DEI, immigration, equity) - MODERATE on governance structure (willing to eliminate elected position) - PROGRESSIVE on spending (high tax increase proposer)</text:p>
      <text:p text:style-name="Horizontal_20_Line"/>
      <text:h text:style-name="Heading_20_2" text:outline-level="2"><text:bookmark-start text:name="ballot-information-problem"/>BALLOT INFORMATION PROBLEM<text:bookmark-end text:name="ballot-information-problem"/></text:h>
      <text:h text:style-name="Heading_20_3" text:outline-level="3"><text:bookmark-start text:name="what-voters-see"/><text:span text:style-name="T1">What Voters See:</text:span><text:bookmark-end text:name="what-voters-see"/></text:h>
      <text:p text:style-name="First_20_paragraph"><text:span text:style-name="T1">On Ballot:</text:span> - Name: Chris Reykdal - Position: Superintendent of Public Instruction - Label: “<text:span text:style-name="T1">NONPARTISAN</text:span>”</text:p>
      <text:p text:style-name="Text_20_body"><text:span text:style-name="T1">Voters’ Pamphlet:</text:span> - Brief statement from candidate - No party identification - Limited space</text:p>
      <text:h text:style-name="Heading_20_3" text:outline-level="3"><text:bookmark-start text:name="what-voters-dont-see"/><text:span text:style-name="T1">What Voters DON’T See:</text:span><text:bookmark-end text:name="what-voters-dont-see"/></text:h>
      <text:list text:style-name="L17">
        <text:list-item>
          <text:p text:style-name="P22">Former Democratic state legislator (6 years)</text:p>
        </text:list-item>
        <text:list-item>
          <text:p text:style-name="P22">Proposed $5.91 billion in tax increases (14th highest in state)</text:p>
        </text:list-item>
        <text:list-item>
          <text:p text:style-name="P22">Massive labor union funding ($60,900 from PACs, $38,200 direct from unions)</text:p>
        </text:list-item>
        <text:list-item>
          <text:p text:style-name="P22">Governor Inslee endorsement</text:p>
        </text:list-item>
        <text:list-item>
          <text:p text:style-name="P22">100+ Democratic elected officials endorsing</text:p>
        </text:list-item>
        <text:list-item>
          <text:p text:style-name="P22">Washington State Democratic Central Committee gave $45,000</text:p>
        </text:list-item>
        <text:list-item>
          <text:p text:style-name="P22">Federal investigations pending (Title VI, IX, FERPA)</text:p>
        </text:list-item>
        <text:list-item>
          <text:p text:style-name="P22">WEA (teachers union) strong supporter</text:p>
        </text:list-item>
        <text:list-item>
          <text:p text:style-name="P22">Anti-charter school, anti-voucher positions</text:p>
        </text:list-item>
        <text:list-item>
          <text:p text:style-name="P22">DEI program advocate (facing federal complaints)</text:p>
        </text:list-item>
      </text:list>
      <text:h text:style-name="Heading_20_3" text:outline-level="3"><text:bookmark-start text:name="comparison-to-education-committee"/><text:span text:style-name="T1">Comparison to Education Committee:</text:span><text:bookmark-end text:name="comparison-to-education-committee"/></text:h>
      <text:p text:style-name="First_20_paragraph"><text:span text:style-name="T1">Education Committee Members:</text:span> - Voters know party affiliation (R or D on ballot) - Voters can research legislative voting records - Committee membership shows where they focus</text:p>
      <text:p text:style-name="Text_20_body"><text:span text:style-name="T1">OSPI Superintendent:</text:span> - “Nonpartisan” label hides political alignment - No voting record as superintendent (can’t pass laws) - More power than individual legislators - LESS information available to voters</text:p>
      <text:p text:style-name="Text_20_body"><text:span text:style-name="T1">THIS IS THE PROBLEM:</text:span> Reykdal has more power over Moses Lake schools than any single Education Committee member, but voters get LESS information about him.</text:p>
      <text:p text:style-name="Horizontal_20_Line"/>
      <text:h text:style-name="Heading_20_2" text:outline-level="2"><text:bookmark-start text:name="for-moses-lake-voters"/>FOR MOSES LAKE VOTERS<text:bookmark-end text:name="for-moses-lake-voters"/></text:h>
      <text:h text:style-name="Heading_20_3" text:outline-level="3"><text:bookmark-start text:name="critical-questions"/><text:span text:style-name="T1">Critical Questions:</text:span><text:bookmark-end text:name="critical-questions"/></text:h>
      <text:p text:style-name="First_20_paragraph"><text:span text:style-name="T1">1. Grant County Rejected Him - Why?</text:span> - 67.58% of Grant County voted AGAINST Reykdal (2024) - Only 31.97% supported him - Adams County similar (66.8% against) - Eastern Washington broadly rejected him - What do eastern Washington voters know that others don’t?</text:p>
      <text:p text:style-name="Text_20_body"><text:span text:style-name="T1">2. Should Position Be Elected or Appointed?</text:span> - Reykdal wants to ELIMINATE his own elected position - Would make it appointed by governor (answering to Bob Ferguson) - Voters would LOSE direct control over K-12 education leadership - Is “accountability” to governor better than accountability to voters?</text:p>
      <text:p text:style-name="Text_20_body"><text:span text:style-name="T1">3. Federal Investigations - How Serious?</text:span> - Title VI complaint (DEI programs allegedly discriminatory) - Title IX complaint (transgender policies, women’s sports) - FERPA complaint (student privacy) - DOJ investigation expected - Could Washington lose federal funding? - WPN says “impending doom” for Washington schools</text:p>
      <text:p text:style-name="Text_20_body"><text:span text:style-name="T1">4. Who Really Runs K-12 Education?</text:span> - Governor signs/vetoes all education bills - Governor proposes education budget - Governor appoints Supreme Court justices - OSPI Superintendent implements laws (can’t pass them) - State Board of Education sets some policies - If OSPI becomes appointed, governor controls ALL of this - Is this too much power in one person’s hands?</text:p>
      <text:p text:style-name="Text_20_body"><text:span text:style-name="T1">5. Charter Schools &amp; Vouchers:</text:span> - Reykdal: “Vehemently opposes” both - Says they cause “resegregation” - Moses Lake families: Should you have more choices? - 15 charter schools serve 5,000 students statewide - Reykdal wants ZERO expansion - Is this the right position for rural areas like Moses Lake?</text:p>
      <text:p text:style-name="Text_20_body"><text:span text:style-name="T1">6. DEI Programs:</text:span> - Reykdal: Strong defender (“core components” of education) - Federal government: Says they violate Civil Rights Act - Washington Parents Network: Calls them “racial shaming” - Moses Lake: What’s actually happening in local classrooms? - Should schools focus on DEI or academics first?</text:p>
      <text:p text:style-name="Text_20_body"><text:span text:style-name="T1">7. Immigration Guidance:</text:span> - Reykdal told districts: Schools are “safe spaces” for undocumented students - Schools not immigration enforcement - Don’t cooperate with federal agents without legal review - Moses Lake: Is this the right policy? - What about legal vs. illegal immigration?</text:p>
      <text:p text:style-name="Text_20_body"><text:span text:style-name="T1">8. </text:span>“<text:span text:style-name="T1">Limited Power</text:span>”<text:span text:style-name="T1"> Claim:</text:span> - Reykdal says he has “bully pulpit but limited power” - But he controls: - All state funding distribution - Curriculum standards - Testing and assessments - Graduation requirements - Implementing all education laws - Federal compliance positions - Is this actually “limited” power over your schools?</text:p>
      <text:p text:style-name="Text_20_body"><text:span text:style-name="T1">9. Party Affiliation:</text:span> - Ballot says “NONPARTISAN” - Reality: Former Democratic legislator - $45,000 from Democratic Party - All Democratic/progressive endorsements - Should voters know this?</text:p>
      <text:p text:style-name="Text_20_body"><text:span text:style-name="T1">10. Performance:</text:span> - 8 years as superintendent (2017-2025) - Washington test scores criticized - Budget shortfalls persist in many districts - Federal investigations pending - COVID school closures controversial - Has he done good job?</text:p>
      <text:p text:style-name="Horizontal_20_Line"/>
      <text:h text:style-name="Heading_20_2" text:outline-level="2"><text:bookmark-start text:name="sources-verification"/>SOURCES &amp; VERIFICATION<text:bookmark-end text:name="sources-verification"/></text:h>
      <text:h text:style-name="Heading_20_3" text:outline-level="3"><text:bookmark-start text:name="primary-sources"/><text:span text:style-name="T1">Primary Sources:</text:span><text:bookmark-end text:name="primary-sources"/></text:h>
      <text:p text:style-name="First_20_paragraph"><text:span text:style-name="T1">Official Government:</text:span> - Washington OSPI: ospi.k12.wa.us - Washington State Legislature: leg.wa.gov - Washington PDC: www.pdc.wa.gov (Case 149641) - Washington House of Representatives Archives - Ballotpedia: Comprehensive electoral/legislative data</text:p>
      <text:p text:style-name="Text_20_body"><text:span text:style-name="T1">News Media:</text:span> - Washington State Standard: Multiple articles on 2024 race, controversies - Seattle Times: Campaign coverage, defamation lawsuit reference - Spokesman-Review (Spokane): Debates, candidate profiles, charter school positions - Fox 13 Seattle: Election results - Columbia Basin Herald: Grant County election results - The Daily Chronicle: Various coverage - KUOW: Inaugural address - NW Asian Weekly: DEI controversy - Nisqually Valley News: Title VI complaint</text:p>
      <text:p text:style-name="Text_20_body"><text:span text:style-name="T1">Campaign/Organizations:</text:span> - chrisreykdal.org: Campaign website - Washington Education Association: Endorsement, support - Progressive Voters Guide: Endorsement profile - Washington Parents Network: Federal complaints - Freedom Foundation: Legislative rankings</text:p>
      <text:p text:style-name="Text_20_body"><text:span text:style-name="T1">Research Organizations:</text:span> - Vote Smart: Committee assignments, biography - VoteProject: Voter guide information</text:p>
      <text:h text:style-name="Heading_20_3" text:outline-level="3"><text:bookmark-start text:name="verification-standards"/><text:span text:style-name="T1">Verification Standards:</text:span><text:bookmark-end text:name="verification-standards"/></text:h>
      <text:p text:style-name="First_20_paragraph"><text:span text:style-name="T1">Equal Scrutiny Applied:</text:span> - Same research methodology as Governor Ferguson and Education Committee - 50+ web searches conducted - PDC records examined thoroughly - Federal complaints researched from multiple sources - Electoral history verified through official sources - News coverage cross-referenced from multiple outlets</text:p>
      <text:p text:style-name="Text_20_body"><text:span text:style-name="T1">High Confidence Sources Only:</text:span> - Official government records - Major newspaper investigations - Campaign finance reports - Court documents and legal filings - Organization endorsement announcements - Verified election results</text:p>
      <text:p text:style-name="Horizontal_20_Line"/>
      <text:h text:style-name="Heading_20_2" text:outline-level="2"><text:bookmark-start text:name="key-findings-summary"/>KEY FINDINGS SUMMARY<text:bookmark-end text:name="key-findings-summary"/></text:h>
      <text:h text:style-name="Heading_20_3" text:outline-level="3"><text:bookmark-start text:name="strengths"/><text:span text:style-name="T1">Strengths:</text:span><text:bookmark-end text:name="strengths"/></text:h>
      <text:list text:style-name="L18">
        <text:list-item>
          <text:p text:style-name="P23">Clean PDC record (1 warning, no fines - better than some)</text:p>
        </text:list-item>
        <text:list-item>
          <text:p text:style-name="P23">No extreme organizational affiliations (mainstream Democrat)</text:p>
        </text:list-item>
        <text:list-item>
          <text:p text:style-name="P23">Extensive education experience (teacher, administrator, school board, legislator)</text:p>
        </text:list-item>
        <text:list-item>
          <text:p text:style-name="P23">Perfect attendance as legislator</text:p>
        </text:list-item>
        <text:list-item>
          <text:p text:style-name="P23">Advocates for education funding increases</text:p>
        </text:list-item>
        <text:list-item>
          <text:p text:style-name="P23">Created alternative graduation pathways</text:p>
        </text:list-item>
      </text:list>
      <text:h text:style-name="Heading_20_3" text:outline-level="3"><text:bookmark-start text:name="concerns"/><text:span text:style-name="T1">Concerns:</text:span><text:bookmark-end text:name="concerns"/></text:h>
      <text:list text:style-name="L19">
        <text:list-item>
          <text:p text:style-name="P24"><text:span text:style-name="T1">Multiple federal investigations pending</text:span> (Title VI, IX, FERPA) - unique among all officials profiled</text:p>
        </text:list-item>
        <text:list-item>
          <text:p text:style-name="P24"><text:span text:style-name="T1">Grant County voters rejected him 67.58% to 31.97%</text:span> - massive local rejection</text:p>
        </text:list-item>
        <text:list-item>
          <text:p text:style-name="P24"><text:span text:style-name="T1">Supports eliminating elected position</text:span> (reduces voter control)</text:p>
        </text:list-item>
        <text:list-item>
          <text:p text:style-name="P24">“<text:span text:style-name="T1">Nonpartisan</text:span>”<text:span text:style-name="T1"> label misleading</text:span> (former Democratic legislator, massive Democratic funding)</text:p>
        </text:list-item>
        <text:list-item>
          <text:p text:style-name="P24"><text:span text:style-name="T1">Controversial positions</text:span> on DEI, immigration, charter schools, vouchers</text:p>
        </text:list-item>
        <text:list-item>
          <text:p text:style-name="P24"><text:span text:style-name="T1">Defamation lawsuit</text:span> against 2020 opponent shows contentious approach</text:p>
        </text:list-item>
        <text:list-item>
          <text:p text:style-name="P24"><text:span text:style-name="T1">Limited actual power</text:span> despite important title (“bully pulpit” but can’t pass laws)</text:p>
        </text:list-item>
        <text:list-item>
          <text:p text:style-name="P24"><text:span text:style-name="T1">Federal funding at risk</text:span> if investigations find violations</text:p>
        </text:list-item>
      </text:list>
      <text:h text:style-name="Heading_20_3" text:outline-level="3"><text:bookmark-start text:name="power"/><text:span text:style-name="T1">Power:</text:span><text:bookmark-end text:name="power"/></text:h>
      <text:list text:style-name="L20">
        <text:list-item>
          <text:p text:style-name="P25">Channels ALL state education funding to districts</text:p>
        </text:list-item>
        <text:list-item>
          <text:p text:style-name="P25">Sets curriculum standards statewide</text:p>
        </text:list-item>
        <text:list-item>
          <text:p text:style-name="P25">Implements ALL state education laws</text:p>
        </text:list-item>
        <text:list-item>
          <text:p text:style-name="P25">Controls graduation requirements</text:p>
        </text:list-item>
        <text:list-item>
          <text:p text:style-name="P25">Determines federal compliance positions</text:p>
        </text:list-item>
        <text:list-item>
          <text:p text:style-name="P25">But CANNOT pass laws (must request Legislature)</text:p>
        </text:list-item>
      </text:list>
      <text:h text:style-name="Heading_20_3" text:outline-level="3"><text:bookmark-start text:name="political-reality"/><text:span text:style-name="T1">Political Reality:</text:span><text:bookmark-end text:name="political-reality"/></text:h>
      <text:list text:style-name="L21">
        <text:list-item>
          <text:p text:style-name="P26">Position labeled “nonpartisan” but functionally Democratic</text:p>
        </text:list-item>
        <text:list-item>
          <text:p text:style-name="P26">Teachers union (WEA) major supporter</text:p>
        </text:list-item>
        <text:list-item>
          <text:p text:style-name="P26">Labor union funding dominates</text:p>
        </text:list-item>
        <text:list-item>
          <text:p text:style-name="P26">Progressive organization backing</text:p>
        </text:list-item>
        <text:list-item>
          <text:p text:style-name="P26">Eastern Washington broadly rejected him</text:p>
        </text:list-item>
        <text:list-item>
          <text:p text:style-name="P26">Western Washington elected him</text:p>
        </text:list-item>
      </text:list>
      <text:p text:style-name="Horizontal_20_Line"/>
      <text:h text:style-name="Heading_20_2" text:outline-level="2"><text:bookmark-start text:name="update-schedule"/>UPDATE SCHEDULE<text:bookmark-end text:name="update-schedule"/></text:h>
      <text:p text:style-name="First_20_paragraph"><text:span text:style-name="T1">This profile should be updated:</text:span> - After each election - When federal investigations conclude - If position converted to appointed - When major policy changes announced - After legislative session (education bills) - When PDC complaints filed (if any) - At least annually</text:p>
      <text:p text:style-name="Text_20_body"><text:span text:style-name="T1">Last Updated:</text:span> December 11, 2025<text:line-break/><text:span text:style-name="T1">Next Scheduled Update:</text:span> After federal investigation outcomes (2025)</text:p>
      <text:p text:style-name="Horizontal_20_Line"/>
      <text:p text:style-name="First_20_paragraph"><text:span text:style-name="T1">END OF CHRIS REYKDAL PROFILE</text:span></text:p>
      <text:p text:style-name="Text_20_body"><text:span text:style-name="T1">Summary:</text:span> Chris Reykdal is Washington’s Superintendent of Public Instruction with significant but limited power over Moses Lake schools. He has a clean PDC record (1 warning, no fine) but faces unique federal investigations (Title VI, IX, FERPA) regarding DEI programs, transgender policies, and student privacy. Grant County voters rejected him 67.58% to 31.97% in 2024. He’s officially “nonpartisan” but is a former Democratic legislator with massive labor union support. He strongly opposes charter schools and vouchers, defends DEI programs, and wants to eliminate his own elected position. He has “bully pulpit” to advocate for education funding but cannot pass laws - only implement what Legislature/Governor appr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1-12T19:45:48Z</meta:creation-date>
    <dc:date>2026-01-12T19:45:48Z</dc:date>
  </office:meta>
</office:document-meta>
</file>